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0bd20d" officeooo:paragraph-rsid="000bd20d"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loext:opacity="100%" style:font-name="Arial" fo:font-size="12pt" officeooo:paragraph-rsid="00155696" style:font-size-asian="12pt" style:language-asian="ar" style:country-asian="SA"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Standard">
      <style:paragraph-properties fo:line-height="150%" fo:text-align="justify" style:justify-single-word="false"/>
      <style:text-properties fo:color="#000000" loext:opacity="100%" style:font-name="Arial" fo:font-size="12pt" officeooo:paragraph-rsid="00109375" style:font-size-asian="12pt" style:language-asian="ar" style:country-asian="SA" style:font-name-complex="Arial" style:font-size-complex="12pt"/>
    </style:style>
    <style:style style:name="P12"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officeooo:rsid="00155696"/>
    </style:style>
    <style:style style:name="T5" style:family="text">
      <style:text-properties fo:color="#222222" loext:opacity="100%" style:font-name="Arial" fo:font-size="12pt" style:font-size-asian="12pt" style:font-name-complex="Arial" style:font-size-complex="12pt"/>
    </style:style>
    <style:style style:name="T6" style:family="text">
      <style:text-properties fo:color="#222222" loext:opacity="100%" style:font-name="Arial" fo:font-size="12pt" officeooo:rsid="00155696" style:font-size-asian="12pt" style:font-name-complex="Arial" style:font-size-complex="12pt"/>
    </style:style>
    <style:style style:name="T7"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Ayuntamiento de Siero</text:p>
      <text:p text:style-name="P5"/>
      <text:p text:style-name="P6">Presidente del Princiado de Asturias</text:p>
      <text:p text:style-name="P6">Adrián Barbón Rodríguez</text:p>
      <text:p text:style-name="P6">C/ Suárez de la Riva, 11</text:p>
      <text:p text:style-name="P6">33007 Oviedo / Uviéu</text:p>
      <text:p text:style-name="P7"/>
      <text:p text:style-name="P7"/>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I. Que, como consecuencia de los recientes incendios durante este mes en España causados en más de un 80% de los casos por la acción humana —como consecuencia de políticas incapaces de perseguir este tipo de delitos— se está ocasionando un perjuicio tan evidente como difícil de evaluar —en este momento— en los taxones y hábitats protegidos en Asturias.</text:p>
      <text:p text:style-name="P11"><text:soft-page-break/>II. Que esta circunstancia excepcional, tanto por la concatenación de episodios que atentan contra el patrimonio común, como por la gravedad de sus consecuencias (extensión y afección a enclaves de gran valor ambiental) requiere una respuesta adecuada desde la Administración pública con acciones que ayuden a la recuperación de especies y ecosistemas afectados.</text:p>
      <text:p text:style-name="P11">III. Que, por prudencia y precaución, y CONSIDERANDO</text:p>
      <text:p text:style-name="P11"/>
      <text:p text:style-name="P11">IV. Que la organización del Gobierno del Principado ha fraccionado las competencias en lo ambiental en varias consejerías (biodiversidad y protección de espacios separado de especies silvestres, caza y ordenación del territorio), con lo cual le corresponde a usted, en virtud del artículo 1 de la Ley PA 6/1984, la dirección y coordinación del mismo.</text:p>
      <text:p text:style-name="P11">V. Los principios establecidos en la Ley 42/2007 de 13 de diciembre, del Patrimonio Natural y de la Biodiversidad.</text:p>
      <text:p text:style-name="P11">VI. Las finalidades establecidas en las Leyes PA: 2/1998 (Somiedo) 9/2002 (Muniellos) 12/2002 (Fuentes del Narcea, Degaña e Ibias) 5/2006 (Las Ubiñas-La Mesa), así como en la Ley 5/1991.</text:p>
      <text:p text:style-name="P11">VII. Los principios rectores de la Ley 7/2021, de 20 de mayo, de cambio climático y transición energética.</text:p>
      <text:p text:style-name="P11">VIII. Lo establecido por la Ley 43/2003 Montes, y la Ley PA 3/2004, de montes y ordenación forestal.</text:p>
      <text:p text:style-name="P11">IX. El precedente de ayudas urgentes a empresarios agropecuarios con intereses afectados.</text:p>
      <text:p text:style-name="P11"/>
      <text:p text:style-name="P11">SOLICITA<text:span text:style-name="T4">MOS</text:span></text:p>
      <text:p text:style-name="P11"/>
      <text:p text:style-name="P11">X. El establecimiento de una moratoria acerca de la caza en los concejos afectados de Ibias, Degaña,Cangas del Narcea, Somiedo, Teverga, Quirós y Lena, durante las temporadas 2025 / 2026 y 2026 /2027.</text:p>
      <text:p text:style-name="P11"><text:soft-page-break/>XI. La suspensión de la ejecución de la Resolución de 24 de abril de 2025, de la Consejería de Medio Rural y Política Agraria, por la que se aprueba el programa anual de actuaciones de control del lobo 2025-2026.</text:p>
      <text:p text:style-name="P11">XII. El acotamiento al pastoreo de todos los <text:span text:style-name="T4">montes</text:span> afectados, con la ejecución inmediata de los cercados pertinentes si el monte fuese de titularidad asturiana, y una línea de ayudas específicasal efecto para otras administraciones titulares.</text:p>
      <text:p text:style-name="P12"><text:span text:style-name="Fuente_20_de_20_párrafo_20_predeter."><text:span text:style-name="T5">Por la presente también </text:span></text:span><text:span text:style-name="Fuente_20_de_20_párrafo_20_predeter."><text:span text:style-name="T3">SOLICITAMOS</text:span></text:span><text:span text:style-name="Fuente_20_de_20_párrafo_20_predeter."><text:span text:style-name="T2"> </text:span></text:span><text:span text:style-name="Fuente_20_de_20_párrafo_20_predeter."><text:span text:style-name="T5">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2"><text:span text:style-name="Fuente_20_de_20_párrafo_20_predeter."><text:span text:style-name="T5">En Avilés a <text:s/></text:span></text:span><text:span text:style-name="Fuente_20_de_20_párrafo_20_predeter."><text:span text:style-name="T6">9</text:span></text:span><text:span text:style-name="Fuente_20_de_20_párrafo_20_predeter."><text:span text:style-name="T5"> de </text:span></text:span><text:span text:style-name="Fuente_20_de_20_párrafo_20_predeter."><text:span text:style-name="T6">septiembre</text:span></text:span><text:span text:style-name="Fuente_20_de_20_párrafo_20_predeter."><text:span text:style-name="T5"> del 202</text:span></text:span><text:span text:style-name="Fuente_20_de_20_párrafo_20_predeter."><text:span text:style-name="T6">5</text:span></text:span></text:p>
      <text:p text:style-name="P12"><text:span text:style-name="Fuente_20_de_20_párrafo_20_predeter."><text:span text:style-name="T7">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text-indent="0cm" style:auto-text-indent="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Merucu Xusticieru</meta:initial-creator>
    <meta:creation-date>2020-03-16T11:45:00Z</meta:creation-date>
    <dc:date>2025-09-03T07:45:29.650944400</dc:date>
    <meta:print-date>2007-03-11T23:46:00Z</meta:print-date>
    <meta:editing-cycles>13</meta:editing-cycles>
    <meta:editing-duration>PT9H4M54S</meta:editing-duration>
    <meta:document-statistic meta:table-count="0" meta:image-count="1" meta:object-count="0" meta:page-count="3" meta:paragraph-count="24" meta:word-count="538" meta:character-count="3473" meta:non-whitespace-character-count="2863"/>
    <meta:template xlink:type="simple" xlink:actuate="onRequest" xlink:title="" xlink:href="../../../../../usuario/Downloads/Soli%20obra%20Somiedo%20M%202024_RVS_GC.odt/Normal.dotm"/>
  </office:meta>
</office:document-meta>
</file>