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officeooo:rsid="000fc57b" officeooo:paragraph-rsid="000fc57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8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style:font-weight-asian="bold" style:font-name-complex="Arial"/>
    </style:style>
    <style:style style:name="P9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officeooo:paragraph-rsid="000e37a6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8ab93" officeooo:paragraph-rsid="001135e1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08ab93" officeooo:paragraph-rsid="001135e1"/>
    </style:style>
    <style:style style:name="P12" style:family="paragraph" style:parent-style-name="Standard_20__28_user_29_">
      <style:paragraph-properties fo:margin-top="0cm" fo:margin-bottom="0.212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dae09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paragraph-rsid="000dae09" style:font-size-asian="12pt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6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es" style:country-asian="ES"/>
    </style:style>
    <style:style style:name="T2" style:family="text">
      <style:text-properties officeooo:rsid="00150b6c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fo:color="#222222" loext:opacity="100%" style:font-name="Arial" fo:font-size="12pt" fo:font-style="normal" fo:font-weight="normal" officeooo:rsid="00150b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222222" loext:opacity="100%" style:font-name="Arial" fo:font-size="12pt" fo:font-style="normal" fo:font-weight="normal" officeooo:rsid="0016a93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officeooo:rsid="000c74e2"/>
    </style:style>
    <style:style style:name="T9" style:family="text">
      <style:text-properties officeooo:rsid="0016a93e"/>
    </style:style>
    <style:style style:name="T10" style:family="text">
      <style:text-properties officeooo:rsid="000e4b0d"/>
    </style:style>
    <style:style style:name="T11" style:family="text">
      <style:text-properties fo:color="#222222" loext:opacity="100%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222222" loext:opacity="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6a93e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0e37a6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0fc57b" style:font-size-asian="12pt" style:font-weight-asian="normal" style:font-name-complex="Arial" style:font-size-complex="12pt" style:font-weight-complex="normal"/>
    </style:style>
    <style:style style:name="T18" style:family="text">
      <style:text-properties fo:color="#222222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222222" loext:opacity="100%" style:font-name="Arial" fo:font-size="12pt" fo:font-weight="normal" officeooo:rsid="0016a93e" style:font-size-asian="12pt" style:font-weight-asian="normal" style:font-name-complex="Arial" style:font-size-complex="12pt" style:font-weight-complex="normal"/>
    </style:style>
    <style:style style:name="T20" style:family="text">
      <style:text-properties fo:color="#222222" loext:opacity="100%" style:font-name="Arial" fo:font-size="12pt" fo:font-weight="normal" officeooo:rsid="000dae09" style:font-size-asian="12pt" style:font-weight-asian="normal" style:font-name-complex="Arial" style:font-size-complex="12pt" style:font-weight-complex="normal"/>
    </style:style>
    <style:style style:name="T21" style:family="text">
      <style:text-properties fo:color="#222222" loext:opacity="100%" style:font-name="Arial" fo:font-size="12pt" fo:font-weight="normal" officeooo:rsid="000fc57b" style:font-size-asian="12pt" style:font-weight-asian="normal" style:font-name-complex="Arial" style:font-size-complex="12pt" style:font-weight-complex="normal"/>
    </style:style>
    <style:style style:name="T22" style:family="text">
      <style:text-properties fo:color="#222222" loext:opacity="100%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Ayuntamiento de <text:span text:style-name="T2">Gijón</text:span></text:p>
      <text:p text:style-name="P5"/>
      <text:p text:style-name="P7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8">EXPONE:</text:p>
      <text:p text:style-name="P9"><text:span text:style-name="Énfasis"><text:span text:style-name="T6">Nos informan que esta vacaciones de navidad, se talaron en la Escuela de Idiomas de Gijón cita en la calle </text:span></text:span><text:span text:style-name="Énfasis"><text:span text:style-name="T7">Puerto Vegarada, un total de 8 arboles y 5 arbustos en el jardín del centro, arboles que gozaban de buena salud y no suponían ningún riesgo para los alumnos y personal del centros.</text:span></text:span></text:p>
      <text:p text:style-name="P10">Los árboles <text:span text:style-name="T8">maduros </text:span>desempeñan un papel importante generando sombra y un <text:s/>aumento de la biodiversidad urbana, proporcionando plantas y animales con un hábitat, alimentos y protección favorables. </text:p>
      <text:p text:style-name="P10"><text:soft-page-break/><text:s/><text:tab/> <text:line-break/>Además de la sombra reduciendo el efecto “isla de calor”, enfriando <text:span text:style-name="T9">el entorno</text:span> entre 2 y 8 grados <text:span text:style-name="T10">(</text:span>respecto al calor generado por el asfalto y otros materiales<text:span text:style-name="T10">)</text:span>, un árbol maduro puede absorber hasta 150 kg de CO2 por año, desempeñando un papel importante en la mitigación del cambio climático. Especialmente en ciudades con altos niveles de contaminación <text:span text:style-name="T9">como es Gijón</text:span>, los árboles mejoran la calidad del aire, haciendo que las zonas urbanas sean más saludables para vivir.</text:p>
      <text:p text:style-name="P11"><text:span text:style-name="Énfasis"><text:span text:style-name="T11"><text:line-break/> Los árboles grandes son excelentes filtros para contaminantes urbanos y partículas finas. Absorben los gases contaminantes (como el monóxido de carbono, los óxidos de nitrógeno, el ozono y los óxidos sulfurosos) y filtran partículas finas como el polvo, la suciedad o el humo del aire atrapándolos en las hojas y la corteza</text:span></text:span></text:p>
      <text:p text:style-name="P12"><text:span text:style-name="Énfasis"><text:span text:style-name="T12"><text:line-break/></text:span></text:span><text:span text:style-name="Fuente_20_de_20_párrafo_20_predeter."><text:span text:style-name="T13">En vista de ello </text:span></text:span><text:span text:style-name="Fuente_20_de_20_párrafo_20_predeter."><text:span text:style-name="T4">SOLICITAMOS</text:span></text:span><text:span text:style-name="Fuente_20_de_20_párrafo_20_predeter."><text:span text:style-name="T14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2"><text:span text:style-name="Fuente_20_de_20_párrafo_20_predeter."><text:span text:style-name="T14">-</text:span></text:span><text:span text:style-name="Fuente_20_de_20_párrafo_20_predeter."><text:span text:style-name="T15">Que se nos informe <text:s/>si tienen <text:s/>licencia la tala de estos árboles.</text:span></text:span></text:p>
      <text:p text:style-name="P13"><text:span text:style-name="Fuente_20_de_20_párrafo_20_predeter."><text:span text:style-name="T14">-</text:span></text:span><text:span text:style-name="Fuente_20_de_20_párrafo_20_predeter."><text:span text:style-name="T16">Que se nos informe <text:s/></text:span></text:span><text:span text:style-name="Fuente_20_de_20_párrafo_20_predeter."><text:span text:style-name="T17">de la razón de la tala </text:span></text:span><text:span text:style-name="Fuente_20_de_20_párrafo_20_predeter."><text:span text:style-name="T15">los </text:span></text:span><text:span text:style-name="Fuente_20_de_20_párrafo_20_predeter."><text:span text:style-name="T17">árboles.</text:span></text:span></text:p>
      <text:p text:style-name="P13"><text:span text:style-name="Fuente_20_de_20_párrafo_20_predeter."><text:span text:style-name="T17">-Que se nos facilite copia de los informes técnicos que avalan esta tala.</text:span></text:span></text:p>
      <text:p text:style-name="P14"/>
      <text:p text:style-name="P15"><text:span text:style-name="Fuente_20_de_20_párrafo_20_predeter."><text:span text:style-name="T18">Por la presente también </text:span></text:span><text:span text:style-name="Fuente_20_de_20_párrafo_20_predeter."><text:span text:style-name="T14">SOLICITAMOS </text:span></text:span><text:span text:style-name="Fuente_20_de_20_párrafo_20_predeter."><text:span text:style-name="T18">que se nos tenga en cuenta como parte interesada en el asunto y por tanto ser informados de las gestiones que al respecto sean llevadas a cabo y de las conclusiones que de ahí se deriven.</text:span></text:span></text:p>
      <text:p text:style-name="P16"><text:span text:style-name="Fuente_20_de_20_párrafo_20_predeter."><text:span text:style-name="T18">En Avilés a </text:span></text:span><text:span text:style-name="Fuente_20_de_20_párrafo_20_predeter."><text:span text:style-name="T19">13</text:span></text:span><text:span text:style-name="Fuente_20_de_20_párrafo_20_predeter."><text:span text:style-name="T20"> </text:span></text:span><text:span text:style-name="Fuente_20_de_20_párrafo_20_predeter."><text:span text:style-name="T18">de </text:span></text:span><text:span text:style-name="Fuente_20_de_20_párrafo_20_predeter."><text:span text:style-name="T21">enero</text:span></text:span><text:span text:style-name="Fuente_20_de_20_párrafo_20_predeter."><text:span text:style-name="T18"> del 202</text:span></text:span><text:span text:style-name="Fuente_20_de_20_párrafo_20_predeter."><text:span text:style-name="T21">5</text:span></text:span></text:p>
      <text:p text:style-name="P17"><text:soft-page-break/><text:span text:style-name="Fuente_20_de_20_párrafo_20_predeter."><text:span text:style-name="T22">Fdo. Fructuoso Pontigo Concha, en representación de la Coordinadora Ecoloxista d’Asturies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Ayuntamiento de las Regueras</dc:title>
    <meta:initial-creator>Merucu Xusticieru</meta:initial-creator>
    <meta:creation-date>2020-03-16T11:45:00Z</meta:creation-date>
    <dc:date>2025-01-10T12:50:35.336000000</dc:date>
    <meta:print-date>2007-03-11T23:46:00Z</meta:print-date>
    <meta:editing-cycles>10</meta:editing-cycles>
    <meta:editing-duration>PT8H42M38S</meta:editing-duration>
    <meta:document-statistic meta:table-count="0" meta:image-count="1" meta:object-count="0" meta:page-count="3" meta:paragraph-count="15" meta:word-count="472" meta:character-count="3010" meta:non-whitespace-character-count="2446"/>
    <meta:template xlink:type="simple" xlink:actuate="onRequest" xlink:title="" xlink:href="../../../../../../../usuario/Downloads/Denu%20tala%20Felechosa%202023_RVS_GC.odt/Normal.dotm"/>
  </office:meta>
</office:document-meta>
</file>