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e9719" style:font-size-asian="12pt" style:font-size-complex="12pt"/>
    </style:style>
    <style:style style:name="P6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0bd20d" officeooo:paragraph-rsid="000bd20d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4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09ffae" officeooo:paragraph-rsid="00105cb6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paragraph-rsid="000e9719" style:font-size-asian="12pt" style:font-weight-asian="normal" style:font-size-complex="12pt" style:font-weight-complex="normal"/>
    </style:style>
    <style:style style:name="P19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paragraph-rsid="000bd20d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language-asian="es" style:country-asian="ES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8" style:family="text">
      <style:text-properties fo:color="#222222" loext:opacity="100%" style:font-name="Arial" fo:font-size="12pt" style:font-size-asian="12pt" style:font-name-complex="Arial" style:font-size-complex="12pt"/>
    </style:style>
    <style:style style:name="T9" style:family="text">
      <style:text-properties fo:color="#222222" loext:opacity="100%" style:font-name="Arial" fo:font-size="12pt" officeooo:rsid="000bd20d" style:font-size-asian="12pt" style:font-name-complex="Arial" style:font-size-complex="12pt"/>
    </style:style>
    <style:style style:name="T10" style:family="text">
      <style:text-properties officeooo:rsid="000bd20d"/>
    </style:style>
    <style:style style:name="T11" style:family="text">
      <style:text-properties fo:font-weight="bold"/>
    </style:style>
    <style:style style:name="T12" style:family="text">
      <style:text-properties officeooo:rsid="000cc05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WW_5f_CharLFO3LVL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3"/></text:span></text:p>
      <text:p text:style-name="P2"/>
      <text:p text:style-name="P3"/>
      <text:p text:style-name="P3"/>
      <text:p text:style-name="P8"/>
      <text:p text:style-name="P8"/>
      <text:p text:style-name="P8"/>
      <text:p text:style-name="P8"/>
      <text:p text:style-name="P8">Ayuntamiento de Siero</text:p>
      <text:p text:style-name="P10"/>
      <text:p text:style-name="P17">Consejería de Fomento, Cooperación Local y Prevención de Incendios</text:p>
      <text:p text:style-name="P17">Servicio de Espacios Naturales</text:p>
      <text:p text:style-name="P9"/>
      <text:p text:style-name="P9"/>
      <text:p text:style-name="P9"/>
      <text:p text:style-name="P13"><text:span text:style-name="Fuente_20_de_20_párrafo_20_predeter."><text:span text:style-name="T4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4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11"/>
      <text:p text:style-name="P12">EXPONE:</text:p>
      <text:p text:style-name="P12"/>
      <text:p text:style-name="P6">.<text:span text:style-name="T10">Hemos comprobado q</text:span>ue en la marisma de la playa de la Concha de Artedo <text:span text:style-name="T10">en el concejo de Cudillero</text:span> personas desconocidas,  talaron todo el arbolado a los lados de la pasarela peatonal de madera que construyó la Demarcación de Costas<text:span text:style-name="T11"> </text:span>en la marisma y metieron una pala por esa zona de la marisma, <text:soft-page-break/>suponemos que sin la tramitación ambiental y, en su caso, los permisos correspondientes <text:span text:style-name="T10">para esta salvaje actuación.</text:span></text:p>
      <text:p text:style-name="P7">Como consecuencia de ello ha habido importantes daños en la vegetación de la aliseda, han quedado numerosos restos de maderas y basuras, ha habido un impacto medioambiental y paisajístico importante y sobre los suelos de la marisma y se ha deteriorado el valor y el sentido ambiental y paisajístico de la <text:span text:style-name="T10">zona del paseo.</text:span></text:p>
      <text:p text:style-name="P7">Así mismo se <text:span text:style-name="T10">les </text:span>informa <text:s/>que, periódicamente, el Ayuntamiento de Cudillero, con una pala excavadora, modifica la salida del río Uncín en la propia playa de la Concha, moviendo las piedras de la playa y haciendo un profundo canal para que, de repente, baje drásticamente el nivel de agua de la marisma, con el impacto ambiental que esa actuación antinatural tiene en la playa y en la zona humeda.</text:p>
      <text:p text:style-name="P18">No debemos olvidar que las zonas humedas están estrictamente protegidas por la normativa española y de la UE y que cualquier daño medioambiental o desecación de las mismas debe ser evitado y, en su caso, sancionado. </text:p>
      <text:p text:style-name="P5"><text:span text:style-name="T13">Hay que recordar que las marismas del rio Uncín, en  la Concha de Artedo, son un lugar muy sensible y de alto valor natural, <text:s/>como ZEPA <text:s/>y como paisaje protegido de la costa occidental,</text:span> <text:span text:style-name="T13">en el que se encuentran, además de numerosa fauna protegida, numerosos hábitats de interés comunitario como:</text:span></text:p>
      <text:list text:style-name="L1">
        <text:list-item>
          <text:p text:style-name="P20">1150  Lagunas,albuferas, lagunazos y estanques costeros</text:p>
        </text:list-item>
        <text:list-item>
          <text:p text:style-name="P20">1310 Vegetación anual pionera con Salicornia y otras especies de zonas fangosas o arenosas</text:p>
        </text:list-item>
        <text:list-item>
          <text:p text:style-name="P20">3240 Vegetación arbustiva de los cauces fluviales cantabro-pirenaicos (Salix eleagnos)</text:p>
        </text:list-item>
      </text:list>
      <text:p text:style-name="P7"/>
      <text:p text:style-name="P14"><text:span text:style-name="Fuente_20_de_20_párrafo_20_predeter."><text:span text:style-name="T7"/></text:span></text:p>
      <text:p text:style-name="P15"><text:span text:style-name="Fuente_20_de_20_párrafo_20_predeter."><text:span text:style-name="T6">SOLICITAMOS</text:span></text:span><text:span text:style-name="Fuente_20_de_20_párrafo_20_predeter."><text:span text:style-name="T4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</text:span></text:span><text:soft-page-break/><text:span text:style-name="Fuente_20_de_20_párrafo_20_predeter."><text:span text:style-name="T4">que se aprueban las normas relativas a los procedimientos administrativos, que:</text:span></text:span></text:p>
      <text:list text:style-name="L2">
        <text:list-item>
          <text:p text:style-name="P19"><text:span text:style-name="T10">S</text:span>e inicie el correspondiente expediente sancionador <text:span text:style-name="T10">si no tuvieran autorización de la tala</text:span> y se tomen las medidas para que actuaciones como esa no vuelvan a producirse.</text:p>
        </text:list-item>
        <text:list-item>
          <text:p text:style-name="P19">Solicitamos se nos informe sobre si esa actuación del Ayuntamiento alterando el nivel del agua en la marisma a su antojo <text:s/>cuenta con los permisos administrativos y ambientales correspondientes.</text:p>
        </text:list-item>
      </text:list>
      <text:p text:style-name="P4"/>
      <text:p text:style-name="P15"><text:span text:style-name="Fuente_20_de_20_párrafo_20_predeter."><text:span text:style-name="T8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4"> </text:span></text:span><text:span text:style-name="Fuente_20_de_20_párrafo_20_predeter."><text:span text:style-name="T8">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15"><text:span text:style-name="Fuente_20_de_20_párrafo_20_predeter."><text:span text:style-name="T8">En Avilés a <text:s/></text:span></text:span><text:span text:style-name="Fuente_20_de_20_párrafo_20_predeter."><text:span text:style-name="T9">30</text:span></text:span><text:span text:style-name="Fuente_20_de_20_párrafo_20_predeter."><text:span text:style-name="T8"> de abril del 2024</text:span></text:span></text:p>
      <text:p text:style-name="P15"><text:span text:style-name="Fuente_20_de_20_párrafo_20_predeter."><text:span text:style-name="T5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4-30T20:13:01.895000000</dc:date>
    <meta:print-date>2007-03-11T23:46:00Z</meta:print-date>
    <meta:editing-cycles>10</meta:editing-cycles>
    <meta:editing-duration>PT8H44M43S</meta:editing-duration>
    <meta:document-statistic meta:table-count="0" meta:image-count="1" meta:object-count="0" meta:page-count="3" meta:paragraph-count="20" meta:word-count="607" meta:character-count="3852" meta:non-whitespace-character-count="3163"/>
    <meta:template xlink:type="simple" xlink:actuate="onRequest" xlink:title="" xlink:href="file:///C:/Users/usuario/Downloads/Soli%20obra%20Somiedo%20M%202024_RVS_GC.odt/Normal.dotm"/>
  </office:meta>
</office:document-meta>
</file>