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Standard">
      <style:text-properties fo:color="#000000" loext:opacity="100%"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Standard">
      <style:paragraph-properties fo:margin-top="0cm" fo:margin-bottom="1.058cm" style:contextual-spacing="false" fo:line-height="150%" fo:text-align="justify" style:justify-single-word="false" fo:text-indent="1.251cm" style:auto-text-indent="false"/>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3" style:family="paragraph" style:parent-style-name="Text_20_body">
      <style:paragraph-properties fo:line-height="150%"/>
      <style:text-properties fo:color="#000000" loext:opacity="100%" style:font-name="Arial" fo:font-size="12pt" style:font-size-asian="12pt" style:font-name-complex="Arial" style:font-size-complex="12pt"/>
    </style:style>
    <style:style style:name="P14" style:family="paragraph" style:parent-style-name="Standard">
      <style:paragraph-properties fo:margin-top="0cm" fo:margin-bottom="0.423cm" style:contextual-spacing="false" fo:line-height="150%" fo:text-align="justify" style:justify-single-word="false" fo:text-indent="1.251cm" style:auto-text-indent="false"/>
      <style:text-properties fo:color="#000000" loext:opacity="100%"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top="0cm" fo:margin-bottom="0.423cm" style:contextual-spacing="false" fo:line-height="150%" fo:text-align="justify" style:justify-single-word="false" fo:text-indent="1.251cm" style:auto-text-indent="false"/>
      <style:text-properties fo:color="#000000" loext:opacity="100%" style:font-name="Arial" fo:font-size="12pt" style:font-size-asian="12pt" style:font-name-complex="Arial"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7" style:family="paragraph" style:parent-style-name="Standard">
      <style:paragraph-properties fo:margin-right="-0.002cm" fo:line-height="150%" fo:text-align="justify" style:justify-single-word="false"/>
      <style:text-properties fo:color="#000000" loext:opacity="100%" style:font-name="Arial" fo:font-size="12pt" style:font-size-asian="12pt" style:font-name-complex="Arial"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font-weight-complex="bold"/>
    </style:style>
    <style:style style:name="P19" style:family="paragraph" style:parent-style-name="Standard">
      <style:paragraph-properties fo:margin-top="0cm" fo:margin-bottom="0.22cm" style:contextual-spacing="false" fo:line-height="150%" fo:text-align="justify" style:justify-single-word="false"/>
    </style:style>
    <style:style style:name="P2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top="0cm" fo:margin-bottom="0.423cm" style:contextual-spacing="false" fo:line-height="150%" fo:text-align="justify" style:justify-single-word="false" style:text-autospace="none"/>
    </style:style>
    <style:style style:name="T1" style:family="text">
      <style:text-properties fo:color="#000000" loext:opacity="100%" style:font-name="Arial" fo:font-size="12pt" style:font-size-asian="12pt" style:font-name-complex="Arial" style:font-size-complex="12pt"/>
    </style:style>
    <style:style style:name="T2" style:family="text">
      <style:text-properties fo:color="#000000" loext:opacity="100%"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font-weight-complex="bold"/>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6" style:family="text">
      <style:text-properties fo:color="#000000" loext:opacity="100%" style:font-name="Arial" fo:font-size="12pt" style:font-size-asian="12pt" style:font-name-complex="Arial" style:font-size-complex="12pt" style:font-weight-complex="bold"/>
    </style:style>
    <style:style style:name="T7" style:family="text">
      <style:text-properties fo:color="#000000" loext:opacity="100%" style:font-name="Arial" fo:font-size="12pt" fo:background-color="#ffffff" loext:char-shading-value="0" style:font-size-asian="12pt" style:font-name-complex="Arial" style:font-size-complex="12pt"/>
    </style:style>
    <style:style style:name="T8"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Pie_20_de_20_página"/>
      <text:p text:style-name="P2"/>
      <text:p text:style-name="P3"/>
      <text:p text:style-name="P4"/>
      <text:p text:style-name="P4"/>
      <text:p text:style-name="P4"/>
      <text:p text:style-name="P5"/>
      <text:p text:style-name="P6"/>
      <text:p text:style-name="P7"/>
      <text:p text:style-name="P7"/>
      <text:p text:style-name="P7">Consejería de Medio Rural y Política Agraria</text:p>
      <text:p text:style-name="P7">Dirección General de Pesca Marítima del Principado de Asturias</text:p>
      <text:p text:style-name="P7"/>
      <text:p text:style-name="P7"/>
      <text:p text:style-name="P8"/>
      <text:p text:style-name="P9"><text:span text:style-name="Fuente_20_de_20_párrafo_20_predeter."><text:span text:style-name="T1">La </text:span></text:span><text:span text:style-name="Fuente_20_de_20_párrafo_20_predeter."><text:span text:style-name="T2">Coordinadora Ecoloxista d’Asturies</text:span></text:span><text:span text:style-name="Fuente_20_de_20_párrafo_20_predeter."><text:span text:style-name="T1">,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1">,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1"> y, en su representación, Fructuoso Pontigo Concha, con DNI 11393200-N, ante esta Unidad Administrativa comparece y, como mejor proceda en Derecho,</text:span></text:span></text:p>
      <text:p text:style-name="P10"><text:span text:style-name="Fuente_20_de_20_párrafo_20_predeter."><text:span text:style-name="T1"><text:s/></text:span></text:span><text:span text:style-name="Fuente_20_de_20_párrafo_20_predeter."><text:span text:style-name="T4">EXPONE:</text:span></text:span></text:p>
      <text:p text:style-name="P11"><text:span text:style-name="Fuente_20_de_20_párrafo_20_predeter."><text:span text:style-name="T5">La anguila europea (</text:span></text:span><text:span text:style-name="Énfasis"><text:span text:style-name="T5">Anguilla anguilla</text:span></text:span><text:span text:style-name="Fuente_20_de_20_párrafo_20_predeter."><text:span text:style-name="T5">) se encuentra en </text:span></text:span><text:span text:style-name="Strong_20_Emphasis"><text:span text:style-name="T2">peligro crítico de extinción</text:span></text:span><text:span text:style-name="Fuente_20_de_20_párrafo_20_predeter."><text:span text:style-name="T5">, la categoría de amenaza más extrema, desde hace dos décadas. Sin embargo, y a pesar de su notable y creciente escasez, la anguila </text:span></text:span><text:span text:style-name="Strong_20_Emphasis"><text:span text:style-name="T2">sigue siendo objeto de pesca y explotación comercial</text:span></text:span><text:span text:style-name="Fuente_20_de_20_párrafo_20_predeter."><text:span text:style-name="T5">. No tiene ningún fundamento ni sentido que el Gobierno de Asturias permita la pesca profesional de la angula, estando vedada la de la anguila. No podemos más que cuestionarnos qué motivos llevan a permitir la pesca del alevín y a vedar el ejemplar adulto, y aunque, somos plenamente conscientes que dichos motivos </text:span></text:span><text:soft-page-break/><text:span text:style-name="Fuente_20_de_20_párrafo_20_predeter."><text:span text:style-name="T5">son económicos, seguimos sin comprender cómo pueden ejecutarse estas resoluciones contradictorias que únicamente conducen a la mengua sistemática de las especies y, por supuesto, a la de la pesca.</text:span></text:span></text:p>
      <text:p text:style-name="P11"><text:span text:style-name="Fuente_20_de_20_párrafo_20_predeter."><text:span text:style-name="T5">Las numerosas investigaciones y estudios científicos no dejan lugar a dudas sobre la crítica situación de la anguila europea: estiman una pérdida de biomasa del 98% de esta especie, una cifra terrible que la sitúa muy lejos de los límites de su seguridad y no dejan más posibilidad que un pronóstico muy pesimista sobre su supervivencia. Las cifras de capturas subastados en la última campaña, con un </text:span></text:span><text:span text:style-name="Fuente_20_de_20_párrafo_20_predeter."><text:span text:style-name="T1">nuevo récord a la baja de 1.282 kg</text:span></text:span><text:span text:style-name="Fuente_20_de_20_párrafo_20_predeter."><text:span text:style-name="T5">. no hace más que confirmar la condena de la especie salvo que se tomen decisiones adecuadas de protección.</text:span></text:span></text:p>
      <text:p text:style-name="P11"><text:span text:style-name="Fuente_20_de_20_párrafo_20_predeter."><text:span text:style-name="T5">El </text:span></text:span><text:span text:style-name="Fuente_20_de_20_párrafo_20_predeter."><text:span text:style-name="T1">reglamento CE 1100/2007</text:span></text:span><text:span text:style-name="Fuente_20_de_20_párrafo_20_predeter."><text:span text:style-name="T5"> del Consejo de 18 de septiembre de 2007, exigía un objetivo de permitir el escape al mar de al menos el 40% de la biomasa de anguilas plateadas respecto a la mejor estimación posible si no hubiera ninguna causa de mortalidad antropogénica, resulta más que evidente ante la escasez de anguilas adultas en nuestros ríos, y la presencia igualmente menor de alevines, que ese objetivo fijado para el 2009, no se está , ni nos acercamos a él, sino que nos estamos alejando cada vez más del mismo.</text:span></text:span></text:p>
      <text:p text:style-name="P12">En otras comunidades autónomas como la andaluza, ya se han tomado hace años la decisión de la veda total de la especie ante el más que evidente retroceso observado.</text:p>
      <text:p text:style-name="P12">Así las cosas, es necesario que el Gobierno de Asturias prohiba la pesca de los alevines de la anguila -las angulas-, y permita la recuperación de los bancos naturales en beneficio de la especie, en primer lugar, y del futuro de una pesca sostenible en segundo. Es evidente que las actuales capturas hacen la pesquería insostenible interfiriendo en el crecimiento de las angulas, que no llegan a alcanzar su fase adulta, y poniendo así en riesgo el futuro de este pez que antes abundaba en nuestros ríos.</text:p>
      <text:p text:style-name="P12">Es por esto por lo que mediante este escrito </text:p>
      <text:p text:style-name="P13"/>
      <text:p text:style-name="P13">SOLICITAMOS:</text:p>
      <text:p text:style-name="P14"><text:soft-page-break/>-Veda total de la pesca de la angula por un periodo nunca menor a 5 años, condicionado a partir de esos años a la realización de estudios del estado o recuperación de las poblaciones.</text:p>
      <text:p text:style-name="P15">-Establecimiento por tanto de un paro biológico de la pesquería, incentivado económicamente para cubrir las perdidas económicas que pudieran suponer para los profesionales que bien por tierra o desde embarcación se dedican a dicha actividad pesquera.</text:p>
      <text:p text:style-name="P15">-Prohibición total de la comercialización de cualquier ejemplar de anguila europea, tanto en su estado adulto como de alevín.</text:p>
      <text:p text:style-name="P15">-Aumento de la vigilancia mediante una mayor dotación y medios, (vigilantes de aguas interiores y guardería de medio natural) cara a evitar tanto el furtivismo como la comercialización y exportación de ejemplares.</text:p>
      <text:p text:style-name="P15">-Coordinación total entre los medios humanos citados y así como con otros órganos no dependientes de la administración autonómica, como los diferentes Servicios de la Guardia Civil (Patrullas Locales, SEMAR, SEPRONA, Aduanas, etc) a fin de mayor control sobre el cumplimiento de la prohibición de pesca, su comercialización y exportación. </text:p>
      <text:p text:style-name="P15">-En concordancia con estas medidas, gestión ante la Consejería correspondiente para la eliminación de las “Festival Gastronómico de la angula” como fiesta de interés turístico del Principado de Asturias,</text:p>
      <text:p text:style-name="P13">Mejorar el estado ambiental de nuestros ríos mediante las siguientes medidas;</text:p>
      <text:p text:style-name="P16">- Control de los vertidos de aguas residuales urbanas, industriales y agro-ganaderas a los ríos. Estamos ante un deficiente sistema de saneamiento en las zonas rurales ya que, aunque muchas de ellas disponen de depuradoras, éstas en ocasiones no funcionan y concentran los focos de vertidos.</text:p>
      <text:p text:style-name="P16">- Evitar la colmatación de arroyos y ríos por los vertidos constantes de canteras, graveras, areneros, escombreras y de las cortas y sacas de madera, un problema que se presenta en las zonas más sensibles de todas las cuencas.</text:p>
      <text:p text:style-name="P16"><text:soft-page-break/>- Reducir la contaminación térmica provocada por la utilización de las aguas de los ríos en la refrigeración de ciertas industrias.</text:p>
      <text:p text:style-name="P16">- Conservar el bosque de ribera y recuperarlo allí donde haya desaparecido. Es fundamental para la supervivencia de los alevines y mantiene además una gran biodiversidad.</text:p>
      <text:p text:style-name="P16">- Se deberían recuperar los cauces de los ríos ya que en muchos lugares se han convertido en canales, lo que conlleva la destrucción del ecosistema ripario.</text:p>
      <text:p text:style-name="P16">- Deberían valorarse adecuadamente los proyectos de limpieza y dragado de los ríos por parte de la Confederación Hidrográfica y de las asociaciones de pescadores y realizarse posteriormente una adecuada inspección de los mismos.</text:p>
      <text:p text:style-name="P16">- Deberían eliminarse los numerosos obstáculos sin uso presentes en los <text:s text:c="97"/>cauces con el objeto de facilitar el remonte de los peces (presas, azudes, canales, etc.).</text:p>
      <text:p text:style-name="P16">-Instar a los diferentes concesionarios de recursos hidraúlicos e hidroeléctricos a realizar las correspondientes escalas de peces allí donde no existan y al debido mantenimiento de las existentes.</text:p>
      <text:p text:style-name="P16">- Exigencia y control del mantenimiento de un caudal mínimo ecológico a todas las entidades que realicen captaciones de agua.</text:p>
      <text:p text:style-name="P16">- Pedimos que se adopten medidas ante el riesgo que supone la utilización de plomo en la caza y la pesca (Informe ECHA-Comisión Europea) en los embalses y en los ríos en los que se captan aguas para uso doméstico.</text:p>
      <text:p text:style-name="P16">- Control de las especies de fauna y flora no autóctonas que colonizan los ríos en detrimento de las especies autóctonas. Es muy preocupante la situación expansiva de ciprínidos como piscardos, cachos y carpas y de tortugas y cangrejos rojo y señal.</text:p>
      <text:p text:style-name="P17">- Embarcaciones: Medidas de control en el uso de embarcaciones en los cauces por el peligro de introducir especies invasoras foráneas (mejillón cebra, algas, etc.), por la degradación de márgenes y cauces, el estrés piscícola y la ocupación de la zona de servidumbre. Debería prohibirse o regularse la práctica del turismo activo en las cabeceras de los ríos, regulándose el uso de piraguas, estableciéndose un tope en cuanto a número de embarcaciones y <text:soft-page-break/>regulando los periodos de su actividad, cerrándola algunos meses incluso y reclamando a la C.H.C. la vigilancia adecuada.</text:p>
      <text:p text:style-name="P18"/>
      <text:p text:style-name="P19"><text:span text:style-name="Fuente_20_de_20_párrafo_20_predeter."><text:span text:style-name="T6">Por todo ello</text:span></text:span><text:span text:style-name="Fuente_20_de_20_párrafo_20_predeter."><text:span text:style-name="T2"> SOLICITAMOS igualmente</text:span></text:span><text:span text:style-name="Fuente_20_de_20_párrafo_20_predeter."><text:span text:style-name="T1"> que se tenga por presentado este escrito y, teniéndome por parte interesada, nos den traslado de la resolución que recaiga en el presente procedimiento administrativo, en caso de dar lugar a uno.</text:span></text:span></text:p>
      <text:p text:style-name="P20"><text:s/></text:p>
      <text:p text:style-name="P19"><text:span text:style-name="Fuente_20_de_20_párrafo_20_predeter."><text:span text:style-name="T2">OTROSÍ DICE</text:span></text:span><text:span text:style-name="Fuente_20_de_20_párrafo_20_predeter."><text:span text:style-name="T1">: Que es preciso una respuesta razonada a estas propuestas de acuerdo a la </text:span></text:span><text:span text:style-name="Fuente_20_de_20_párrafo_20_predeter."><text:span text:style-name="T7">Ley 39/2015, de 1 de octubre, del </text:span></text:span><text:span text:style-name="Fuente_20_de_20_párrafo_20_predeter."><text:span text:style-name="T8">procedimiento administrativo común</text:span></text:span><text:span text:style-name="Fuente_20_de_20_párrafo_20_predeter."><text:span text:style-name="T7"> de las </text:span></text:span><text:span text:style-name="Fuente_20_de_20_párrafo_20_predeter."><text:span text:style-name="T8">administraciones públi</text:span></text:span><text:span text:style-name="Fuente_20_de_20_párrafo_20_predeter."><text:span text:style-name="T7">cas.</text:span></text:span></text:p>
      <text:p text:style-name="P21"><text:span text:style-name="Fuente_20_de_20_párrafo_20_predeter."><text:span text:style-name="T1">En Avilés, a 23 de septiembre de 2025</text:span></text:span></text:p>
      <text:p text:style-name="P16"/>
      <text:p text:style-name="P22"><text:span text:style-name="Fuente_20_de_20_párrafo_20_predeter."><text:span text:style-name="T8">Firmado</text:span></text:span><text:span text:style-name="Fuente_20_de_20_párrafo_20_predeter."><text:span text:style-name="T1"> por Fructuoso Pontigo Concha por la Coordinadora Ecoloxista d’Asturies</text:span></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style>
    <style:style style:name="ListLabel_20_1" style:display-name="ListLabel 1" style:family="text">
      <style:text-properties fo:font-size="12pt" style:font-name-asian="Calibri" style:font-family-asian="Calibri" style:font-family-generic-asian="swiss" style:font-pitch-asian="variable"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5-09-23T09:03:00Z</meta:creation-date>
    <dc:date>2025-09-23T21:13:29.682227100</dc:date>
    <meta:editing-cycles>3</meta:editing-cycles>
    <meta:editing-duration>PT5M58S</meta:editing-duration>
    <meta:document-statistic meta:table-count="0" meta:image-count="1" meta:object-count="0" meta:page-count="5" meta:paragraph-count="36" meta:word-count="1260" meta:character-count="8027" meta:non-whitespace-character-count="6609"/>
    <meta:template xlink:type="simple" xlink:actuate="onRequest" xlink:title="" xlink:href="../../../../Downloads/Alega%20pesca%20angula%202025-26.odt/Normal.dotm"/>
  </office:meta>
</office:document-meta>
</file>