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Text_20_body">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Text_20_body">
      <style:paragraph-properties fo:margin-top="0cm" fo:margin-bottom="0.22cm" style:contextual-spacing="false" fo:line-height="150%"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style>
    <style:style style:name="P12" style:family="paragraph" style:parent-style-name="Text_20_body">
      <style:paragraph-properties fo:line-height="150%" fo:text-align="justify" style:justify-single-word="false"/>
    </style:style>
    <style:style style:name="P1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4" style:family="paragraph" style:parent-style-name="Encabezado" style:master-page-name="MP0">
      <style:paragraph-properties fo:text-align="justify" style:justify-single-word="false" style:page-number="auto" fo:break-before="page"/>
    </style:style>
    <style:style style:name="P1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09ffae" officeooo:paragraph-rsid="0009ffae" style:font-size-asian="12pt" style:font-name-complex="Arial" style:font-size-complex="12pt"/>
    </style:style>
    <style:style style:name="P16" style:family="paragraph" style:parent-style-name="Text_20_body" style:list-style-name="L1">
      <style:paragraph-properties fo:margin-left="0cm" fo:line-height="150%" fo:text-align="justify" style:justify-single-word="false" fo:text-indent="0.25cm" style:auto-text-indent="false">
        <style:tab-stops/>
      </style:paragraph-properties>
      <style:text-properties style:font-name="Arial" fo:font-size="12pt" fo:font-weight="normal" style:font-size-asian="12pt" style:font-weight-asian="normal" style:font-size-complex="12pt" style:font-weight-complex="normal"/>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fo:font-weight="bold" style:font-size-asian="12pt" style:font-weight-asian="bold" style:font-name-complex="Arial" style:font-size-complex="12pt"/>
    </style:style>
    <style:style style:name="T7" style:family="text">
      <style:text-properties fo:color="#000000" loext:opacity="100%" style:font-name="Arial" fo:font-size="12pt" fo:background-color="#ffffff" loext:char-shading-value="0" style:font-size-asian="12pt" style:font-name-complex="Arial" style:font-size-complex="12pt"/>
    </style:style>
    <style:style style:name="T8" style:family="text">
      <style:text-properties fo:color="#000000" loext:opacity="100%" style:font-name="Arial" fo:font-weight="bold" style:font-weight-asian="bold" style:font-name-complex="Arial"/>
    </style:style>
    <style:style style:name="T9" style:family="text">
      <style:text-properties fo:color="#000000" loext:opacity="100%" style:font-name="Arial" style:font-name-complex="Arial"/>
    </style:style>
    <style:style style:name="T10" style:family="text">
      <style:text-properties fo:color="#222222" loext:opacity="100%" style:font-name="Arial" style:font-name-complex="Arial"/>
    </style:style>
    <style:style style:name="T11" style:family="text">
      <style:text-properties fo:color="#222222" loext:opacity="100%" style:font-name="Arial" officeooo:rsid="0009ffae" style:font-name-complex="Arial"/>
    </style:style>
    <style:style style:name="T12" style:family="text">
      <style:text-properties officeooo:rsid="000aa373"/>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Aria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3"/></text:span></text:p>
      <text:p text:style-name="P2"/>
      <text:p text:style-name="P3"/>
      <text:p text:style-name="P3"/>
      <text:p text:style-name="P5"/>
      <text:p text:style-name="P5"/>
      <text:p text:style-name="P5"/>
      <text:p text:style-name="P5"/>
      <text:p text:style-name="P5">Ayuntamiento de Siero</text:p>
      <text:p text:style-name="P15">Consejería de Fomento, Cooperación Local y Prevención de Incendios</text:p>
      <text:p text:style-name="P15">Servicio de Espacios Naturales</text:p>
      <text:p text:style-name="P15"/>
      <text:p text:style-name="P6"/>
      <text:p text:style-name="P10"><text:span text:style-name="Fuente_20_de_20_párrafo_20_predeter."><text:span text:style-name="T5">La </text:span></text:span><text:span text:style-name="Fuente_20_de_20_párrafo_20_predeter."><text:span text:style-name="T6">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6">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7"/>
      <text:p text:style-name="P8">EXPONE:</text:p>
      <text:p text:style-name="P8"/>
      <text:p text:style-name="P9">Se están empezando obras en una importante zona osera en Somiedo, en Asturias, y que es Monumento Natural del Conjunto Lacustre de Los Lagos de Somiedo, situado en el Parque Natural y Reserva de la Biosfera de Somiedo, contando además este área con las figuras de protección ZEPA (Zona de Especial Protección de Aves) y ZEC (Zona Especial para la Conservación). <text:s/></text:p>
      <text:p text:style-name="P9">El lugar, en el que se <text:span text:style-name="T12">esta realizando</text:span> la construcción de un mirador, es el Alto la Farrapona, en cuyas inmediaciones se censaron oficialmente el año pasado <text:soft-page-break/>dos osas con crías, siendo además zona de alimento y refugio para la especie. También existe cerca de estas obras un nido de alimoche.</text:p>
      <text:p text:style-name="P4">Se aporta, en documentación anexa, mapa de la zona de Somiedo afectada. </text:p>
      <text:p text:style-name="P11"><text:span text:style-name="Fuente_20_de_20_párrafo_20_predeter."><text:span text:style-name="T7">En dicho mapa se puede ver el entorno de la cabecera del Valle de Saliencia. La cruz roja marca el punto en el que están comenzando las obras para la construcción de un mirador artificial, situado justo a la entrada del Monumento Natural del Conjunto Lacustre de Los Lagos de Somiedo, situado en el Parque Natural y Reserva de la Biosfera de Somiedo, contando además este área con las figuras de protección ZEPA (Zona de Especial Protección de Aves) y ZEC (Zona Especial para la Conservación).</text:span></text:span></text:p>
      <text:p text:style-name="P11"><text:span text:style-name="Fuente_20_de_20_párrafo_20_predeter."><text:span text:style-name="T7">En el área habitan varias especies de fauna protegidas, como el Águila Real (Aquila Chrysaetos), especie catalogada como “Vulnerable” en el Principado de Asturias y como “Preocupación Menor” a nivel nacional; el Alimoche Común (Neophron percnopterus), especie catalogada como “De Interés Especial” en el Principado de Asturias y “En Peligro de Extinción” a nivel nacional; y el Oso Pardo Cantábrico (Ursus arctos), especie catalogada como “En Peligro de Extinción” tanto en</text:span></text:span> <text:s/><text:span text:style-name="Fuente_20_de_20_párrafo_20_predeter."><text:span text:style-name="T7">el Principado de Asturias como a nivel nacional.</text:span></text:span></text:p>
      <text:p text:style-name="P11"><text:span text:style-name="Fuente_20_de_20_párrafo_20_predeter."><text:span text:style-name="T7">Estas dos últimas especies, además, se reproducen en la zona. Una pareja de</text:span></text:span> <text:span text:style-name="Fuente_20_de_20_párrafo_20_predeter."><text:span text:style-name="T7">Alimoche Común lleva al menos 4 años nidificando en la zona marcada con un punto amarillo en el mapa, y el Oso Pardo Cantábrico, lleva al menos 4 años reproduciéndose en la zona, correspondiendo las dos cruces naranjas marcadas en el mapa con dos oseras donde 2 hembras diferentes hibernaron y dieron a luz a sus crías durante el año 2023 (estas 2 osas además se registraron en el censo oficial de la especie). Desde más o menos el mes de mayo del 2023, estas 2 hembras establecieron su territorio en la zona correspondiente a las líneas verdes dibujadas en el mapa, encontrando allí el alimento, refugio y tranquilidad que necesitan para ello.</text:span></text:span></text:p>
      <text:p text:style-name="P11"><text:span text:style-name="Fuente_20_de_20_párrafo_20_predeter."><text:span text:style-name="T7">La distancia del nido de Alimoche Común al lugar donde se pretende construir el mirador es de aproximadamente 1000 m en línea recta; la de la osera más cercana al mirador es de apenas 900 metros, y la de la osera más lejana es de 1500 metros.</text:span></text:span></text:p>
      <text:p text:style-name="P11"><text:soft-page-break/><text:span text:style-name="Fuente_20_de_20_párrafo_20_predeter."><text:span text:style-name="T7">Además, tanto el nido de Alimoche Común como la osera más cercana a la obra del mirador, están situadas en una Zona de Uso Restringido Especial, según la zonificación del Parque Natural de Somiedo.</text:span></text:span></text:p>
      <text:p text:style-name="P11"><text:span text:style-name="Fuente_20_de_20_párrafo_20_predeter."><text:span text:style-name="T7">Como se puede apreciar en el mapa, el área de campeo de los 2 grupos familiares de Oso Pardo Cantábrico llega hasta el sitio donde se pretende ubicar el mirador, al igual que la del Alimoche Común.</text:span></text:span></text:p>
      <text:p text:style-name="P11"><text:span text:style-name="Fuente_20_de_20_párrafo_20_predeter."><text:span text:style-name="T7">En esa misma área, el año 2023 se pudieron observar también varios ejemplares de Lobo Ibérico (Canis Lupus Signatus), especie incluida en el Real Decreto 139/2011 como especie protegida (“Listado” / LESPRE) en todo el territorio nacional desde el 22/09/2021.</text:span></text:span></text:p>
      <text:p text:style-name="P11"><text:span text:style-name="Fuente_20_de_20_párrafo_20_predeter."><text:span text:style-name="T7">Además, el momento en el que dan comienzo las obras es el más delicado para todas las especies nombradas anteriormente, ya que se encuentran en pleno periodo de reproducción.</text:span></text:span></text:p>
      <text:p text:style-name="P11"/>
      <text:p text:style-name="P13"><text:span text:style-name="Fuente_20_de_20_párrafo_20_predeter."><text:span text:style-name="T8">SOLICITAMOS</text:span></text:span><text:span text:style-name="Fuente_20_de_20_párrafo_20_predeter."><text:span text:style-name="T9">,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list text:style-name="L1">
        <text:list-item>
          <text:p text:style-name="P16">Se emprendan las acciones necesarias para que se cumpla con la normativa de protección de especies y, en caso de incumplimiento de la normativa, se proceda a la apertura de régimen sancionador y paralización de las obras.</text:p>
        </text:list-item>
      </text:list>
      <text:p text:style-name="P12"/>
      <text:p text:style-name="P13"><text:span text:style-name="Fuente_20_de_20_párrafo_20_predeter."><text:span text:style-name="T10">Por la presente también </text:span></text:span><text:span text:style-name="Fuente_20_de_20_párrafo_20_predeter."><text:span text:style-name="T8">SOLICITAMOS</text:span></text:span><text:span text:style-name="Fuente_20_de_20_párrafo_20_predeter."><text:span text:style-name="T9"> </text:span></text:span><text:span text:style-name="Fuente_20_de_20_párrafo_20_predeter."><text:span text:style-name="T10">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3"><text:soft-page-break/><text:span text:style-name="Fuente_20_de_20_párrafo_20_predeter."><text:span text:style-name="T10">En Avilés a <text:s/></text:span></text:span><text:span text:style-name="Fuente_20_de_20_párrafo_20_predeter."><text:span text:style-name="T11">29</text:span></text:span><text:span text:style-name="Fuente_20_de_20_párrafo_20_predeter."><text:span text:style-name="T10"> de abril del 2024</text:span></text:span></text:p>
      <text:p text:style-name="P13"><text:span text:style-name="Fuente_20_de_20_párrafo_20_predeter."><text:span text:style-name="T4">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4-25T10:13:55.922000000</dc:date>
    <meta:print-date>2007-03-11T23:46:00Z</meta:print-date>
    <meta:editing-cycles>5</meta:editing-cycles>
    <meta:editing-duration>PT8H20M6S</meta:editing-duration>
    <meta:document-statistic meta:table-count="0" meta:image-count="1" meta:object-count="0" meta:page-count="4" meta:paragraph-count="22" meta:word-count="877" meta:character-count="5371" meta:non-whitespace-character-count="4414"/>
    <meta:template xlink:type="simple" xlink:actuate="onRequest" xlink:title="" xlink:href="file:///C:/Users/usuario/Downloads/Soli%20obra%20Somiedo%20M%202024_RVS_GC.odt/Normal.dotm"/>
  </office:meta>
</office:document-meta>
</file>