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modern" style:font-pitch="fixed"/>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tencil Std" svg:font-family="'Stencil Std'"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6" style:family="paragraph" style:parent-style-name="Standard">
      <style:paragraph-properties fo:line-height="150%" fo:text-align="justify" style:justify-single-word="false"/>
    </style:style>
    <style:style style:name="P7" style:family="paragraph" style:parent-style-name="Normal_20__28_Web_29_">
      <loext:graphic-properties draw:fill="solid" draw:fill-color="#fbfbfb"/>
      <style:paragraph-properties fo:margin-left="0cm" fo:margin-right="0cm" fo:margin-top="0cm" fo:margin-bottom="0.176cm" style:contextual-spacing="false" fo:line-height="150%" fo:text-align="justify" style:justify-single-word="false" fo:text-indent="0cm" style:auto-text-indent="false" fo:background-color="#fbfbfb"/>
      <style:text-properties fo:color="#000000" loext:opacity="100%" style:font-name="Arial1" fo:font-size="12pt" officeooo:paragraph-rsid="001ce86a" style:font-size-asian="12pt" style:font-size-complex="12pt"/>
    </style:style>
    <style:style style:name="P8" style:family="paragraph" style:parent-style-name="Normal_20__28_Web_29_">
      <loext:graphic-properties draw:fill="solid" draw:fill-color="#fbfbfb"/>
      <style:paragraph-properties fo:margin-left="0cm" fo:margin-right="0cm" fo:margin-top="0cm" fo:margin-bottom="0.176cm" style:contextual-spacing="false" fo:line-height="150%" fo:text-align="justify" style:justify-single-word="false" fo:text-indent="0cm" style:auto-text-indent="false" fo:background-color="#fbfbfb"/>
      <style:text-properties fo:color="#000000" loext:opacity="100%" style:font-name="Arial1" fo:language="es" fo:country="ES" officeooo:paragraph-rsid="001ce86a" style:font-name-complex="Arial1"/>
    </style:style>
    <style:style style:name="P9" style:family="paragraph" style:parent-style-name="Standard">
      <style:paragraph-properties fo:line-height="150%" fo:text-align="justify" style:justify-single-word="false"/>
      <style:text-properties fo:color="#000000" loext:opacity="100%" style:font-name="Arial1" fo:font-size="12pt" style:font-size-asian="12pt"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style>
    <style:style style:name="P11" style:family="paragraph" style:parent-style-name="Normal_20__28_Web_29_">
      <loext:graphic-properties draw:fill="solid" draw:fill-color="#fbfbfb"/>
      <style:paragraph-properties fo:margin-left="0cm" fo:margin-right="0cm" fo:margin-top="0cm" fo:margin-bottom="0.176cm" style:contextual-spacing="false" fo:line-height="150%" fo:text-align="justify" style:justify-single-word="false" fo:text-indent="0cm" style:auto-text-indent="false" fo:background-color="#fbfbfb"/>
      <style:text-properties fo:color="#000000" loext:opacity="100%" style:font-name="Arial1" fo:font-size="12pt" style:font-size-asian="12pt" style:font-size-complex="12pt"/>
    </style:style>
    <style:style style:name="P12" style:family="paragraph" style:parent-style-name="Normal_20__28_Web_29_">
      <loext:graphic-properties draw:fill="solid" draw:fill-color="#fbfbfb"/>
      <style:paragraph-properties fo:margin-left="0cm" fo:margin-right="0cm" fo:margin-top="0cm" fo:margin-bottom="0.176cm" style:contextual-spacing="false" fo:line-height="150%" fo:text-align="justify" style:justify-single-word="false" fo:text-indent="0cm" style:auto-text-indent="false" fo:background-color="#fbfbfb"/>
      <style:text-properties fo:color="#000000" loext:opacity="100%" style:font-name="Arial1" fo:font-size="12pt" fo:language="es" fo:country="ES" style:font-size-asian="12pt" style:font-size-complex="12pt"/>
    </style:style>
    <style:style style:name="P13"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style:font-size-asian="12pt" style:font-size-complex="12pt"/>
    </style:style>
    <style:style style:name="P14"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fo:language="es" fo:country="ES" style:font-size-asian="12pt" style:font-name-complex="Arial2" style:font-size-complex="12pt"/>
    </style:style>
    <style:style style:name="P15"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style:font-size-asian="12pt" style:font-size-complex="12pt"/>
    </style:style>
    <style:style style:name="P16"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fo:language="es" fo:country="ES" fo:background-color="#fbfbfb" style:font-size-asian="12pt" style:font-name-complex="Arial2" style:font-size-complex="12pt"/>
    </style:style>
    <style:style style:name="P17"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fo:language="es" fo:country="ES" fo:font-weight="bold" style:font-size-asian="12pt" style:font-weight-asian="bold" style:font-name-complex="Arial2" style:font-size-complex="12pt"/>
    </style:style>
    <style:style style:name="P18"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fo:language="es" fo:country="ES" fo:font-style="italic" style:font-size-asian="12pt" style:font-style-asian="italic" style:font-name-complex="Arial2" style:font-size-complex="12pt"/>
    </style:style>
    <style:style style:name="P19" style:family="paragraph" style:parent-style-name="No_20_Spacing">
      <style:paragraph-properties fo:margin-left="0cm" fo:margin-right="0cm" fo:line-height="150%" fo:text-align="justify" style:justify-single-word="false" fo:text-indent="0cm" style:auto-text-indent="false"/>
      <style:text-properties fo:color="#000000" loext:opacity="100%" style:font-name="Arial1" fo:font-size="12pt" officeooo:paragraph-rsid="001ce86a" style:font-size-asian="12pt" style:font-size-complex="12pt"/>
    </style:style>
    <style:style style:name="P20"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size-complex="12pt"/>
    </style:style>
    <style:style style:name="P21" style:family="paragraph" style:parent-style-name="Encabezado">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22" style:family="paragraph" style:parent-style-name="Encabezado">
      <style:paragraph-properties fo:margin-top="0cm" fo:margin-bottom="0.22cm" style:contextual-spacing="false" fo:line-height="150%" fo:text-align="justify" style:justify-single-word="false"/>
      <style:text-properties fo:color="#000000" loext:opacity="100%" style:font-name="Arial1" fo:font-size="12pt" style:font-size-asian="12pt" style:font-size-complex="12pt"/>
    </style:style>
    <style:style style:name="P23" style:family="paragraph" style:parent-style-name="Encabezado">
      <style:paragraph-properties fo:margin-top="0cm" fo:margin-bottom="0.22cm" style:contextual-spacing="false" fo:line-height="150%" fo:text-align="justify" style:justify-single-word="false"/>
    </style:style>
    <style:style style:name="P24" style:family="paragraph" style:parent-style-name="Standard">
      <style:paragraph-properties fo:line-height="150%" fo:text-align="justify"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1" style:family="text">
      <style:text-properties fo:color="#000000" loext:opacity="100%" style:font-name="Arial1" fo:font-size="12pt" fo:background-color="#ffffff" loext:char-shading-value="0" style:font-size-asian="12pt" style:font-name-complex="Arial1" style:font-size-complex="12pt"/>
    </style:style>
    <style:style style:name="T2" style:family="text">
      <style:text-properties fo:color="#000000" loext:opacity="100%" style:font-name="Arial" fo:language="es" fo:country="ES" style:font-name-complex="Arial2"/>
    </style:style>
    <style:style style:name="T3" style:family="text">
      <style:text-properties style:font-name-complex="Arial1"/>
    </style:style>
    <style:style style:name="T4" style:family="text">
      <style:text-properties fo:background-color="#fbfbfb" loext:char-shading-value="0" style:font-name-complex="Arial1"/>
    </style:style>
    <style:style style:name="T5" style:family="text">
      <style:text-properties fo:color="#000000" loext:opacity="100%" style:font-name="Arial" fo:language="es" fo:country="ES" fo:background-color="#fbfbfb" loext:char-shading-value="0" style:font-name-complex="Arial2"/>
    </style:style>
    <style:style style:name="T6" style:family="text">
      <style:text-properties fo:color="#000000" loext:opacity="100%" style:font-name="Arial1" fo:font-size="12pt" fo:language="es" fo:country="ES" fo:background-color="#ffffff" loext:char-shading-value="0" style:font-size-asian="12pt" style:font-name-complex="Arial1" style:font-size-complex="12pt"/>
    </style:style>
    <style:style style:name="T7" style:family="text">
      <style:text-properties fo:color="#000000" loext:opacity="100%" style:font-name="Arial1" fo:font-size="12pt" style:font-size-asian="12pt" style:font-name-complex="Arial1" style:font-size-complex="12pt"/>
    </style:style>
    <style:style style:name="T8" style:family="text">
      <style:text-properties fo:color="#000000" loext:opacity="100%" style:font-name="Arial1" fo:font-size="12pt" fo:font-weight="bold" style:font-size-asian="12pt" style:font-weight-asian="bold" style:font-name-complex="Arial1" style:font-size-complex="12pt"/>
    </style:style>
    <style:style style:name="T9" style:family="text">
      <style:text-properties fo:color="#000000" loext:opacity="100%" style:font-name="Arial" fo:language="es" fo:country="ES" fo:font-weight="bold" style:font-weight-asian="bold" style:font-name-complex="Arial2"/>
    </style:style>
    <style:style style:name="T10" style:family="text">
      <style:text-properties fo:font-weight="bold" style:font-weight-asian="bold" style:font-name-complex="Arial1"/>
    </style:style>
    <style:style style:name="T11" style:family="text">
      <style:text-properties fo:color="#191919" loext:opacity="100%" style:font-name="Arial" fo:language="es" fo:country="ES" style:font-name-complex="Arial2"/>
    </style:style>
    <style:style style:name="T12" style:family="text">
      <style:text-properties officeooo:rsid="001ce86a" style:font-name-complex="Arial1"/>
    </style:style>
    <style:style style:name="T13" style:family="text">
      <style:text-properties fo:language="es" fo:country="ES" style:font-name-complex="Arial1"/>
    </style:style>
    <style:style style:name="T14" style:family="text">
      <style:text-properties style:font-name="Arial" fo:font-size="12pt" fo:language="es" fo:country="ES" fo:font-weight="bold" style:font-size-asian="12pt" style:font-weight-asian="bold" style:font-name-complex="Arial2" style:font-size-complex="12pt"/>
    </style:style>
    <style:style style:name="T15" style:family="text">
      <style:text-properties fo:language="es" fo:country="ES" fo:font-weight="bold" style:font-weight-asian="bold" style:font-name-complex="Arial1"/>
    </style:style>
    <style:style style:name="T16" style:family="text">
      <style:text-properties style:font-name="Arial" fo:font-size="12pt" fo:language="es" fo:country="ES" style:font-size-asian="12pt" style:font-name-complex="Arial2" style:font-size-complex="12pt"/>
    </style:style>
    <style:style style:name="T17" style:family="text">
      <style:text-properties style:text-underline-style="solid" style:text-underline-width="auto" style:text-underline-color="font-color" fo:font-weight="bold" style:font-weight-asian="bold" style:font-name-complex="Arial1" style:font-weight-complex="bold"/>
    </style:style>
    <style:style style:name="T18" style:family="text">
      <style:text-properties fo:color="#000000" loext:opacity="100%" style:font-name="Arial" fo:font-size="12pt" fo:language="es" fo:country="ES" fo:background-color="#fbfbfb" loext:char-shading-value="0" style:font-size-asian="12pt" style:font-name-complex="Arial2" style:font-size-complex="12pt"/>
    </style:style>
    <style:style style:name="T19" style:family="text">
      <style:text-properties fo:color="#000000" loext:opacity="100%" style:font-name="Arial" fo:font-size="12pt" fo:language="es" fo:country="ES" style:font-size-asian="12pt" style:font-name-complex="Arial2" style:font-size-complex="12pt"/>
    </style:style>
    <style:style style:name="T20" style:family="text">
      <style:text-properties style:text-underline-style="solid" style:text-underline-width="auto" style:text-underline-color="font-color" fo:font-weight="bold" fo:background-color="#fbfbfb" loext:char-shading-value="0" style:font-weight-asian="bold" style:font-name-complex="Arial1" style:font-weight-complex="bold"/>
    </style:style>
    <style:style style:name="T21" style:family="text">
      <style:text-properties fo:color="#000000" loext:opacity="100%" style:font-name="Arial" fo:font-size="12pt" fo:language="es" fo:country="ES" fo:font-weight="bold" style:font-size-asian="12pt" style:font-weight-asian="bold" style:font-name-complex="Arial2" style:font-size-complex="12pt"/>
    </style:style>
    <style:style style:name="T22" style:family="text">
      <style:text-properties fo:background-color="#ffffff" loext:char-shading-value="0" style:font-name-complex="Arial1"/>
    </style:style>
    <style:style style:name="T23" style:family="text">
      <style:text-properties style:text-underline-style="solid" style:text-underline-width="auto" style:text-underline-color="font-color" fo:background-color="#ffffff" loext:char-shading-value="0" style:font-name-complex="Arial1"/>
    </style:style>
    <style:style style:name="T24" style:family="text">
      <style:text-properties style:font-name="Arial" fo:font-size="12pt" fo:language="es" fo:country="ES" fo:font-style="italic" style:font-size-asian="12pt" style:font-style-asian="italic" style:font-name-complex="Arial2" style:font-size-complex="12pt"/>
    </style:style>
    <style:style style:name="T25" style:family="text">
      <style:text-properties fo:font-style="italic" style:font-style-asian="italic" style:font-name-complex="Arial1"/>
    </style:style>
    <style:style style:name="T26" style:family="text">
      <style:text-properties fo:font-weight="bold" officeooo:rsid="001ce86a" style:font-weight-asian="bold" style:font-name-complex="Arial1" style:font-weight-complex="bold"/>
    </style:style>
    <style:style style:name="T27" style:family="text">
      <style:text-properties style:text-underline-style="none" style:font-name-complex="Arial1"/>
    </style:style>
    <style:style style:name="T28" style:family="text">
      <style:text-properties style:text-underline-style="none" officeooo:rsid="001ce86a" style:font-name-complex="Arial1"/>
    </style:style>
    <style:style style:name="T29" style:family="text">
      <style:text-properties officeooo:rsid="001ce86a"/>
    </style:style>
    <style:style style:name="T30" style:family="text">
      <style:text-properties officeooo:rsid="00198c91"/>
    </style:style>
    <style:style style:name="T31" style:family="text">
      <style:text-properties fo:color="#000000" loext:opacity="100%"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3"/>
      <text:p text:style-name="P3"/>
      <text:p text:style-name="P4"/>
      <text:p text:style-name="P4"/>
      <text:p text:style-name="P5"/>
      <text:p text:style-name="P5"/>
      <text:p text:style-name="P6"/>
      <text:p text:style-name="P6"><text:span text:style-name="Fuente_20_de_20_párrafo_20_predeter."><text:span text:style-name="T1"><text:s/></text:span></text:span></text:p>
      <text:p text:style-name="P7" loext:marker-style-name="T2"><text:span text:style-name="T3">A </text:span><text:span text:style-name="T4">LA CONSEJERÍA DE TRANSICIÓN ECOLÓGICA, INDUSTRIA Y DESARROLLO ECONÓMICO</text:span><text:span text:style-name="T3"> DEL PRINCIPADO DE ASTURIAS</text:span></text:p>
      <text:p text:style-name="P7" loext:marker-style-name="T5"><text:span text:style-name="T4">Expte. AUTO/2022/12348 (AT-10757)</text:span></text:p>
      <text:p text:style-name="P8" loext:marker-style-name="T2"><text:span text:style-name="Fuente_20_de_20_párrafo_20_predeter."><text:span text:style-name="T6"/></text:span></text:p>
      <text:p text:style-name="P9"/>
      <text:p text:style-name="P10"><text:span text:style-name="Fuente_20_de_20_párrafo_20_predeter."><text:span text:style-name="T7">La </text:span></text:span><text:span text:style-name="Fuente_20_de_20_párrafo_20_predeter."><text:span text:style-name="T8">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text:span></text:span><text:bookmark-start text:name="_Hlt115027068"/><text:bookmark-start text:name="_Hlt115027067"/><text:span text:style-name="Hipervínculo"><text:span text:style-name="T7">a</text:span></text:span><text:bookmark-end text:name="_Hlt115027068"/><text:bookmark-end text:name="_Hlt115027067"/><text:span text:style-name="Hipervínculo"><text:span text:style-name="T7">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11" loext:marker-style-name="T9"><text:span text:style-name="T10"><text:s text:c="45"/></text:span></text:p>
      <text:p text:style-name="P11" loext:marker-style-name="T11"><text:span text:style-name="T12">Con motivo de la </text:span><text:span text:style-name="T3">Resolución que haya sido dictada </text:span><text:span text:style-name="T4">por la Consejería de Transición Ecológica, Industria y Desarrollo Económico, por la que se habría otorgado autorización administrativa previa a la entidad Axpo Storage ES1, S. L, en el expediente de referencia, </text:span><text:span text:style-name="T3">para la instalación eléctrica compuesta por: A) una planta de almacenamiento de energía BESS modalidad “stand alone”, promovida por Axpo Storage ES1 13,77 MWAC/46,59 MWh, instalación formada por tres bloques de potencia, B) centro de seccionamiento en edificio </text:span><text:soft-page-break/><text:span text:style-name="T3">prefabricado, en el que se localizará la aparamenta de alta tensión para el acoplamiento de los bloques y la alimentación a la red existente, y C) línea subterránea de alta tensión de 22 kV de simple circuito, con una longitud de 1,09 km y conductores 1x400 mm² HEPRZ1 12/20 kV en canalización bajo tuno, entre el centro de seccionamiento y la subestación MERES (propiedad de E-REDES.</text:span></text:p>
      <text:p text:style-name="P11" loext:marker-style-name="T11"><text:span text:style-name="T3">Emplazamiento: inmediaciones del Polígono las Peñas, Granda (Concejo de Siero). Coordenadas UTM (huso 30) de su centro geométrico son X: 275889.4077, Y: 4806847.6047; mientras la línea de evacuación discurre desde la instalación hasta la subestación de Meres de E-REDES.</text:span><text:span text:style-name="T13"/></text:p>
      <text:p text:style-name="P12" loext:marker-style-name="T11"><text:span text:style-name="T13"/></text:p>
      <text:p text:style-name="P13" loext:marker-style-name="T14"><text:span text:style-name="T10">ANTECEDENTES DE HECHO</text:span><text:span text:style-name="T15"/></text:p>
      <text:p text:style-name="P14" loext:marker-style-name="T16"/>
      <text:p text:style-name="P15" loext:marker-style-name="T16"><text:span text:style-name="T17">PRIMERO</text:span><text:span text:style-name="T3">. La Asociación que represento ostenta la condición de parte interesada en el procedimiento de referencia de conformidad con el artículo 4.2 de Ley 39/2015 de1 de octubre del PACAP, y el artículo 5.1.g).2º de la ley 21/2013 de 9 de diciembre de evaluación ambiental, habiendo presentado alegaciones a los trámites de información pública contemplados tanto en el artículo 125 del Decreto 1955/2000 de 1 de diciembre por el que se regulan las actividades de transporte, distribución, comercialización, suministro y procedimientos de autorización de instalaciones eléctricas, como en el que regula el artículo 46 de la ley 21/2013 de 9 de diciembre de evaluación ambiental.</text:span></text:p>
      <text:p text:style-name="P14" loext:marker-style-name="T16"/>
      <text:p text:style-name="P15" loext:marker-style-name="T18"><text:span text:style-name="T17">SEGUNDO</text:span><text:span text:style-name="T3">.- Desde hace días varias noticias aparecidas en prensa escrita e informativos de TV, informan sobre la concesión de autorización administrativa previa por parte de La Consejería de </text:span><text:span text:style-name="T4">Transición Ecológica, Industria y Desarrollo Económico respecto a la solicitud de autorización relativa a la instalación mencionada en el encabezamiento de este escrito.</text:span></text:p>
      <text:p text:style-name="P16" loext:marker-style-name="T18"/>
      <text:p text:style-name="P15" loext:marker-style-name="T19"><text:span text:style-name="T20">TERCERO</text:span><text:span text:style-name="T4">.- La resolución que parece haberse dictado no ha sido notificada a esta parte de conformidad con lo establecido en el artículo </text:span><text:span text:style-name="T3">40.2 de Ley 39/2015 de1 de octubre del PACAP.</text:span></text:p>
      <text:p text:style-name="P16" loext:marker-style-name="T18"/>
      <text:p text:style-name="P16" loext:marker-style-name="T18"><text:soft-page-break/></text:p>
      <text:p text:style-name="P15" loext:marker-style-name="T21"><text:span text:style-name="T3"><text:s text:c="28"/></text:span><text:span text:style-name="T10">FUNDAMENTOS DE DERECHO </text:span></text:p>
      <text:p text:style-name="P17" loext:marker-style-name="T21"/>
      <text:p text:style-name="P14" loext:marker-style-name="T19"/>
      <text:p text:style-name="P15" loext:marker-style-name="T19"><text:span text:style-name="T17">PRIMERO</text:span><text:span text:style-name="T3">.- Artículo 4.2 de Ley 39/2015 de1 de octubre del PACAP: </text:span><text:span text:style-name="T22">“Las asociaciones y organizaciones representativas de intereses económicos y sociales serán titulares de intereses legítimos colectivos en los términos que la Ley reconozca</text:span><text:span text:style-name="T3">”.</text:span></text:p>
      <text:p text:style-name="P14" loext:marker-style-name="T19"/>
      <text:p text:style-name="P15" loext:marker-style-name="T19"><text:span text:style-name="T17">SEGUNDO</text:span><text:span text:style-name="T3">- Artículo 5.1.g) de la ley 21/2013 de 9 de diciembre de evaluación ambiental: se consideran interesados en el procedimiento de evaluación ambiental: 2.º Cualesquiera personas jurídicas sin ánimo de lucro que, de conformidad con la Ley 27/2006 de 18 de julio de acceso a la información, de participación pública y de acceso a la justicia en materia de medio ambiente, cumplan los siguientes requisitos:</text:span></text:p>
      <text:p text:style-name="P15" loext:marker-style-name="T19"><text:span text:style-name="T13"/></text:p>
      <text:p text:style-name="P15" loext:marker-style-name="T19"><text:span text:style-name="T3">I) Que tengan, entre los fines acreditados en sus estatutos la protección del medio ambiente en general o la de alguno de sus elementos en particular, y que tales fines puedan resultar afectados por la evaluación ambiental.</text:span><text:span text:style-name="T13"/></text:p>
      <text:p text:style-name="P15" loext:marker-style-name="T19"><text:span text:style-name="T3">II) Que lleven, al menos, dos años legalmente constituidas y vengan ejerciendo, de modo activo, las actividades necesarias para alcanzar los fines previstos en sus estatutos.</text:span><text:span text:style-name="T13"/></text:p>
      <text:p text:style-name="P15" loext:marker-style-name="T19"><text:span text:style-name="T3">III) Que según sus estatutos, desarrollen su actividad en un ámbito territorial que resulte afectado por el plan, programa o proyecto que deba someterse a evaluación ambiental.</text:span><text:span text:style-name="T13"/></text:p>
      <text:p text:style-name="P14" loext:marker-style-name="T19"/>
      <text:p text:style-name="P15" loext:marker-style-name="T19"><text:span text:style-name="T17">TERCERO</text:span><text:span text:style-name="T3">.- Vulneración por el órgano sustantivo del artículo 39.2 en relación con el artículo 40.1 de Ley 39/2015 de1 de octubre del PACAP: “</text:span><text:span text:style-name="T22">La eficacia quedará demorada cuando así lo exija el contenido del acto o esté supeditada a su </text:span><text:span text:style-name="T23">notificación</text:span><text:span text:style-name="T22">, publicación o aprobación superior”; “El órgano que dicte las resoluciones y actos administrativos los </text:span><text:span text:style-name="T23">notificará a los interesados cuyos derechos e intereses sean afectados por aquéllos</text:span><text:span text:style-name="T22">”.</text:span></text:p>
      <text:p text:style-name="P14" loext:marker-style-name="T19"/>
      <text:p text:style-name="P15" loext:marker-style-name="T24"><text:span text:style-name="T3">La STSJ de Madrid, Sala de Lo Contencioso, de fecha 2 de octubre de 2015, Sección 10, trata un asunto relativo a una petición de revisión de oficio de un </text:span><text:soft-page-break/><text:span text:style-name="T3">acto administrativo con base en el viejo artículo 102 de la ley 30/92, por falta de notificación personal de la resolución. En dicha sentencia La Sala desestimó la solicitud de revisión de oficio señalando que cuando lo que se alega es la ilegalidad del acto administrativo por su falta de notificación, no procede la solicitud de nulidad pues el acto administrativo no ha adquirido todavía firmeza por falta de notificación, y lo que procede en consecuencia es la solicitud de que se proceda a su correcta notificación pues el acto administrativo no es eficaz y por tanto no es ejecutivo:</text:span><text:span text:style-name="T25"> “La notificación de los actos administrativos constituye una actividad desplegada por la Administración para poner en conocimiento de los interesados el contenido de aquellos actos que afecten a sus derechos o intereses, así como si es o no definitivo en vía administrativa y los recursos que contra el mismo procedan, órgano administrativo ante el que hubieran de presentarse y plazo para interponerlos…De ahí que la eventual falta de notificación, o la notificación irregular de un determinado acto administrativo no afecte a su validez sino meramente a su eficacia...Por consiguiente, mediante la acción de nulidad entablada por la parte demandante ante la Administración autora de las resoluciones que expresa en su escrito de interposición no cabe obtener la declaración de nulidad de los mismos si no existe su notificación...Las resoluciones demoran su eficacia hasta su correcta notificación, por lo que no podrían ser objeto de ejecución y quedaría expedita la vía del recurso administrativo o contencioso-administrativo hasta que se agotaran los plazos previstos legalmente para la interposición de tales recursos, computados desde la notificación regular de dicho acto administrativo, o desde que el interesado realizara actuaciones que supusieran el conocimiento del contenido y alcance de la resolución o acto objeto de notificación o interponga cualquier recurso que proceda…”.</text:span></text:p>
      <text:p text:style-name="P18" loext:marker-style-name="T24"/>
      <text:p text:style-name="P19" loext:marker-style-name="T16"><text:span text:style-name="T3">Por todo lo expuesto y fundamentado </text:span><text:span text:style-name="T26">SOLICITAMOS</text:span></text:p>
      <text:p text:style-name="P19" loext:marker-style-name="T14"><text:span text:style-name="T3"><text:s text:c="54"/></text:span></text:p>
      <text:p text:style-name="P14" loext:marker-style-name="T16"/>
      <text:p text:style-name="P19" loext:marker-style-name="T16"><text:span text:style-name="T3">Se tenga por presentado este escrito, se admita, y previos los trámites que correspondan, dicte resolución por la que estimando la presente solicitud: </text:span></text:p>
      <text:p text:style-name="P19" loext:marker-style-name="T16"><text:span text:style-name="T3"/></text:p>
      <text:p text:style-name="P19" loext:marker-style-name="T16"><text:span text:style-name="T3">1º)</text:span><text:span text:style-name="T27"> </text:span><text:span text:style-name="T28">A</text:span><text:span text:style-name="T3">cuerde que la resolución que haya sido dictada </text:span><text:span text:style-name="T4">por la Consejería de Transición Ecológica, Industria y Desarrollo Económico, por la que se habría </text:span><text:soft-page-break/><text:span text:style-name="T4">otorgado autorización administrativa previa a la entidad Axpo Storage ES1, S. L, Expte. AUTO/2022/12348 (AT-10757), </text:span><text:span text:style-name="T3">carece de eficacia jurídica y no es ejecutiva por ausencia de notificación personal de aquella resolución respecto a quien dispone de la condición de parte interesada según el artículo 128.3 del Decreto 1955/2000 de 1 de diciembre;</text:span></text:p>
      <text:p text:style-name="P19" loext:marker-style-name="T16"><text:span text:style-name="T3"/></text:p>
      <text:p text:style-name="P19" loext:marker-style-name="T16"><text:span text:style-name="T3"><text:s/>2º) </text:span><text:span text:style-name="T12">E</text:span><text:span text:style-name="T3">n consecuencia se acuerde dejar sin efecto cualquier acuerdo o resolución adoptada en ejecución del acuerdo aprobatorio antes mencionado</text:span></text:p>
      <text:p text:style-name="P19" loext:marker-style-name="T16"><text:span text:style-name="T3"/></text:p>
      <text:p text:style-name="P19" loext:marker-style-name="T16"><text:span text:style-name="T27"><text:s/>3º)</text:span><text:span text:style-name="T3"> </text:span><text:span text:style-name="T12">S</text:span><text:span text:style-name="T3">e acuerde proceder a notificar tal resolución en legal forma a esta parte , haciéndonos saber los recursos que proceden frente a la misma.</text:span></text:p>
      <text:p text:style-name="P20"/>
      <text:p text:style-name="P21">En Avilés a <text:s/>de <text:span text:style-name="T29">24</text:span> de <text:span text:style-name="T29">febrero</text:span> de 202<text:span text:style-name="T30">5</text:span></text:p>
      <text:p text:style-name="P22"/>
      <text:p text:style-name="P23"><text:span text:style-name="Fuente_20_de_20_párrafo_20_predeter."><text:span text:style-name="T31">Fdo. Fructuoso Pontigo en representación de la Coordinadora Ecoloxista d’Asturies</text:span></text:span></text:p>
      <text:p text:style-name="P24"/>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modern" style:font-pitch="fixed"/>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tencil Std" svg:font-family="'Stencil Std'"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 style:family="paragraph" style:parent-style-name="Standard">
      <style:paragraph-properties fo:margin-top="0.176cm" fo:margin-bottom="0.176cm" style:contextual-spacing="false" fo:line-height="100%" fo:orphans="2" fo:widows="2"/>
      <style:text-properties style:font-name="Times New Roman" fo:font-family="'Times New Roman'" style:font-pitch="variable" fo:font-size="12pt" fo:language="ar" fo:country="SA" style:font-name-asian="Times New Roman1" style:font-family-asian="'Times New Roman'" style:font-family-generic-asian="roman" style:font-pitch-asian="variable"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No_20_Spacing" style:display-name="No Spacing" style:family="paragraph">
      <style:paragraph-properties fo:margin-top="0cm" fo:margin-bottom="0cm" style:contextual-spacing="false" fo:line-height="100%" fo:orphans="2" fo:widows="2"/>
      <style:text-properties style:font-name="Calibri" fo:font-family="Calibri" style:font-pitch="variable" fo:font-size="11pt" fo:language="ar" fo:country="SA" style:font-name-asian="Calibri1" style:font-family-asian="Calibri" style:font-family-generic-asian="modern" style:font-pitch-asian="fixed"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tencil Std" fo:font-family="'Stencil Std'" style:font-family-generic="decorative"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23T18:59:18.152000000</dc:date>
    <meta:print-date>2007-03-11T23:46:00Z</meta:print-date>
    <meta:editing-cycles>2</meta:editing-cycles>
    <meta:editing-duration>PT14H40M35S</meta:editing-duration>
    <meta:document-statistic meta:table-count="0" meta:image-count="1" meta:object-count="0" meta:page-count="5" meta:paragraph-count="28" meta:word-count="1234" meta:character-count="8197" meta:non-whitespace-character-count="6764"/>
    <meta:template xlink:type="simple" xlink:actuate="onRequest" xlink:title="" xlink:href="../../../../../usuario/Downloads/Alega%20modi%20PGO%20Salas%20cantera%20Lo%20Blanco%202023_RVS_GC.odt/Normal.dotm"/>
  </office:meta>
</office:document-meta>
</file>