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7A6A65C6884EED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69ee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officeooo:rsid="0007adb1" officeooo:paragraph-rsid="0007adb1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11" style:family="paragraph" style:parent-style-name="Standard_20__28_user_29_">
      <style:paragraph-properties fo:margin-top="0cm" fo:margin-bottom="1.058cm" style:contextual-spacing="false" fo:line-height="150%"/>
    </style:style>
    <style:style style:name="P12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3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</style:style>
    <style:style style:name="P14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07adb1"/>
    </style:style>
    <style:style style:name="P16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fo:color="#222222" loext:opacity="100%" style:font-name="Arial" style:font-name-complex="Arial"/>
    </style:style>
    <style:style style:name="P17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s" style:country-asian="ES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style:font-name-complex="Arial" style:font-weight-complex="bold"/>
    </style:style>
    <style:style style:name="T11" style:family="text">
      <style:text-properties fo:color="#000000" loext:opacity="100%" style:font-name="Arial" officeooo:rsid="0005c646" style:font-name-complex="Arial"/>
    </style:style>
    <style:style style:name="T12" style:family="text">
      <style:text-properties fo:color="#000000" loext:opacity="100%" style:font-name="Arial" officeooo:rsid="00069eed" style:font-name-complex="Arial"/>
    </style:style>
    <style:style style:name="T13" style:family="text">
      <style:text-properties fo:color="#222222" loext:opacity="100%" style:font-name="Arial"/>
    </style:style>
    <style:style style:name="T14" style:family="text">
      <style:text-properties fo:color="#222222" loext:opacity="100%" style:font-name="Arial" style:font-name-complex="Arial"/>
    </style:style>
    <style:style style:name="T15" style:family="text">
      <style:text-properties officeooo:rsid="0005c646"/>
    </style:style>
    <style:style style:name="T16" style:family="text">
      <style:text-properties officeooo:rsid="0007adb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n 1" text:anchor-type="paragraph" svg:y="2cm" svg:width="19.001cm" style:rel-width="scale" svg:height="6.451cm" style:rel-height="scale" draw:z-index="0"><draw:image xlink:href="Pictures/1000000000000FD7000005607A6A65C6884EEDBF.jpg" xlink:type="simple" xlink:show="embed" xlink:actuate="onLoad" draw:mime-type="image/jpeg"/></draw:frame><text:span text:style-name="Fuente_20_de_20_párrafo_20_predeter."><text:span text:style-name="T4"/></text:span></text:p>
      <text:p text:style-name="P2"/>
      <text:p text:style-name="P3"/>
      <text:p text:style-name="P3"/>
      <text:p text:style-name="P7"/>
      <text:p text:style-name="P7"/>
      <text:p text:style-name="P7"/>
      <text:p text:style-name="P7"/>
      <text:p text:style-name="P8"><text:span text:style-name="T15">Confed</text:span>Confederación Hidrográfica del Cantábrico</text:p>
      <text:p text:style-name="P9">Ayuntamiento de Navia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>La </text:span></text:span><text:span text:style-name="Fuente_20_de_20_párrafo_20_predeter."><text:span text:style-name="T6">Coordinadora Ecoloxista d’Asturies</text:span></text:span><text:span text:style-name="Fuente_20_de_20_párrafo_20_predeter."><text:span text:style-name="T5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6">CIF - G33247891</text:span></text:span><text:span text:style-name="Fuente_20_de_20_párrafo_20_predeter."><text:span text:style-name="T5"> y, en su representación, Fructuoso Pontigo Concha, con DNI 11393200-N, ante esta Unidad Administrativa comparece y, como mejor proceda en Derecho,</text:span></text:span></text:p>
      <text:p text:style-name="P11"><text:span text:style-name="Fuente_20_de_20_párrafo_20_predeter."><text:span text:style-name="T7">EXPONE:</text:span></text:span></text:p>
      <text:p text:style-name="P11"><text:span text:style-name="Fuente_20_de_20_párrafo_20_predeter."><text:span text:style-name="T9">Hemos medido a lo largo del año 2022 y dentro de la Campaña de Control de los Nitratos </text:span></text:span><text:span text:style-name="Fuente_20_de_20_párrafo_20_predeter."><text:span text:style-name="T11">que hacemos desde la Coordinadora Ecoloxista</text:span></text:span><text:span text:style-name="Fuente_20_de_20_párrafo_20_predeter."><text:span text:style-name="T9">, en el cauce del río Barayo, justo en el punto en el que desemboca, valores de</text:span></text:span><text:span text:style-name="Fuente_20_de_20_párrafo_20_predeter."><text:span text:style-name="T8"> </text:span></text:span><text:span text:style-name="Fuente_20_de_20_párrafo_20_predeter."><text:span text:style-name="T10">hasta</text:span></text:span><text:span text:style-name="Fuente_20_de_20_párrafo_20_predeter."><text:span text:style-name="T8"> 200</text:span></text:span><text:span text:style-name="Fuente_20_de_20_párrafo_20_predeter."><text:span text:style-name="T9"> miligramos por litro. Si los comparamos con los alcanzados en otros ríos en los que las mediciones van de 15 a 35 mg/l podemos afirmar que en Barayo son muy elevados.</text:span></text:span></text:p>
      <text:p text:style-name="P4"><text:soft-page-break/>Con el vertido de nitratos en las aguas superficiales se produce un aporte importante y mantenido en el tiempo de nitrógeno y fósforo, provocando su incremento alteraciones de los microorganismos existentes. La calidad del agua, así, se degrada, disminuyendo la capacidad de autodepuración natural del medio receptor, dando lugar a procesos de eutrofización. Una de las principales causas de la contaminación del agua por nitratos son las ingentes cantidades de residuos (purines y estiércoles) que se generan en las ganaderías intensivas.</text:p>
      <text:p text:style-name="P4"/>
      <text:p text:style-name="P5">En el año 1995 se declaró la Reserva Natural Parcial de Barayo y es inaceptable que este espacio natural esté contaminado, como demuestra la analítica que realizamos en 3 ocasiones el pasado año, por lo que es necesario que todas las administraciones competentes trabajen para evitar los vertidos que supuestamente son la causa de estos elevados valores <text:span text:style-name="T16">en lugar que tiene ademas un elevado interes turistico.</text:span></text:p>
      <text:p text:style-name="P6"/>
      <text:p text:style-name="P12"><text:span text:style-name="Fuente_20_de_20_párrafo_20_predeter."><text:span text:style-name="T7">SOLICITAMOS</text:span></text:span><text:span text:style-name="Fuente_20_de_20_párrafo_20_predeter."><text:span text:style-name="T9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3"><text:span text:style-name="Fuente_20_de_20_párrafo_20_predeter."><text:span text:style-name="T9">- El control que hay sobre los vertidos al cauce.</text:span></text:span></text:p>
      <text:p text:style-name="P15"><text:span text:style-name="Fuente_20_de_20_párrafo_20_predeter."><text:span text:style-name="T9">- Cuáles son las medidas preventivas que se han propuesto para evitar estos vertidos.</text:span></text:span></text:p>
      <text:p text:style-name="P15"><text:span text:style-name="Fuente_20_de_20_párrafo_20_predeter."><text:span text:style-name="T9">-</text:span></text:span><text:span text:style-name="Fuente_20_de_20_párrafo_20_predeter."><text:span text:style-name="T12">Que daños generan estos vertidos a este singular espacio natural.</text:span></text:span></text:p>
      <text:p text:style-name="P12"><text:soft-page-break/><text:span text:style-name="Fuente_20_de_20_párrafo_20_predeter."><text:span text:style-name="T14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9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/text:p>
      <text:p text:style-name="P16">En Avilés, a <text:s/>27 de febrero de 2023</text:p>
      <text:p text:style-name="P14"><text:span text:style-name="Fuente_20_de_20_párrafo_20_predeter."><text:span text:style-name="T13">Fdo. Fructuoso Pontigo Concha, en representación de la Coordinadora Ecoloxista d’Asturi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Ayuntamiento de las Regueras</dc:title>
    <meta:initial-creator>Merucu Xusticieru</meta:initial-creator>
    <meta:creation-date>2020-03-16T11:45:00Z</meta:creation-date>
    <dc:date>2023-02-27T08:59:43.273000000</dc:date>
    <meta:print-date>2007-03-11T23:46:00Z</meta:print-date>
    <meta:editing-cycles>6</meta:editing-cycles>
    <meta:editing-duration>PT7H14M40S</meta:editing-duration>
    <meta:document-statistic meta:table-count="0" meta:image-count="1" meta:object-count="0" meta:page-count="3" meta:paragraph-count="15" meta:word-count="483" meta:character-count="3119" meta:non-whitespace-character-count="2555"/>
    <meta:template xlink:type="simple" xlink:actuate="onRequest" xlink:title="" xlink:href="file:///C:/Users/usuario/Downloads/Soli%20nitratos%20Barayo%20Conf%202023_RVS_GC.odt/Normal.dotm"/>
  </office:meta>
</office:document-meta>
</file>