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officeooo:paragraph-rsid="001266d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paragraph-rsid="001041da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041da" officeooo:paragraph-rsid="001041da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117241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266d1"/>
    </style:style>
    <style:style style:name="P20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041da" officeooo:paragraph-rsid="001041da" style:font-size-asian="12pt" style:font-name-complex="Arial" style:font-size-complex="12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17020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44677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fo:font-weight="bold" officeooo:rsid="00117020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officeooo:rsid="00117020" fo:background-color="#ffffff" loext:char-shading-value="0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italic" officeooo:rsid="00117020" style:font-size-asian="12pt" style:font-name-complex="Arial" style:font-size-complex="12pt"/>
    </style:style>
    <style:style style:name="T12" style:family="text">
      <style:text-properties fo:color="#000000" loext:opacity="100%" style:font-name="Arial" fo:font-weight="bold" style:font-weight-asian="bold" style:font-name-complex="Arial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officeooo:rsid="00117020" style:font-name-complex="Arial"/>
    </style:style>
    <style:style style:name="T15" style:family="text">
      <style:text-properties fo:color="#000000" loext:opacity="100%" style:font-name="Arial" officeooo:rsid="00122932" style:font-name-complex="Arial"/>
    </style:style>
    <style:style style:name="T16" style:family="text">
      <style:text-properties fo:color="#000000" loext:opacity="100%" style:font-name="Arial" officeooo:rsid="00144677" style:font-name-complex="Arial"/>
    </style:style>
    <style:style style:name="T17" style:family="text">
      <style:text-properties fo:color="#1155cc" loext:opacity="100%" style:font-name="Arial" fo:font-size="12pt" style:font-size-asian="12pt" style:font-size-complex="12pt"/>
    </style:style>
    <style:style style:name="T18" style:family="text">
      <style:text-properties fo:color="#222222" loext:opacity="100%" style:font-name="Arial" style:font-name-complex="Arial"/>
    </style:style>
    <style:style style:name="T19" style:family="text">
      <style:text-properties fo:color="#222222" loext:opacity="100%" style:font-name="Arial" officeooo:rsid="00122932" style:font-name-complex="Arial"/>
    </style:style>
    <style:style style:name="T20" style:family="text">
      <style:text-properties officeooo:rsid="0012293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7"/>
      <text:p text:style-name="P7"/>
      <text:p text:style-name="P7"/>
      <text:p text:style-name="P7"/>
      <text:p text:style-name="P7">Ayuntamiento de Siero</text:p>
      <text:p text:style-name="P10"/>
      <text:p text:style-name="P10">Ayuntamiento de <text:span text:style-name="T20">Gijon/Xixón</text:span></text:p>
      <text:p text:style-name="P9"/>
      <text:p text:style-name="P8"/>
      <text:p text:style-name="P13"><text:span text:style-name="Fuente_20_de_20_párrafo_20_predeter."><text:span text:style-name="T5">La </text:span></text:span><text:span text:style-name="Fuente_20_de_20_párrafo_20_predeter."><text:span text:style-name="T8">Coordinadora Ecoloxista d’Asturies</text:span></text:span><text:span text:style-name="Fuente_20_de_20_párrafo_20_predeter."><text:span text:style-name="T5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8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1"/>
      <text:p text:style-name="P12">EXPONE:</text:p>
      <text:p text:style-name="P15"><text:span text:style-name="Fuente_20_de_20_párrafo_20_predeter."><text:span text:style-name="T10"/></text:span></text:p>
      <text:p text:style-name="P14"><text:span text:style-name="T6">Con respecto al proyecto de investigación </text:span><text:span text:style-name="T11">Prospección geológica en el distrito minero de "La Collada" </text:span><text:span text:style-name="T6">aprobado por el Principado, el sondeo denominado S6 con coordenadas (288531.11, 4816460.98) en el barrio de LLaneces (parroquia de Caldones) está realizándose en una finca que </text:span><text:span text:style-name="T9">no </text:span><text:span text:style-name="T6">corresponde a las citadas coordenadas </text:span><text:span text:style-name="T7">y por tanto no corresponde con el que se presento en este ayuntamiento para la obtener licencia.</text:span></text:p>
      <text:p text:style-name="P18"/>
      <text:p text:style-name="P4">Mapa de todos los sondeos en google maps: </text:p>
      <text:p text:style-name="P19"><text:a xlink:type="simple" xlink:href="https://www.google.com/maps/d/u/0/viewer?mid=1a6S5WMaQOeoln6jx1jPPuHgzKe92b-Q&amp;femb=1&amp;ll=43.46890751256666%2C-5.680216653021244&amp;z=12" office:target-frame-name="_blank" xlink:show="new" text:style-name="Internet_20_link" text:visited-style-name="Visited_20_Internet_20_Link"><text:soft-page-break/><text:span text:style-name="T17"/></text:a></text:p>
      <text:p text:style-name="P19"><text:a xlink:type="simple" xlink:href="https://www.google.com/maps/d/u/0/viewer?mid=1a6S5WMaQOeoln6jx1jPPuHgzKe92b-Q&amp;femb=1&amp;ll=43.46890751256666%2C-5.680216653021244&amp;z=12" office:target-frame-name="_blank" xlink:show="new" text:style-name="Internet_20_link" text:visited-style-name="Visited_20_Internet_20_Link"><text:span text:style-name="T17">https://www.google.com/maps/d/u/0/viewer?mid=1a6S5WMaQOeoln6jx1jPPuHgzKe92b-Q&amp;femb=1&amp;ll=43.46890751256666%2C-5.680216653021244&amp;z=12</text:span></text:a></text:p>
      <text:p text:style-name="P5"/>
      <text:p text:style-name="P5">Traduciendo las coordenadas del estudio a unas compatibles con la aplicación <text:span text:style-name="T2">google maps</text:span> la ubicación del sondeo S6 es la siguiente:</text:p>
      <text:p text:style-name="P5"/>
      <text:p text:style-name="P6">43.470521, -5.614757<text:line-break/></text:p>
      <text:p text:style-name="P13"><text:span text:style-name="Fuente_20_de_20_párrafo_20_predeter."><text:span text:style-name="T5"/></text:span></text:p>
      <text:p text:style-name="P16"><text:span text:style-name="Fuente_20_de_20_párrafo_20_predeter."><text:span text:style-name="T12">SOLICITAMOS</text:span></text:span><text:span text:style-name="Fuente_20_de_20_párrafo_20_predeter."><text:span text:style-name="T1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7"><text:span text:style-name="Fuente_20_de_20_párrafo_20_predeter."><text:span text:style-name="T13">-</text:span></text:span><text:span text:style-name="Fuente_20_de_20_párrafo_20_predeter."><text:span text:style-name="T14">S</text:span></text:span><text:span text:style-name="Fuente_20_de_20_párrafo_20_predeter."><text:span text:style-name="T13">olicitamos </text:span></text:span><text:span text:style-name="Fuente_20_de_20_párrafo_20_predeter."><text:span text:style-name="T15">la paralización de dicho sondeo al realizarse en una finca no autorizada y no corresponderse con el proyecto presentado </text:span></text:span><text:span text:style-name="Fuente_20_de_20_párrafo_20_predeter."><text:span text:style-name="T16">para la obtención de la licencia municipal.</text:span></text:span></text:p>
      <text:p text:style-name="P16"><text:span text:style-name="Fuente_20_de_20_párrafo_20_predeter."><text:span text:style-name="T18">Por la presente también </text:span></text:span><text:span text:style-name="Fuente_20_de_20_párrafo_20_predeter."><text:span text:style-name="T12">SOLICITAMOS</text:span></text:span><text:span text:style-name="Fuente_20_de_20_párrafo_20_predeter."><text:span text:style-name="T13">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16"><text:span text:style-name="T18">En Avilés a <text:s/>2</text:span><text:span text:style-name="T19">4</text:span><text:span text:style-name="T18"> de </text:span><text:span text:style-name="T19">abril</text:span><text:span text:style-name="T18"> del 2023</text:span></text:p>
      <text:p text:style-name="P16"><text:span text:style-name="Fuente_20_de_20_párrafo_20_predeter."><text:span text:style-name="T4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4-23T19:10:40.290000000</dc:date>
    <meta:print-date>2007-03-11T23:46:00Z</meta:print-date>
    <meta:editing-cycles>9</meta:editing-cycles>
    <meta:editing-duration>PT6H42M51S</meta:editing-duration>
    <meta:document-statistic meta:table-count="0" meta:image-count="1" meta:object-count="0" meta:page-count="2" meta:paragraph-count="15" meta:word-count="354" meta:character-count="2488" meta:non-whitespace-character-count="2048"/>
    <meta:template xlink:type="simple" xlink:actuate="onRequest" xlink:title="" xlink:href="file:///C:/Users/usuario/Downloads/Soli%20sondeos%20Careses%20Siero%202023_RVS_GC.odt/Normal.dotm"/>
  </office:meta>
</office:document-meta>
</file>