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47b33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8d933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36cb2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36cb2a" style:font-size-asian="12pt" style:font-name-complex="Arial1" style:font-size-complex="12pt"/>
    </style:style>
    <style:style style:name="P17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9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fo:font-weight="bold" officeooo:rsid="0038d933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officeooo:rsid="002c81fb" style:font-name-complex="Arial1"/>
    </style:style>
    <style:style style:name="T8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9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0" style:family="text">
      <style:text-properties fo:color="#222222" loext:opacity="100%" style:font-name="Arial1" fo:font-size="12pt" officeooo:rsid="0032d7bb" style:font-size-asian="12pt" style:font-name-complex="Arial1" style:font-size-complex="12pt"/>
    </style:style>
    <style:style style:name="T11" style:family="text">
      <style:text-properties fo:color="#222222" loext:opacity="100%" style:font-name="Arial1" fo:font-size="12pt" officeooo:rsid="0037addb" style:font-size-asian="12pt" style:font-name-complex="Arial1" style:font-size-complex="12pt"/>
    </style:style>
    <style:style style:name="T12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13" style:family="text">
      <style:text-properties fo:color="#222222" loext:opacity="100%" style:font-name="Arial1" fo:font-size="12pt" style:font-size-asian="12pt" style:font-size-complex="12pt"/>
    </style:style>
    <style:style style:name="T14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</text:span></text:span><text:span text:style-name="Fuente_20_de_20_párrafo_20_predeter."><text:span text:style-name="T3">Medio Rural y Politica Agraria</text:span></text:span></text:p>
      <text:p text:style-name="P8"><text:span text:style-name="Fuente_20_de_20_párrafo_20_predeter."><text:span text:style-name="T3">Sanidad Vegetal</text:span></text:span></text:p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4"/></text:span></text:p>
      <text:p text:style-name="P9"><text:s text:c="7"/></text:p>
      <text:p text:style-name="P10"/>
      <text:p text:style-name="P11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:</text:span></text:p>
      <text:p text:style-name="P12"/>
      <text:p text:style-name="P13">La empresa pública ADIF (Administrador de Infraestructuras Ferroviarias) está llevando a cabo aplicaciones sistemáticas, masivas e indiscriminadas de herbicidas a ambos lados de las vías del tren, en diversos tramos bajo su gestión, incluyendo zonas rurales y agrícolas de alto valor.</text:p>
      <text:p text:style-name="P13"/>
      <text:p text:style-name="P13">Concretamente, estos tratamientos químicos se han realizado en el tramo que atraviesa la vega del río Piloña, situada en el municipio de PILOÑA Y PARRES , la cual está catalogada como zona de especial protección ecológica. <text:soft-page-break/>Esta zona posee una notable sensibilidad ambiental y una función ecológica relevante, al tratarse de un ecosistema fluvial con riqueza en biodiversidad y alto valor agronómico.Estas actuaciones se llevan a cabo a lo largo de TODA LA LINEA DE FERROCAARIL EN AMBOS MARGENES.</text:p>
      <text:p text:style-name="P13"/>
      <text:p text:style-name="P13">Los herbicidas aplicados por ADIF alcanzan márgenes amplios fuera de la infraestructura ferroviaria, sin ningún tipo de señalización, control visible ni medidas de contención, poniendo en riesgo:</text:p>
      <text:p text:style-name="P13"/>
      <text:p text:style-name="P13">-La integridad del ecosistema fluvial.</text:p>
      <text:p text:style-name="P13"/>
      <text:p text:style-name="P13">-La biodiversidad vegetal y animal asociada.</text:p>
      <text:p text:style-name="P13"/>
      <text:p text:style-name="P13">-La salud del suelo y del agua del río Piloña.</text:p>
      <text:p text:style-name="P13"/>
      <text:p text:style-name="P13">-Las actividades agroecológicas desarrolladas en la vega.</text:p>
      <text:p text:style-name="P13"/>
      <text:p text:style-name="P13"/>
      <text:p text:style-name="P13">EFECTOS OBSERVADOS:</text:p>
      <text:p text:style-name="P13"/>
      <text:p text:style-name="P13">-Destrucción total de la vegetación de ribera y zonas colindantes.</text:p>
      <text:p text:style-name="P13"/>
      <text:p text:style-name="P13">-Posible contaminación por escorrentía hacia el cauce del río.</text:p>
      <text:p text:style-name="P13"/>
      <text:p text:style-name="P13">-Afectación a terrenos agrícolas y explotaciones ecológicas cercanas.</text:p>
      <text:p text:style-name="P13"/>
      <text:p text:style-name="P13">-Aplicación sin avisos públicos ni estudios de impacto conocidos.</text:p>
      <text:p text:style-name="P13"/>
      <text:p text:style-name="P13"/>
      <text:p text:style-name="P13"><text:span text:style-name="T7"/></text:p>
      <text:p text:style-name="P14"><text:span text:style-name="Fuente_20_de_20_párrafo_20_predeter."><text:span text:style-name="T8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</text:span></text:span><text:soft-page-break/><text:span text:style-name="Fuente_20_de_20_párrafo_20_predeter."><text:span text:style-name="T5">Públicas por la que se aprueban las normas relativas a los procedimientos administrativos, que:</text:span></text:span></text:p>
      <text:p text:style-name="P15">1. Se abra una investigación sobre los hechos descritos, evaluando si los tratamientos realizados por ADIF se ajustan a la legislación ambiental vigente.</text:p>
      <text:p text:style-name="P15"/>
      <text:p text:style-name="P15"/>
      <text:p text:style-name="P15">2. Se compruebe si se han vulnerado normas sobre el uso de productos fitosanitarios en zonas de especial protección ecológica (incluyendo las obligaciones del Real Decreto 1311/2012 y la Ley 42/2007 del Patrimonio Natural y de la Biodiversidad).</text:p>
      <text:p text:style-name="P15"/>
      <text:p text:style-name="P15"/>
      <text:p text:style-name="P15">3. Se valore el impacto potencial sobre el ecosistema del río Piloña y se depuren responsabilidades.</text:p>
      <text:p text:style-name="P15"/>
      <text:p text:style-name="P15"/>
      <text:p text:style-name="P15">4. Se tomen las medidas cautelares necesarias para evitar la reiteración de estos tratamientos sin evaluación previa, especialmente en zonas catalogadas como sensibles.</text:p>
      <text:p text:style-name="P15"/>
      <text:p text:style-name="P16"/>
      <text:p text:style-name="P14"><text:span text:style-name="Fuente_20_de_20_párrafo_20_predeter."><text:span text:style-name="T9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5"> </text:span></text:span><text:span text:style-name="Fuente_20_de_20_párrafo_20_predeter."><text:span text:style-name="T9">que se nos tenga en cuenta como parte interesada en el asunto y por tanto ser informados de las gestiones que al respecto sean llevadas a cabo y de las conclusiones que de ahí se deriven.</text:span></text:span></text:p>
      <text:p text:style-name="P17"><text:span text:style-name="Fuente_20_de_20_párrafo_20_predeter."><text:span text:style-name="T9">En Avilés a </text:span></text:span><text:span text:style-name="Fuente_20_de_20_párrafo_20_predeter."><text:span text:style-name="T10">2</text:span></text:span><text:span text:style-name="Fuente_20_de_20_párrafo_20_predeter."><text:span text:style-name="T11">6</text:span></text:span><text:span text:style-name="Fuente_20_de_20_párrafo_20_predeter."><text:span text:style-name="T9"> de </text:span></text:span><text:span text:style-name="Fuente_20_de_20_párrafo_20_predeter."><text:span text:style-name="T12">junio</text:span></text:span><text:span text:style-name="Fuente_20_de_20_párrafo_20_predeter."><text:span text:style-name="T9"> del 202</text:span></text:span><text:span text:style-name="Fuente_20_de_20_párrafo_20_predeter."><text:span text:style-name="T12">5</text:span></text:span></text:p>
      <text:p text:style-name="P18"><text:span text:style-name="Fuente_20_de_20_párrafo_20_predeter."><text:span text:style-name="T13">Fdo. Fructuoso Pontigo Concha, en representación de la Coordinadora Ecoloxista d’Asturies.</text:span></text:span></text:p>
      <text:p text:style-name="P19"/>
      <text:p text:style-name="P20"/>
      <text:p text:style-name="P21"><text:s/></text:p>
      <text:p text:style-name="P22"><text:tab/></text:p>
      <text:p text:style-name="P23"><text:soft-page-break/></text:p>
      <text:p text:style-name="P22"/>
      <text:p text:style-name="P24"><text:tab/></text:p>
      <text:p text:style-name="P24"/>
      <text:p text:style-name="P25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3</meta:editing-cycles>
    <meta:editing-duration>PT6H55M11S</meta:editing-duration>
    <dc:date>2025-06-25T19:57:25.484248500</dc:date>
    <meta:document-statistic meta:table-count="0" meta:image-count="1" meta:object-count="0" meta:page-count="4" meta:paragraph-count="28" meta:word-count="553" meta:character-count="3712" meta:non-whitespace-character-count="3078"/>
    <meta:template xlink:type="simple" xlink:actuate="onRequest" xlink:title="" xlink:href="../../../../../usuario/Downloads/Alega%20%20PGO%20Villaviciosa%202022_RVS_GC.odt/Normal.dotm"/>
  </office:meta>
</office:document-meta>
</file>