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" fo:font-size="12pt" officeooo:paragraph-rsid="001b41f8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officeooo:rsid="00143910" officeooo:paragraph-rsid="00143910"/>
    </style:style>
    <style:style style:name="P11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officeooo:rsid="00143910" officeooo:paragraph-rsid="001b41f8"/>
    </style:style>
    <style:style style:name="P1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normal" officeooo:rsid="0018877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1b41f8" style:font-size-asian="12pt" style:font-weight-asian="normal" style:font-size-complex="12pt" style:font-weight-complex="normal"/>
    </style:style>
    <style:style style:name="T8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1b41f8" style:font-size-asian="12pt" style:font-weight-asian="normal" style:font-name-complex="Arial" style:font-size-complex="12pt" style:font-weight-complex="normal"/>
    </style:style>
    <style:style style:name="T13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222222" loext:opacity="100%" style:font-name="Arial" fo:font-size="12pt" fo:font-weight="normal" officeooo:rsid="001b41f8" style:font-size-asian="12pt" style:font-weight-asian="normal" style:font-name-complex="Arial" style:font-size-complex="12pt" style:font-weight-complex="normal"/>
    </style:style>
    <style:style style:name="T15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16" style:family="text">
      <style:text-properties fo:color="#222222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7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><text:span text:style-name="Fuente_20_de_20_párrafo_20_predeter."><text:span text:style-name="T2"/></text:span></text:p>
      <text:p text:style-name="P6">Sra. Presidenta</text:p>
      <text:p text:style-name="P6">Confederación Hidrográfica del Cantábrico</text:p>
      <text:p text:style-name="P7">Plaza de España, nº 2</text:p>
      <text:p text:style-name="P7">33071 Oviedo</text:p>
      <text:p text:style-name="P7"/>
      <text:p text:style-name="P8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9">EXPONE:</text:p>
      <text:p text:style-name="P10"><text:soft-page-break/><text:span text:style-name="T6">Nos ponemos nuevamente en contacto con Vd. con el fin de interesarnos por el estado de los procesos de eliminación hasta la fecha de las siguientes obras hidráulicas obsoletas:</text:span></text:p>
      <text:p text:style-name="P10"><text:span text:style-name="T6">-Presa de Casielles, río Esva (Asturias): Estado de nuestra solicitud y de las obras de derribo urgente dados los graves desperfectos que sufre.</text:span></text:p>
      <text:p text:style-name="P11"><text:span text:style-name="T6">-Presa de Pé de Viña, río Eo (Lugo-Asturias): Como sabe, el “tapón del Eo” ha sido objeto de la STS, Sala 3ª, Sección 5ª, de 4 de febrero de 2025, que reitera el deber de ENEL GREENPOWER de demoler a su costa dicha presa , sentencia que reitera la doctrina casacional en los casos de las presas de los Toranes , la de Hoz Seca <text:s/>y la de Contreras-Mirasol <text:s/>, ambas dictadas en aplicación del art. 89.4 del RDPH y el art. 101 de la Ley de Patrimonio de las Administraciones Públicas. </text:span></text:p>
      <text:p text:style-name="P11"><text:span text:style-name="T6">El proyecto de demolición que ha remitido esta mercantil, que puede considerarse modélico y contar con todos los parabienes, lleva meses en la CHC a la espera de que se </text:span><text:span text:style-name="T7">ejecute.</text:span></text:p>
      <text:p text:style-name="P11"><text:span text:style-name="T6">Le instamos por tanto que ante los eventuales retrasos de los informes de otras Administraciones públicas, no se demoren más de lo establecido en proceder con su tramitación, incluso llegando a la ejecución subsidiaria. Le recordamos que en ningún momento se llegó a suspender la eficacia de la resolución de extinción, por lo que la CHC podría haber instado a la aplicación de sus efectos sin esperar a que el TS se pronunciase.</text:span></text:p>
      <text:p text:style-name="P12"><text:span text:style-name="Énfasis"><text:span text:style-name="T8"><text:line-break/></text:span></text:span><text:span text:style-name="Fuente_20_de_20_párrafo_20_predeter."><text:span text:style-name="T9">En vista de ello </text:span></text:span><text:span text:style-name="Fuente_20_de_20_párrafo_20_predeter."><text:span text:style-name="T4">SOLICITAMOS</text:span></text:span><text:span text:style-name="Fuente_20_de_20_párrafo_20_predeter."><text:span text:style-name="T10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0"/></text:span></text:p>
      <text:p text:style-name="P13"><text:soft-page-break/><text:span text:style-name="Fuente_20_de_20_párrafo_20_predeter."><text:span text:style-name="T11">-</text:span></text:span><text:span text:style-name="Fuente_20_de_20_párrafo_20_predeter."><text:span text:style-name="T12">Se nos informe sobre los plazos de ambas eliminaciones de nuestros ríos.</text:span></text:span></text:p>
      <text:p text:style-name="P14"><text:span text:style-name="Fuente_20_de_20_párrafo_20_predeter."><text:span text:style-name="T13">Por la presente también </text:span></text:span><text:span text:style-name="Fuente_20_de_20_párrafo_20_predeter."><text:span text:style-name="T10">SOLICITAMOS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13">En Avilés a </text:span></text:span><text:span text:style-name="Fuente_20_de_20_párrafo_20_predeter."><text:span text:style-name="T14">3</text:span></text:span><text:span text:style-name="Fuente_20_de_20_párrafo_20_predeter."><text:span text:style-name="T15"> </text:span></text:span><text:span text:style-name="Fuente_20_de_20_párrafo_20_predeter."><text:span text:style-name="T13">de </text:span></text:span><text:span text:style-name="Fuente_20_de_20_párrafo_20_predeter."><text:span text:style-name="T14">marzo</text:span></text:span><text:span text:style-name="Fuente_20_de_20_párrafo_20_predeter."><text:span text:style-name="T13"> del 202</text:span></text:span><text:span text:style-name="Fuente_20_de_20_párrafo_20_predeter."><text:span text:style-name="T16">5</text:span></text:span></text:p>
      <text:p text:style-name="P16"><text:span text:style-name="Fuente_20_de_20_párrafo_20_predeter."><text:span text:style-name="T17">Fdo. Fructuoso Pontigo Concha, en representación de la Coordinadora Ecoloxista d’Asturies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Ayuntamiento de las Regueras</dc:title>
    <meta:initial-creator>Merucu Xusticieru</meta:initial-creator>
    <meta:creation-date>2020-03-16T11:45:00Z</meta:creation-date>
    <dc:date>2025-03-03T13:03:50.375000000</dc:date>
    <meta:print-date>2007-03-11T23:46:00Z</meta:print-date>
    <meta:editing-cycles>16</meta:editing-cycles>
    <meta:editing-duration>PT9H9M48S</meta:editing-duration>
    <meta:document-statistic meta:table-count="0" meta:image-count="1" meta:object-count="0" meta:page-count="3" meta:paragraph-count="17" meta:word-count="495" meta:character-count="3078" meta:non-whitespace-character-count="2501"/>
    <meta:template xlink:type="simple" xlink:actuate="onRequest" xlink:title="" xlink:href="../../../../../usuario/Downloads/Denu%20tala%20Felechosa%202023_RVS_GC.odt/Normal.dotm"/>
  </office:meta>
</office:document-meta>
</file>