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-0.953cm" fo:margin-right="-0.875cm" fo:line-height="150%" fo:text-align="justify" style:justify-single-word="false"/>
      <style:text-properties fo:color="#000000" loext:opacity="100%" style:font-name="Arial" fo:font-size="12pt" officeooo:paragraph-rsid="00162cc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rfc-language-tag="es-ES-u-co-trad" fo:language="es" fo:country="ES" officeooo:paragraph-rsid="00162cc6" style:font-size-asian="12pt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62cc6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rfc-language-tag="es-ES-u-co-trad" fo:language="es" fo:country="ES" style:text-underline-style="solid" style:text-underline-width="auto" style:text-underline-color="font-color" fo:font-weight="bold" officeooo:paragraph-rsid="00162cc6" style:font-size-asian="12pt" style:font-weight-asian="bold" style:font-size-complex="12pt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Arial" fo:font-size="12pt" officeooo:paragraph-rsid="00162cc6" style:font-size-asian="12pt" style:font-size-complex="12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/>
      <style:text-properties fo:color="#000000" loext:opacity="100%" style:font-name="Arial" fo:font-size="12pt" officeooo:paragraph-rsid="00162cc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62cc6"/>
    </style:style>
    <style:style style:name="P15" style:family="paragraph" style:parent-style-name="Standard" style:list-style-name="WW8Num4">
      <style:paragraph-properties fo:margin-left="0cm" fo:margin-right="0cm" fo:line-height="150%" fo:text-align="justify" style:justify-single-word="false" fo:text-indent="-0.635cm" style:auto-text-indent="false"/>
      <style:text-properties officeooo:paragraph-rsid="00162cc6"/>
    </style:style>
    <style:style style:name="P16" style:family="paragraph" style:parent-style-name="Standard" style:list-style-name="WW8Num4">
      <style:paragraph-properties fo:margin-left="0cm" fo:margin-right="0cm" fo:line-height="150%" fo:text-align="justify" style:justify-single-word="false" fo:text-indent="-0.635cm" style:auto-text-indent="false"/>
      <style:text-properties fo:color="#000000" loext:opacity="100%" style:font-name="Arial" fo:font-size="12pt" officeooo:paragraph-rsid="00162cc6" style:font-size-asian="12pt" style:font-size-complex="12pt"/>
    </style:style>
    <style:style style:name="P17" style:family="paragraph" style:parent-style-name="Standard" style:list-style-name="WW8Num4">
      <style:paragraph-properties fo:margin-left="-0.635cm" fo:margin-right="0cm" fo:line-height="150%" fo:text-align="justify" style:justify-single-word="false" fo:text-indent="0cm" style:auto-text-indent="false"/>
      <style:text-properties officeooo:paragraph-rsid="00162cc6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style="italic" style:text-underline-style="solid" style:text-underline-width="auto" style:text-underline-color="font-color" fo:font-weight="bold" officeooo:paragraph-rsid="00162cc6" style:font-size-asian="12pt" style:font-style-asian="italic" style:font-weight-asian="bold" style:font-size-complex="12pt"/>
    </style:style>
    <style:style style:name="P19" style:family="paragraph" style:parent-style-name="Standard" style:list-style-name="WW8Num1">
      <style:paragraph-properties fo:line-height="150%" fo:text-align="justify" style:justify-single-word="false"/>
      <style:text-properties fo:color="#000000" loext:opacity="100%" style:font-name="Arial" fo:font-size="12pt" officeooo:paragraph-rsid="00162cc6" style:font-size-asian="12pt" style:font-size-complex="12pt"/>
    </style:style>
    <style:style style:name="P20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22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23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font-name="Arial" fo:font-size="12pt" officeooo:rsid="00162cc6" style:font-size-asian="12pt" style:font-size-complex="12pt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62cc6"/>
    </style:style>
    <style:style style:name="T1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143d57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officeooo:rsid="00162cc6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fo:font-weight="normal" officeooo:rsid="00139447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<text:span text:style-name="T2">MINISTERIO PARA LA TRANSICION ECOLOGICA Y EL RETO DEMOGRAFICO</text:span></text:p>
      <text:p text:style-name="P7">Secretaria de Estado de Medio Ambiente.</text:p>
      <text:p text:style-name="P7">Dirección General de la Costa y el Mar</text:p>
      <text:p text:style-name="P7">Plaza de San Juan de la Cruz 10 . Madrid</text:p>
      <text:p text:style-name="P7"/>
      <text:p text:style-name="P7"/>
      <text:p text:style-name="P7"/>
      <text:p text:style-name="P8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2">Ante la </text:span><text:span text:style-name="T6">demolición total</text:span><text:span text:style-name="T2"> del Bar denominado 4 vientos en el concejo de Gozon (Cabo Peñas) – Asturias, <text:s/>enmarcada dentro de una actuación privada, para la construcción de una edificación nueva, en zona protegida por las leyes citadas en los fundamentos de derecho.</text:span></text:p>
      <text:p text:style-name="P7"><text:soft-page-break/></text:p>
      <text:p text:style-name="P11">FUNDAMENTOS DE DERECHO</text:p>
      <text:p text:style-name="P11"/>
      <text:p text:style-name="P10"><text:span text:style-name="T2">Afectado por las leyes de Costas, en relación a la protección y uso sostenible del Mar, asi como </text:span><text:s/>protegido principalmente por el <text:span text:style-name="T7">Decreto 80/1995</text:span>, que lo declaró <text:span text:style-name="T7">Paisaje Protegido</text:span> al amparo de la <text:span text:style-name="T7">Ley 5/1991</text:span> de Protección de Espacios Naturales del Principado de Asturias. </text:p>
      <text:p text:style-name="P10"/>
      <text:p text:style-name="P10">Su conservación está respaldada por leyes y normativas a nivel autonómico y europeo:</text:p>
      <text:p text:style-name="P10"/>
      <text:list text:style-name="WW8Num3">
        <text:list-item>
          <text:p text:style-name="P12"><text:span text:style-name="T7">Normativa Autonómica:</text:span> Se rige por el Instrumento de Gestión Integrado aprobado mediante el <text:span text:style-name="T7">Decreto 154/2014</text:span>, el cual ordena sus usos y actividades. </text:p>
        </text:list-item>
      </text:list>
      <text:p text:style-name="P13"/>
      <text:list text:continue-numbering="true" text:style-name="WW8Num3">
        <text:list-item>
          <text:p text:style-name="P12"><text:span text:style-name="T7">Red Natura 2000 (Ámbito Europeo):</text:span> </text:p>
        </text:list-item>
      </text:list>
      <text:p text:style-name="P10"/>
      <text:list text:continue-numbering="true" text:style-name="WW8Num3">
        <text:list-item>
          <text:p text:style-name="P12">Está catalogado como <text:span text:style-name="T7">ZEC</text:span> (Zona Especial de Conservación) del tramo Cabo Busto-Luanco y como </text:p>
        </text:list-item>
      </text:list>
      <text:p text:style-name="P10"/>
      <text:p text:style-name="P13"><text:span text:style-name="T7">ZEPA</text:span> (Zona de Especial Protección para las Aves) para proteger sus hábitats y poblaciones de aves marinas. </text:p>
      <text:p text:style-name="P10"/>
      <text:p text:style-name="P14"><text:span text:style-name="T8">El Cabo Busto y el Cabo de Peñas están protegidos por una compleja red de </text:span><text:span text:style-name="Strong_20_Emphasis"><text:span text:style-name="T8">múltiples normativas</text:span></text:span><text:span text:style-name="T8"> (europeas, estatales y autonómicas). En lugar de un número cerrado de "leyes", estos espacios se rigen por </text:span><text:span text:style-name="Strong_20_Emphasis"><text:span text:style-name="T8">tres grandes figuras legales y directivas principales</text:span></text:span><text:span text:style-name="T8">: </text:span></text:p>
      <text:p text:style-name="P10"/>
      <text:list text:style-name="WW8Num4">
        <text:list-header>
          <text:p text:style-name="P15"><text:span text:style-name="Strong_20_Emphasis"><text:span text:style-name="T8">-Directivas Europeas (Red Natura 2000):</text:span></text:span><text:span text:style-name="t286pc"><text:span text:style-name="T8"> Se trata de la Directiva de Hábitats y la Directiva de Aves. Ambos cabos forman parte de la </text:span></text:span><text:span text:style-name="Strong_20_Emphasis"><text:span text:style-name="T8">ZEC Cabo Busto-</text:span></text:span><text:soft-page-break/><text:span text:style-name="Strong_20_Emphasis"><text:span text:style-name="T8">Luanco</text:span></text:span><text:span text:style-name="t286pc"><text:span text:style-name="T8"> (Zona Especial de Conservación) y la </text:span></text:span><text:span text:style-name="Strong_20_Emphasis"><text:span text:style-name="T8">ZEPA Cabo Busto-Luanco</text:span></text:span><text:span text:style-name="t286pc"><text:span text:style-name="T8"> (Zona de Especial Protección para las Aves).</text:span></text:span><text:span text:style-name="T8"> </text:span></text:p>
          <text:p text:style-name="P16"/>
          <text:p text:style-name="P15" loext:marker-style-name="t286pc"><text:span text:style-name="Strong_20_Emphasis"><text:span text:style-name="T8">-Ley Estatal de Patrimonio Natural y Biodiversidad:</text:span></text:span><text:span text:style-name="t286pc"><text:span text:style-name="T8"> La Ley 42/2007 rige los criterios básicos de conservación, asegurando el cumplimiento de los convenios internacionales y europeos.</text:span></text:span></text:p>
          <text:p text:style-name="P17"><text:span text:style-name="t286pc"><text:span text:style-name="T8"/></text:span></text:p>
          <text:p text:style-name="P15" loext:marker-style-name="T9"><text:span text:style-name="Strong_20_Emphasis"><text:span text:style-name="T8">-Leyes Autonómicas y Decretos (Asturias):</text:span></text:span></text:p>
          <text:list>
            <text:list-header>
              <text:p text:style-name="P15" loext:marker-style-name="t286pc"><text:span text:style-name="t286pc"><text:span text:style-name="T8">La </text:span></text:span><text:a xlink:type="simple" xlink:href="https://medioambiente.asturias.es/documents/646140/754536/PORNA.pdf/aeb3434b-a78e-6723-4790-e637827cf32a" office:target-frame-name="_blank" xlink:show="new" text:style-name="Internet_20_link" text:visited-style-name="Visited_20_Internet_20_Link"><text:span text:style-name="Internet_20_link"><text:span text:style-name="T8">Ley 5/1991 de Protección de Espacios Naturales del Principado de Asturias</text:span></text:span></text:a><text:span text:style-name="t286pc"><text:span text:style-name="T8"> </text:span></text:span><text:span text:style-name="t286pc"><text:span text:style-name="T8">establece los lineamientos regionales.</text:span></text:span></text:p>
              <text:p text:style-name="P15" loext:marker-style-name="t286pc"><text:span text:style-name="t286pc"><text:span text:style-name="T10">e</text:span></text:span><text:span text:style-name="t286pc"><text:span text:style-name="T8">l </text:span></text:span><text:a xlink:type="simple" xlink:href="https://naturalezadeasturias.es/upload/PP_Decreto_80_1995_Cabo_Penas.pdf" office:target-frame-name="_blank" xlink:show="new" text:style-name="Internet_20_link" text:visited-style-name="Visited_20_Internet_20_Link"><text:span text:style-name="Internet_20_link"><text:span text:style-name="T8">Decreto 80/1995</text:span></text:span></text:a><text:span text:style-name="t286pc"><text:span text:style-name="T8"> declara específicamente el </text:span></text:span><text:span text:style-name="Strong_20_Emphasis"><text:span text:style-name="T8">Paisaje Protegido del Cabo Peñas</text:span></text:span><text:span text:style-name="t286pc"><text:span text:style-name="T8">.</text:span></text:span></text:p>
              <text:p text:style-name="P17" loext:marker-style-name="t286pc"><text:span text:style-name="t286pc"><text:span text:style-name="T8"><text:s text:c="2"/></text:span></text:span><text:span text:style-name="t286pc"><text:span text:style-name="T10">E</text:span></text:span><text:span text:style-name="t286pc"><text:span text:style-name="T8">l </text:span></text:span><text:a xlink:type="simple" xlink:href="https://noticias.juridicas.com/base_datos/CCAA/543098-decreto-154-2014-de-29-de-diciembre-por-el-que-se-declara-la-zona-especial.html" office:target-frame-name="_blank" xlink:show="new" text:style-name="Internet_20_link" text:visited-style-name="Visited_20_Internet_20_Link"><text:span text:style-name="Internet_20_link"><text:span text:style-name="T8">Decreto 154/2014</text:span></text:span></text:a><text:span text:style-name="t286pc"><text:span text:style-name="T8"> aprueba el Instrumento de Gestión Integrado que regula toda la costa entre Cabo Busto y Luanco.</text:span></text:span></text:p>
            </text:list-header>
          </text:list>
        </text:list-header>
      </text:list>
      <text:p text:style-name="P14"><text:span text:style-name="t286pc"><text:span text:style-name="T11"/></text:span></text:p>
      <text:p text:style-name="P14"><text:span text:style-name="t286pc"><text:span text:style-name="T11">Ante lo siguiente;</text:span></text:span></text:p>
      <text:p text:style-name="P14"><text:span text:style-name="t286pc"><text:span text:style-name="T11"/></text:span></text:p>
      <text:p text:style-name="P14"><text:span text:style-name="T8">En la </text:span><text:span text:style-name="T12">Ley de Costas</text:span><text:span text:style-name="T8"> (Ley 22/1988) y en el </text:span><text:span text:style-name="T12">POLA</text:span><text:span text:style-name="T8"> (Plan de Ordenación del Litoral Asturiano) </text:span><text:span text:style-name="T13">no está permitida la demolición total para una nueva construcción</text:span><text:span text:style-name="T8"> dentro de la zona de servidumbre de protección ni en el Dominio Público Marítimo-Terrestre (DPMT). </text:span></text:p>
      <text:p text:style-name="P10"/>
      <text:p text:style-name="P18">La ley solo permite obras de reparación, mejora y consolidación sin aumentar el volumen ni la superficie. </text:p>
      <text:p text:style-name="P10"/>
      <text:p text:style-name="P10">La construcción del nuevo local hostelero, que sustituye al antiguo bar Cuatro Vientos, fue </text:p>
      <text:p text:style-name="P10"/>
      <text:p text:style-name="P10"><text:span text:style-name="T14">Aprobada por el</text:span><text:span text:style-name="T15"> </text:span><text:span text:style-name="T16">Ayuntamiento de Gozón</text:span></text:p>
      <text:p text:style-name="P10"/>
      <text:p text:style-name="P10"><text:soft-page-break/><text:span text:style-name="T16">Principado de Asturias</text:span>. </text:p>
      <text:p text:style-name="P10"/>
      <text:p text:style-name="P10">Las obras, <text:s/>se adjudicaron a la empresa constructora <text:span text:style-name="T7">Obras y Construcciones Cotano</text:span>. </text:p>
      <text:p text:style-name="P10"/>
      <text:p text:style-name="P10">Estos son los detalles del proyecto:</text:p>
      <text:p text:style-name="P10"/>
      <text:list text:style-name="WW8Num1">
        <text:list-item>
          <text:p text:style-name="P19"><text:span text:style-name="T7">Ubicación:</text:span> Está situado en el <text:span text:style-name="T15">Paisaje Protegido del Cabo Peñas</text:span>, un espacio natural que también está <text:span text:style-name="T15">afectado por la </text:span><text:span text:style-name="T16">Ley de Costas</text:span>.</text:p>
        </text:list-item>
      </text:list>
      <text:p text:style-name="P13"/>
      <text:list text:continue-numbering="true" text:style-name="WW8Num1">
        <text:list-item>
          <text:p text:style-name="P19"><text:span text:style-name="T7">Controversia:</text:span> Tras la demolición del antiguo edificio, y al tratarse de una construcción nueva, <text:span text:style-name="T14">la normativa de protección del paraje no permite realizar movimientos de obra nueva en la zona</text:span>.</text:p>
        </text:list-item>
      </text:list>
      <text:p text:style-name="P13"/>
      <text:list text:continue-numbering="true" text:style-name="WW8Num1">
        <text:list-item>
          <text:p text:style-name="P19"><text:span text:style-name="T7">Estado actual:</text:span> A FECHA ACTUAL SE HA PRODUCIDO LA DEMOLICION TOTAL DEL ANTIGUO BAR 4 VIENTOS <text:span text:style-name="T17">Y SE HA INICIADO LA CONSTRUCCIÓN DE UNA NUEVA EDIFICACIÓN COMPLETAMENTE DIFERENTE A LA ANTERIOR DESDE EL SUBSUELO.</text:span></text:p>
        </text:list-item>
      </text:list>
      <text:p text:style-name="P10"/>
      <text:p text:style-name="P20"><text:span text:style-name="Fuente_20_de_20_párrafo_20_predeter."><text:span text:style-name="T18">En vista de ello </text:span></text:span><text:span text:style-name="Fuente_20_de_20_párrafo_20_predeter."><text:span text:style-name="T4">SOLICITAMOS</text:span></text:span><text:span text:style-name="Fuente_20_de_20_párrafo_20_predeter."><text:span text:style-name="T1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20"><text:span text:style-name="Fuente_20_de_20_párrafo_20_predeter."><text:span text:style-name="T19"/></text:span></text:p>
      <text:p text:style-name="P10">Que nos ratifiquen motivadamente si se producen fehacientemente graves irregularidades, asi como violaciones a las Leyes, <text:s/>en la Costa Asturiana- Zona de Cabo Peñas- Bar Mirador Cuatro Vientos en relación a la demolición total del antiguo bar Mirador 4 Vientos y nos lo trasladen por escrito.</text:p>
      <text:p text:style-name="P14"><text:soft-page-break/><text:span text:style-name="Fuente_20_de_20_párrafo_20_predeter."><text:span text:style-name="T20"/></text:span></text:p>
      <text:p text:style-name="P21"><text:span text:style-name="Fuente_20_de_20_párrafo_20_predeter."><text:span text:style-name="T19">Por la presente también SOLICITAMOS que se nos tenga en cuenta como parte interesada en el asunto y por tanto ser informados de las gestiones que al respecto sean llevadas a cabo y de las conclusiones que de ahí se deriven.</text:span></text:span></text:p>
      <text:p text:style-name="P22"><text:span text:style-name="Fuente_20_de_20_párrafo_20_predeter."><text:span text:style-name="T19">En Avilés a </text:span></text:span><text:span text:style-name="Fuente_20_de_20_párrafo_20_predeter."><text:span text:style-name="T21">9</text:span></text:span><text:span text:style-name="Fuente_20_de_20_párrafo_20_predeter."><text:span text:style-name="T22"> </text:span></text:span><text:span text:style-name="Fuente_20_de_20_párrafo_20_predeter."><text:span text:style-name="T19">de </text:span></text:span><text:span text:style-name="Fuente_20_de_20_párrafo_20_predeter."><text:span text:style-name="T21">junio</text:span></text:span><text:span text:style-name="Fuente_20_de_20_párrafo_20_predeter."><text:span text:style-name="T19"> del 202</text:span></text:span><text:span text:style-name="Fuente_20_de_20_párrafo_20_predeter."><text:span text:style-name="T22">6</text:span></text:span></text:p>
      <text:p text:style-name="P23"><text:span text:style-name="Fuente_20_de_20_párrafo_20_predeter."><text:span text:style-name="T23">Fdo. Fructuoso Pontigo Concha, en representación de la Coordinadora Ecoloxista d’Asturies.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286pc" style:family="text" style:parent-style-name="Fuente_20_de_20_párrafo_20_predeter.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5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 </dc:title>
    <meta:initial-creator>Merucu Xusticieru</meta:initial-creator>
    <meta:creation-date>2025-12-09T10:11:00</meta:creation-date>
    <dc:date>2026-06-04T12:03:24.018193500</dc:date>
    <meta:print-date>2007-03-11T23:46:00Z</meta:print-date>
    <meta:editing-cycles>10</meta:editing-cycles>
    <meta:editing-duration>PT9H21S</meta:editing-duration>
    <meta:document-statistic meta:table-count="0" meta:image-count="1" meta:object-count="0" meta:page-count="5" meta:paragraph-count="40" meta:word-count="820" meta:character-count="5239" meta:non-whitespace-character-count="4354"/>
    <meta:template xlink:type="simple" xlink:actuate="onRequest" xlink:title="" xlink:href="../../../../../../../usuario/Downloads/Denu%20tala%20Felechosa%202023_RVS_GC.odt/Normal.dotm"/>
  </office:meta>
</office:document-meta>
</file>