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dba8e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200c13"/>
    </style:style>
    <style:style style:name="P9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officeooo:rsid="001db774" officeooo:paragraph-rsid="001db7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style="italic" fo:font-weight="normal" officeooo:rsid="001db774" officeooo:paragraph-rsid="001db774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rsid="00200c13" officeooo:paragraph-rsid="00200c13" style:font-size-asian="12pt" style:font-size-complex="12pt"/>
    </style:style>
    <style:style style:name="P16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officeooo:paragraph-rsid="001db774"/>
    </style:style>
    <style:style style:name="P17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0.98cm"/>
        </style:tab-stops>
      </style:paragraph-properties>
    </style:style>
    <style:style style:name="P18" style:family="paragraph" style:parent-style-name="Standard_20__28_user_29_">
      <style:paragraph-properties fo:line-height="150%" fo:text-align="start" style:justify-single-word="false" fo:orphans="0" fo:widows="0"/>
      <style:text-properties officeooo:paragraph-rsid="001dba8e"/>
    </style:style>
    <style:style style:name="P19" style:family="paragraph" style:parent-style-name="Standard_20__28_user_29_">
      <style:paragraph-properties fo:line-height="150%" fo:text-align="start" style:justify-single-word="false" fo:orphans="0" fo:widows="0"/>
      <style:text-properties fo:color="#000000" loext:opacity="100%" style:font-name="Arial" fo:font-size="12pt" officeooo:paragraph-rsid="001dba8e" style:font-name-asian="SimSun" style:font-size-asian="12pt" style:font-size-complex="12pt" style:language-complex="hi" style:country-complex="IN" style:font-weight-complex="bold"/>
    </style:style>
    <style:style style:name="P20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21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bold" officeooo:rsid="001dba8e" style:font-size-asian="12pt" style:font-weight-asian="bold" style:font-size-complex="12pt"/>
    </style:style>
    <style:style style:name="T4" style:family="text">
      <style:text-properties style:font-name="Arial" fo:font-size="12pt" fo:font-weight="bold" officeooo:rsid="00200c13" style:font-size-asian="12pt" style:font-weight-asian="bold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200c13"/>
    </style:style>
    <style:style style:name="T9" style:family="text">
      <style:text-properties officeooo:rsid="0021c89b"/>
    </style:style>
    <style:style style:name="T10" style:family="text">
      <style:text-properties officeooo:rsid="001e0e88"/>
    </style:style>
    <style:style style:name="T11" style:family="text">
      <style:text-properties officeooo:rsid="001dba8e"/>
    </style:style>
    <style:style style:name="T12" style:family="text">
      <style:text-properties fo:color="#000000" loext:opacity="100%" style:font-name="Arial" fo:font-size="12pt" style:font-size-asian="12pt" style:font-size-complex="12pt"/>
    </style:style>
    <style:style style:name="T13" style:family="text">
      <style:text-properties fo:color="#000000" loext:opacity="100%" style:font-name="Arial" fo:font-size="12pt" officeooo:rsid="0021c89b" style:font-size-asian="12pt" style:font-name-complex="Arial" style:font-size-complex="12pt"/>
    </style:style>
    <style:style style:name="T14" style:family="text"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Arial" fo:font-size="12pt" officeooo:rsid="001dba8e" style:font-name-asian="SimSun" style:font-size-asian="12pt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Arial" fo:font-size="12pt" officeooo:rsid="0021c89b" style:font-name-asian="SimSun" style:font-size-asian="12pt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Arial" fo:font-size="12pt" officeooo:rsid="00220b76" style:font-name-asian="SimSun" style:font-size-asian="12pt" style:font-size-complex="12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><text:span text:style-name="Fuente_20_de_20_párrafo_20_predeter."><text:span text:style-name="T2">Consejería de Ciencia, Industria y Empleo</text:span></text:span></text:p>
      <text:p text:style-name="P7"><text:span text:style-name="Fuente_20_de_20_párrafo_20_predeter."><text:span text:style-name="T3">Servicio de </text:span></text:span><text:span text:style-name="Fuente_20_de_20_párrafo_20_predeter."><text:span text:style-name="T4">Minas</text:span></text:span></text:p>
      <text:p text:style-name="P8"><text:span text:style-name="Fuente_20_de_20_párrafo_20_predeter."><text:span text:style-name="T4">Referencia </text:span></text:span><text:span text:style-name="Fuente_20_de_20_párrafo_20_predeter."><text:span text:style-name="T4">DECO/2024/8295</text:span></text:span></text:p>
      <text:p text:style-name="P5"/>
      <text:p text:style-name="P5"/>
      <text:p text:style-name="P9"/>
      <text:p text:style-name="P10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, en su representación, Fructuoso Pontigo Concha, con DNI 11393200-N, ante esta Unidad Administrativa comparece y como mejor proceda en Derecho.</text:span></text:span></text:p>
      <text:p text:style-name="P11"/>
      <text:p text:style-name="P12"><text:span text:style-name="T6">EXPONE:</text:span><text:span text:style-name="T7"/></text:p>
      <text:p text:style-name="P13">Nos trasladan <text:span text:style-name="T8">los</text:span> vecinos de la Braña en Oviedo, que <text:span text:style-name="T9">están siguiendo unas</text:span><text:span text:style-name="T8"> </text:span><text:s/>nubes de polvo <text:span text:style-name="T9">provenientes</text:span> de la cantera de <text:span text:style-name="T9">Á</text:span>ridos Bahoto, que esta <text:span text:style-name="T10">ubicada en el Peñ</text:span><text:span text:style-name="T9">ó</text:span><text:span text:style-name="T10">n de Bahoto, en el l</text:span><text:span text:style-name="T9">í</text:span><text:span text:style-name="T10">mite de los concejos de </text:span>Langreo y Oviedo <text:span text:style-name="T11">que </text:span><text:span text:style-name="T9">está</text:span><text:span text:style-name="T11"> afecta</text:span><text:span text:style-name="T9">ndo</text:span><text:span text:style-name="T11"> a sus viviendas con la correspondiente contaminación del entorno.</text:span></text:p>
      <text:p text:style-name="P13"/>
      <text:p text:style-name="P14"><text:soft-page-break/>El Servicio de Minas <text:span text:style-name="T8">nos había respondido el pasado 14 de junio del 2024, </text:span>en respuesta a nuestra denuncia sobre las nubes de polvo de la cantera de Bahoto en Langreo, que  <text:span text:style-name="T8">la empresa</text:span> ha<text:span text:style-name="T9">bía</text:span> contra<text:span text:style-name="T9">tado la</text:span> mejora <text:span text:style-name="T9">d</text:span>el sistema de riego en la I.E., (aspersores en pistas de acceso y mejora de puntos de riego en varias partes de la instalación de beneficio). Con todas estas actuaciones proyectadas, es de esperar, en la medida de lo posible, <text:span text:style-name="T9">que </text:span>se minimicen las emisiones de polvo que se pudieran generar en la actividad extractiva.</text:p>
      <text:p text:style-name="P15">Parece ser que nada se ha realizado de lo anunciado, siguen los graves problemas, sobre todo cuando arranca a primera hora de la mañana, tal como se puede comprobar por el abundante material particulado que hay en el entorno.</text:p>
      <text:p text:style-name="P16"><text:span text:style-name="Fuente_20_de_20_párrafo_20_predeter."><text:span text:style-name="T12"/></text:span></text:p>
      <text:p text:style-name="P17"><text:span text:style-name="Fuente_20_de_20_párrafo_20_predeter."><text:span text:style-name="T6">SOLICITAMOS</text:span></text:span><text:span text:style-name="Fuente_20_de_20_párrafo_20_predeter."><text:span text:style-name="T5">, de acuerdo a  lo establecido en los art. 3.1 y concordantes </text:span></text:span><text:span text:style-name="Fuente_20_de_20_párrafo_20_predeter."><text:span text:style-name="T13">a</text:span></text:span><text:span text:style-name="Fuente_20_de_20_párrafo_20_predeter."><text:span text:style-name="T5"> la Ley 27/2006, de</text:span></text:span><text:span text:style-name="Fuente_20_de_20_párrafo_20_predeter."><text:span text:style-name="T13">l</text:span></text:span><text:span text:style-name="Fuente_20_de_20_párrafo_20_predeter."><text:span text:style-name="T5"> 18 de julio,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8"><text:span text:style-name="Fuente_20_de_20_párrafo_20_predeter."><text:span text:style-name="T14">- Que se nos informe si </text:span></text:span><text:span text:style-name="Fuente_20_de_20_párrafo_20_predeter."><text:span text:style-name="T15">en los </text:span></text:span><text:span text:style-name="Fuente_20_de_20_párrafo_20_predeter."><text:span text:style-name="T16">ú</text:span></text:span><text:span text:style-name="Fuente_20_de_20_párrafo_20_predeter."><text:span text:style-name="T15">ltimos </text:span></text:span><text:span text:style-name="Fuente_20_de_20_párrafo_20_predeter."><text:span text:style-name="T17">meses </text:span></text:span><text:span text:style-name="Fuente_20_de_20_párrafo_20_predeter."><text:span text:style-name="T14">se ha comprobado que en dicha instalación se ha</text:span></text:span><text:span text:style-name="Fuente_20_de_20_párrafo_20_predeter."><text:span text:style-name="T16">n</text:span></text:span><text:span text:style-name="Fuente_20_de_20_párrafo_20_predeter."><text:span text:style-name="T14"> tomado medidas para que no se produzca</text:span></text:span><text:span text:style-name="Fuente_20_de_20_párrafo_20_predeter."><text:span text:style-name="T16">n</text:span></text:span><text:span text:style-name="Fuente_20_de_20_párrafo_20_predeter."><text:span text:style-name="T14"> emisiones difusas que generan un daño o deterioro grave para el medio ambiente.</text:span></text:span></text:p>
      <text:p text:style-name="P19"/>
      <text:p text:style-name="P18"><text:span text:style-name="Fuente_20_de_20_párrafo_20_predeter."><text:span text:style-name="T14">-Que se nos indique la fecha de las nuevas actas de inspección y resultados de estas.</text:span></text:span></text:p>
      <text:p text:style-name="P18"><text:span text:style-name="Fuente_20_de_20_párrafo_20_predeter."><text:span text:style-name="T14"/></text:span></text:p>
      <text:p text:style-name="P20"><text:span text:style-name="Fuente_20_de_20_párrafo_20_predeter."><text:span text:style-name="T5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5"> 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21">En Avilés a <text:s/><text:span text:style-name="T8">20</text:span> de <text:span text:style-name="T8">octubre</text:span> del 202<text:span text:style-name="T8">5</text:span></text:p>
      <text:p text:style-name="P22"><text:span text:style-name="Fuente_20_de_20_párrafo_20_predeter."><text:span text:style-name="T12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 fo:hyphenation-keep="auto" loext:hyphenation-keep-type="column" loext:hyphenation-keep-line="false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creation-date>2020-03-16T11:45:00Z</meta:creation-date>
    <dc:date>2025-10-20T20:42:31.492524300</dc:date>
    <meta:print-date>2007-03-11T23:46:00Z</meta:print-date>
    <meta:editing-cycles>10</meta:editing-cycles>
    <meta:editing-duration>PT14H20M56S</meta:editing-duration>
    <meta:document-statistic meta:table-count="0" meta:image-count="1" meta:object-count="0" meta:page-count="2" meta:paragraph-count="15" meta:word-count="476" meta:character-count="2967" meta:non-whitespace-character-count="2405"/>
    <meta:template xlink:type="simple" xlink:actuate="onRequest" xlink:title="" xlink:href="../../../../../../../usuario/Downloads/Soli%20recogida%20plasticos%20ganaderos%202024_RVS_GC.odt/Normal.dotm"/>
  </office:meta>
</office:document-meta>
</file>