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D700000560F447C6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officeooo:paragraph-rsid="001bbba0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fo:color="#000000" loext:opacity="100%" style:font-name="Arial" style:font-name-complex="Arial"/>
    </style:style>
    <style:style style:name="P9" style:family="paragraph" style:parent-style-name="Standard_20__28_user_29_">
      <style:paragraph-properties fo:margin-top="0cm" fo:margin-bottom="1.058cm" style:contextual-spacing="false" fo:line-height="150%"/>
      <style:text-properties fo:color="#000000" loext:opacity="100%" style:font-name="Arial" officeooo:paragraph-rsid="001dc4e1" style:font-name-complex="Arial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1" style:family="paragraph" style:parent-style-name="Standard">
      <style:paragraph-properties fo:margin-top="0cm" fo:margin-bottom="0.423cm" style:contextual-spacing="false" fo:line-height="150%" fo:text-align="justify" style:justify-single-word="false" style:text-autospace="none"/>
      <style:text-properties officeooo:paragraph-rsid="001dc4e1"/>
    </style:style>
    <style:style style:name="P12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dc4e1"/>
    </style:style>
    <style:style style:name="P14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5" style:family="paragraph" style:parent-style-name="Standard_20__28_user_29_">
      <style:paragraph-properties fo:margin-top="0cm" fo:margin-bottom="0.635cm" style:contextual-spacing="false" fo:line-height="150%">
        <style:tab-stops>
          <style:tab-stop style:position="10.98cm"/>
        </style:tab-stops>
      </style:paragraph-properties>
      <style:text-properties officeooo:paragraph-rsid="001c2f03"/>
    </style:style>
    <style:style style:name="P16" style:family="paragraph" style:parent-style-name="Standard_20__28_user_29_">
      <style:paragraph-properties fo:margin-top="0cm" fo:margin-bottom="1.058cm" style:contextual-spacing="false" fo:line-height="150%"/>
      <style:text-properties officeooo:paragraph-rsid="001dc4e1"/>
    </style:style>
    <style:style style:name="P17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" fo:font-size="12pt" officeooo:paragraph-rsid="001dc4e1" style:font-size-asian="12pt" style:font-name-complex="Arial" style:font-size-complex="12pt" style:font-weight-complex="bold"/>
    </style:style>
    <style:style style:name="P19" style:family="paragraph" style:parent-style-name="Standard" style:list-style-name="L1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officeooo:paragraph-rsid="001dc4e1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officeooo:rsid="001fa5a8" officeooo:paragraph-rsid="001fa5a8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2" style:family="paragraph" style:parent-style-name="Standard_20__28_user_29_">
      <style:paragraph-properties fo:margin-top="0cm" fo:margin-bottom="1.058cm" style:contextual-spacing="false" fo:line-height="150%"/>
      <style:text-properties style:font-name="Arial" officeooo:paragraph-rsid="001fa5a8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style:font-name-complex="Ari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loext:opacity="100%" style:font-name="Arial" fo:font-weight="bold" style:font-weight-asian="bold" style:font-name-complex="Arial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style:font-name="Arial" officeooo:rsid="001fa5a8" style:font-name-complex="Arial"/>
    </style:style>
    <style:style style:name="T10" style:family="text">
      <style:text-properties fo:color="#000000" loext:opacity="100%" style:font-name="Arial" fo:font-style="italic" style:font-style-asian="italic" style:font-name-complex="Arial"/>
    </style:style>
    <style:style style:name="T11" style:family="text">
      <style:text-properties fo:color="#000000" loext:opacity="100%" style:font-name-complex="Arial"/>
    </style:style>
    <style:style style:name="T12" style:family="text">
      <style:text-properties fo:color="#000000" loext:opacity="100%" officeooo:rsid="001fa5a8" style:font-name-complex="Arial"/>
    </style:style>
    <style:style style:name="T13" style:family="text">
      <style:text-properties fo:color="#000000" loext:opacity="100%" fo:font-size="12pt" style:font-size-asian="12pt" style:font-name-complex="Arial" style:font-size-complex="12pt"/>
    </style:style>
    <style:style style:name="T14" style:family="text">
      <style:text-properties fo:color="#222222" loext:opacity="100%" style:font-name="Arial" style:font-name-complex="Arial"/>
    </style:style>
    <style:style style:name="T15" style:family="text">
      <style:text-properties fo:color="#222222" loext:opacity="100%" style:font-name="Arial" fo:font-style="normal" officeooo:rsid="001bed33" style:font-style-asian="normal" style:font-name-complex="Ari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font-size="12pt" fo:letter-spacing="normal" fo:font-style="normal" fo:font-weight="normal" officeooo:rsid="001fa5a8" style:font-size-asian="12pt" style:font-size-complex="12pt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name-complex="Arial" style:font-size-complex="12pt"/>
    </style:style>
    <style:style style:name="T20" style:family="text">
      <style:text-properties fo:font-variant="normal" fo:text-transform="none" fo:color="#000000" loext:opacity="100%" style:font-name="Arial" fo:font-size="12pt" fo:letter-spacing="normal" fo:font-style="normal" fo:font-weight="normal" officeooo:rsid="001fa5a8" style:font-size-asian="12pt" style:font-name-complex="Arial" style:font-size-complex="12pt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style:font-size-asian="12pt" style:font-name-complex="Arial" style:font-size-complex="12pt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01fa5a8" style:font-size-asian="12pt" style:font-name-complex="Arial" style:font-size-complex="12pt"/>
    </style:style>
    <style:style style:name="T23" style:family="text">
      <style:text-properties officeooo:rsid="001dc4e1"/>
    </style:style>
    <style:style style:name="T24" style:family="text">
      <style:text-properties officeooo:rsid="001fa5a8"/>
    </style:style>
    <style:style style:name="T2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20"/>
      <text:p text:style-name="P20">Consejo de Transparencia y Buen Gobierno </text:p>
      <text:p text:style-name="P4">C/ José Abascal, 2 - 5ª Planta. 28003 Madrid. </text:p>
      <text:p text:style-name="P4"/>
      <text:p text:style-name="P5"/>
      <text:p text:style-name="P10"><text:span text:style-name="Fuente_20_de_20_párrafo_20_predeter."><text:span text:style-name="T4">La </text:span></text:span><text:span text:style-name="Fuente_20_de_20_párrafo_20_predeter."><text:span text:style-name="T6">Coordinadora Ecoloxista d’Asturies</text:span></text:span><text:span text:style-name="Fuente_20_de_20_párrafo_20_predeter."><text:span text:style-name="T4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4">correo@coordinadoraecoloxista.org</text:span></text:span></text:a><text:span text:style-name="Fuente_20_de_20_párrafo_20_predeter."><text:span text:style-name="T4">, entidad inscrita en el registro de Asociaciones del Principado de Asturias con el nº 11760 sección primera con </text:span></text:span><text:span text:style-name="Fuente_20_de_20_párrafo_20_predeter."><text:span text:style-name="T6">CIF - G33247891</text:span></text:span><text:span text:style-name="Fuente_20_de_20_párrafo_20_predeter."><text:span text:style-name="T4"> y, en su representación, Fructuoso Pontigo Concha, con DNI 11393200-N, ante esta Unidad Administrativa comparece y, como mejor proceda en Derecho,</text:span></text:span></text:p>
      <text:p text:style-name="P6"/>
      <text:p text:style-name="P7">EXPONE:</text:p>
      <text:p text:style-name="P22"><text:span text:style-name="T11">Que hace más de un año presentamos una petición de información ante </text:span><text:span text:style-name="T12">la </text:span><text:span text:style-name="T21">Consejería de Medio Rural y Política Agraria </text:span><text:span text:style-name="T22">que reiteramos el pasado noviembre</text:span><text:span text:style-name="T13"> </text:span><text:span text:style-name="T11">sin que hayamos recibido ningún tipo de respuesta por </text:span><text:span text:style-name="T12">parte del Principado, despues lo reclamamos <text:s/>este pasado enero a la </text:span>Direc<text:span text:style-name="T24">ción</text:span> General de Participación ciudadana, Transparencia, Diversidad sexual y LGTBI de la  Consejería de Ordenación del Territorio, Urbanismo, Vivienda y Derechos Ciudadanos de Asturias, <text:span text:style-name="T24">seguimos sin respuestas.</text:span></text:p>
      <text:p text:style-name="P9"><text:soft-page-break/><text:span text:style-name="T24">E</text:span>sperando que <text:span text:style-name="T24">ustedes les obliguen a que </text:span>tengan a bien contestarnos. </text:p>
      <text:p text:style-name="P16"><text:span text:style-name="Fuente_20_de_20_párrafo_20_predeter."><text:span text:style-name="T8">De manera recurrente recibimos quejas de ciudadanos particulares sobre la negativa del </text:span></text:span><text:span text:style-name="Fuente_20_de_20_párrafo_20_predeter."><text:span text:style-name="T10">112 Asturias</text:span></text:span><text:span text:style-name="Fuente_20_de_20_párrafo_20_predeter."><text:span text:style-name="T8"> a tramitar la recogida por parte de los servicios del Principado de ejemplares de especies silvestres que se encuentran heridas o enfermas, sobre todo en lo referente al grupo de las </text:span></text:span><text:span text:style-name="Fuente_20_de_20_párrafo_20_predeter."><text:span text:style-name="T2">“gaviotas”.</text:span></text:span></text:p>
      <text:p text:style-name="P11"><text:span text:style-name="Fuente_20_de_20_párrafo_20_predeter."><text:span text:style-name="T4">Entendemos que tendrán establecido un protocolo para dar respuesta a la aparición de un animal silvestre herido o enfermo.</text:span></text:span></text:p>
      <text:p text:style-name="P13"><text:span text:style-name="Fuente_20_de_20_párrafo_20_predeter."><text:span text:style-name="T15"/></text:span></text:p>
      <text:p text:style-name="P14"><text:span text:style-name="Fuente_20_de_20_párrafo_20_predeter."><text:span text:style-name="T7">SOLICITAMOS</text:span></text:span><text:span text:style-name="Fuente_20_de_20_párrafo_20_predeter."><text:span text:style-name="T8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list text:style-name="L1">
        <text:list-item>
          <text:p text:style-name="P18">¿Es el 112 la vía prioritaria para dar noticia de este tipo de avisos? En caso negativo, ¿cuál sería la vía correcta?</text:p>
        </text:list-item>
        <text:list-item>
          <text:p text:style-name="P18">¿Tiene el Principado algún protocolo de actuación ante el aviso, por parte de un particular, de la aparición de un animal silvestre, enfermo o herido?</text:p>
        </text:list-item>
        <text:list-item>
          <text:p text:style-name="P18">¿Se recogen a través de la guardería todos los animales silvestres sobre los que se produce un aviso?</text:p>
        </text:list-item>
        <text:list-item>
          <text:p text:style-name="P18">En caso de que no sea así, ¿qué especies no serían recogidas y por qué?</text:p>
        </text:list-item>
        <text:list-item>
          <text:p text:style-name="P18">¿Cuál es el destino de los animales recogidos por la guardería?</text:p>
        </text:list-item>
        <text:list-item>
          <text:p text:style-name="P18">¿Existe la posibilidad, por parte de las personas que dan el aviso, de recibir información a posteriori sobre la supervivencia/muerte y destino <text:soft-page-break/>del animal? En caso afirmativo, ¿cuál sería la vía para solicitar/recibir dicha información?</text:p>
        </text:list-item>
        <text:list-item>
          <text:p text:style-name="P19">Solicitamos que se nos informe sobre cuantos animales (y de que especies) son recogidos por la guardería y cuantos y de que especies son recuperados y reintegrados al medio natural <text:span text:style-name="T23">en cada año natural. Con los datos de los últimos 5 años.</text:span></text:p>
        </text:list-item>
      </text:list>
      <text:p text:style-name="P15"><text:span text:style-name="Fuente_20_de_20_párrafo_20_predeter."><text:span text:style-name="T14">Por la presente también </text:span></text:span><text:span text:style-name="Fuente_20_de_20_párrafo_20_predeter."><text:span text:style-name="T7">SOLICITAMOS</text:span></text:span><text:span text:style-name="Fuente_20_de_20_párrafo_20_predeter."><text:span text:style-name="T8"> </text:span></text:span><text:span text:style-name="Fuente_20_de_20_párrafo_20_predeter."><text:span text:style-name="T14">que se nos tenga en cuenta como parte interesada en el asunto y por tanto ser informados de las gestiones que al respecto sean llevadas a cabo y de las conclusiones que de ahí se deriven.</text:span></text:span></text:p>
      <text:p text:style-name="P8"><text:bookmark-start text:name="tw-target-text111"/><text:bookmark-start text:name="TOC-Estimaci-n-de-la-mortalidad-esperabl"/><text:bookmark-start text:name="TOC-Estudio-de-las-poblaciones-de-fauna1"/>En Avilés a <text:s/><text:span text:style-name="T24">1</text:span> <text:s/>de <text:span text:style-name="T24">abril </text:span><text:s/>del 202<text:span text:style-name="T24">4</text:span></text:p>
      <text:p text:style-name="P12"><text:span text:style-name="Fuente_20_de_20_párrafo_20_predeter."><text:span text:style-name="T5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yuntamiento de las Regueras</dc:title>
    <meta:initial-creator>Merucu Xusticieru</meta:initial-creator>
    <meta:creation-date>2020-03-16T11:45:00Z</meta:creation-date>
    <dc:date>2024-03-29T12:20:15.922000000</dc:date>
    <meta:print-date>2007-03-11T23:46:00Z</meta:print-date>
    <meta:editing-cycles>8</meta:editing-cycles>
    <meta:editing-duration>PT12H1M45S</meta:editing-duration>
    <meta:document-statistic meta:table-count="0" meta:image-count="1" meta:object-count="0" meta:page-count="3" meta:paragraph-count="20" meta:word-count="559" meta:character-count="3545" meta:non-whitespace-character-count="2907"/>
    <meta:template xlink:type="simple" xlink:actuate="onRequest" xlink:title="" xlink:href="file:///C:/Users/usuario/Downloads/Soli%20Carreteras%20plumero%202023_RVS_GC.odt/Normal.dotm"/>
  </office:meta>
</office:document-meta>
</file>