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left="0cm" fo:margin-right="0cm" fo:line-height="116%" fo:text-align="center" style:justify-single-word="false" fo:text-indent="0cm" style:auto-text-indent="false"/>
      <style:text-properties officeooo:paragraph-rsid="00194792"/>
    </style:style>
    <style:style style:name="P6" style:family="paragraph" style:parent-style-name="Standard">
      <style:paragraph-properties fo:margin-left="0cm" fo:margin-right="0cm" fo:line-height="150%" fo:text-align="start" style:justify-single-word="false" fo:text-indent="0cm" style:auto-text-indent="false"/>
      <style:text-properties officeooo:paragraph-rsid="00194792"/>
    </style:style>
    <style:style style:name="P7" style:family="paragraph" style:parent-style-name="Standard">
      <style:paragraph-properties fo:line-height="150%" fo:text-align="start" style:justify-single-word="false">
        <style:tab-stops>
          <style:tab-stop style:position="7.5cm" style:type="center"/>
          <style:tab-stop style:position="15cm" style:type="right"/>
        </style:tab-stops>
      </style:paragraph-properties>
      <style:text-properties fo:color="#000000" loext:opacity="100%" style:font-name="Arial" fo:font-size="12pt" style:font-name-asian="Arial" style:font-size-asian="12pt" style:font-name-complex="Arial" style:font-size-complex="12pt"/>
    </style:style>
    <style:style style:name="P8" style:family="paragraph" style:parent-style-name="Normal">
      <style:paragraph-properties fo:margin-top="0.635cm" fo:margin-bottom="0cm" style:contextual-spacing="false" fo:line-height="150%" fo:text-align="justify" style:justify-single-word="false"/>
    </style:style>
    <style:style style:name="P9" style:family="paragraph" style:parent-style-name="Standard">
      <style:paragraph-properties fo:margin-left="0cm" fo:margin-right="0cm" fo:line-height="150%" fo:text-align="center" style:justify-single-word="false" fo:text-indent="0cm" style:auto-text-indent="false"/>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1" style:family="paragraph" style:parent-style-name="Standard">
      <style:paragraph-properties fo:margin-left="0cm" fo:margin-right="0cm" fo:line-height="150%" fo:text-align="justify" style:justify-single-word="false" fo:text-indent="0.635cm" style:auto-text-indent="false"/>
      <style:text-properties style:font-name="Arial"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194792" style:font-size-asian="12pt" style:font-size-complex="12pt"/>
    </style:style>
    <style:style style:name="P1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4" style:family="paragraph" style:parent-style-name="Standard_20__28_user_29_">
      <style:paragraph-properties fo:margin-top="0cm" fo:margin-bottom="0.423cm" style:contextual-spacing="false" fo:line-height="150%">
        <style:tab-stops>
          <style:tab-stop style:position="10.98cm"/>
        </style:tab-stops>
      </style:paragraph-properties>
    </style:style>
    <style:style style:name="P15" style:family="paragraph" style:parent-style-name="Standard_20__28_user_29_">
      <style:paragraph-properties fo:line-height="150%">
        <style:tab-stops>
          <style:tab-stop style:position="10.98cm"/>
        </style:tab-stops>
      </style:paragraph-properties>
    </style:style>
    <style:style style:name="P16" style:family="paragraph" style:parent-style-name="Normal">
      <style:paragraph-properties fo:margin-top="0.635cm" fo:margin-bottom="0cm" style:contextual-spacing="false" fo:line-height="150%" fo:text-align="justify" style:justify-single-word="false"/>
      <style:text-properties style:font-name="Arial" fo:font-size="12pt" style:font-size-asian="12pt" style:font-name-complex="Calibri" style:font-size-complex="12pt"/>
    </style:style>
    <style:style style:name="P17" style:family="paragraph" style:parent-style-name="Normal">
      <style:paragraph-properties fo:margin-top="0.635cm" fo:margin-bottom="0cm" style:contextual-spacing="false" fo:line-height="150%"/>
      <style:text-properties style:font-name="Arial" fo:font-size="12pt" style:font-size-asian="12pt" style:font-size-complex="12pt"/>
    </style:style>
    <style:style style:name="P18" style:family="paragraph" style:parent-style-name="Normal">
      <style:paragraph-properties fo:line-height="150%" fo:text-align="center" style:justify-single-word="false"/>
      <style:text-properties style:font-name="Arial" fo:font-size="12pt" style:font-size-asian="12pt" style:font-size-complex="12pt"/>
    </style:style>
    <style:style style:name="T1" style:family="text">
      <style:text-properties fo:font-family="Arial" style:font-family-generic="roman" style:font-pitch="variable" fo:font-size="11pt" fo:language="es" fo:country="ES" style:text-underline-style="solid" style:text-underline-width="auto" style:text-underline-color="font-color" style:font-size-asian="11pt" style:font-name-complex="Arial" style:font-size-complex="11pt"/>
    </style:style>
    <style:style style:name="T2" style:family="text">
      <style:text-properties style:font-name="Arial" fo:font-size="11pt" fo:language="es" fo:country="ES" style:text-underline-style="none" style:font-size-asian="11pt" style:font-name-complex="Arial" style:font-size-complex="11pt"/>
    </style:style>
    <style:style style:name="T3" style:family="text">
      <style:text-properties style:font-name="Arial" fo:font-size="12pt" fo:language="es" fo:country="ES" style:text-underline-style="none" style:font-size-asian="12pt" style:font-name-complex="Arial" style:font-size-complex="12pt"/>
    </style:style>
    <style:style style:name="T4" style:family="text">
      <style:text-properties style:font-name="Arial" fo:font-size="12pt" style:text-underline-style="none" style:font-size-asian="12pt" style:font-name-complex="Arial" style:font-size-complex="12pt"/>
    </style:style>
    <style:style style:name="T5" style:family="text">
      <style:text-properties style:font-name="Arial" fo:font-size="12pt" style:text-underline-style="none" fo:font-weight="normal" officeooo:rsid="0018b9ad" style:font-size-asian="12pt" style:font-weight-asian="normal" style:font-name-complex="Arial" style:font-size-complex="12pt" style:font-weight-complex="normal"/>
    </style:style>
    <style:style style:name="T6" style:family="text">
      <style:text-properties style:font-name="Arial" fo:font-size="12pt" style:font-name-asian="Arial" style:font-size-asian="12pt" style:font-name-complex="Calibri" style:font-size-complex="12pt"/>
    </style:style>
    <style:style style:name="T7" style:family="text">
      <style:text-properties style:font-name="Arial" fo:font-size="12pt" style:font-size-asian="12pt" style:font-name-complex="Calibri" style:font-size-complex="12pt"/>
    </style:style>
    <style:style style:name="T8" style:family="text">
      <style:text-properties fo:color="#0000ff"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9" style:family="text">
      <style:text-properties style:font-name="Arial" fo:font-size="12pt" fo:font-weight="bold" style:font-size-asian="12pt" style:font-weight-asian="bold" style:font-name-complex="Calibri" style:font-size-complex="12pt"/>
    </style:style>
    <style:style style:name="T10"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11" style:family="text">
      <style:text-properties fo:font-family="Arial" style:font-family-generic="roman" style:font-pitch="variable" fo:font-size="11pt" fo:language="es" fo:country="ES" style:font-size-asian="11pt" style:font-name-complex="Arial" style:font-size-complex="11pt"/>
    </style:style>
    <style:style style:name="T12" style:family="text">
      <style:text-properties style:font-name-complex="Arial"/>
    </style:style>
    <style:style style:name="T13" style:family="text">
      <style:text-properties fo:language="es" fo:country="ES" style:font-name-complex="Arial"/>
    </style:style>
    <style:style style:name="T14" style:family="text">
      <style:text-properties fo:font-style="italic" style:font-style-asian="italic" style:font-name-complex="Arial"/>
    </style:style>
    <style:style style:name="T15" style:family="text">
      <style:text-properties officeooo:rsid="00194792" style:font-name-complex="Arial"/>
    </style:style>
    <style:style style:name="T16" style:family="text">
      <style:text-properties style:font-name="Arial" fo:font-size="12pt" fo:language="ar" fo:country="SA" style:font-size-asian="12pt" style:font-name-complex="Calibri" style:font-size-complex="12pt" style:language-complex="ar" style:country-complex="SA"/>
    </style:style>
    <style:style style:name="T17" style:family="text">
      <style:text-properties style:font-name="Arial" fo:font-size="12pt" style:font-size-asian="12pt" style:font-name-complex="Calibri" style:font-size-complex="12pt" style:language-complex="ar" style:country-complex="SA"/>
    </style:style>
    <style:style style:name="T18" style:family="text">
      <style:text-properties fo:color="#000000" loext:opacity="100%" style:font-name="Arial" fo:font-size="12pt" fo:font-weight="bold" style:font-size-asian="12pt" style:font-weight-asian="bold" style:font-name-complex="Calibri" style:font-size-complex="12pt"/>
    </style:style>
    <style:style style:name="T19" style:family="text">
      <style:text-properties fo:color="#000000" loext:opacity="100%" style:font-name="Arial" fo:font-size="12pt" style:font-size-asian="12pt" style:font-name-complex="Calibri" style:font-size-complex="12pt"/>
    </style:style>
    <style:style style:name="T20" style:family="text">
      <style:text-properties fo:color="#222222" loext:opacity="100%" style:font-name="Arial" fo:font-size="12pt" style:font-size-asian="12pt" style:font-name-complex="Calibri" style:font-size-complex="12pt"/>
    </style:style>
    <style:style style:name="T21" style:family="text">
      <style:text-properties fo:color="#222222" loext:opacity="100%" style:font-name="Arial" fo:font-size="12pt" officeooo:rsid="00194792" style:font-size-asian="12pt" style:font-name-complex="Calibri" style:font-size-complex="12pt"/>
    </style:style>
    <style:style style:name="T22" style:family="text">
      <style:text-properties fo:color="#222222" loext:opacity="100%" style:font-name="Arial" fo:font-size="12pt" officeooo:rsid="0018b9ad" style:font-size-asian="12pt" style:font-name-complex="Calibri" style:font-size-complex="12pt"/>
    </style:style>
    <style:style style:name="T23" style:family="text">
      <style:text-properties style:font-family-asian="Symbol" style:font-family-generic-asian="roman" style:font-pitch-asian="variable" style:font-family-complex="Symbol" style:font-family-generic-complex="swiss" style:font-pitch-complex="variabl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5" loext:marker-style-name="T1"><text:span text:style-name="Fuente_20_de_20_párrafo_20_predeter."><text:span text:style-name="T2"/></text:span></text:p>
      <text:p text:style-name="P5" loext:marker-style-name="T1"><text:span text:style-name="Fuente_20_de_20_párrafo_20_predeter."><text:span text:style-name="T2"/></text:span></text:p>
      <text:p text:style-name="P6" loext:marker-style-name="T1"><text:span text:style-name="Fuente_20_de_20_párrafo_20_predeter."><text:span text:style-name="T3">DIRECCI</text:span></text:span><text:span text:style-name="T4">ÓN GENERAL DE MINERÍA Y ENERGÍA</text:span></text:p>
      <text:p text:style-name="P6" loext:marker-style-name="T1"><text:span text:style-name="Fuente_20_de_20_párrafo_20_predeter."><text:span text:style-name="T5">DEL PRINCIPADO DE ASTURIAS</text:span></text:span></text:p>
      <text:p text:style-name="P7"/>
      <text:p text:style-name="P8"><text:span text:style-name="Fuente_20_de_20_párrafo_20_predeter."><text:span text:style-name="T6"><text:s text:c="7"/></text:span></text:span><text:span text:style-name="Fuente_20_de_20_párrafo_20_predeter."><text:span text:style-name="T7">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8">correo@coordinadoraecoloxista.org</text:span></text:span></text:a><text:span text:style-name="Fuente_20_de_20_párrafo_20_predeter."><text:span text:style-name="T7">,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9">DIGO:</text:span></text:span><text:span text:style-name="Fuente_20_de_20_párrafo_20_predeter."><text:span text:style-name="T7"> </text:span></text:span></text:p>
      <text:p text:style-name="P9" loext:marker-style-name="T1"><text:span text:style-name="Fuente_20_de_20_párrafo_20_predeter."><text:span text:style-name="T10"/></text:span></text:p>
      <text:p text:style-name="P10" loext:marker-style-name="T11"><text:span text:style-name="T12">1. Que, mediante Resolución de 30 de septiembre de 2024, la Dirección General de Energía y Minería autorizó el Plan de Labores del primer año correspondiente al Permiso de Investigación “ASTUR A” (Expte. AUTO/2020/18182), de titularidad de Asturmet Recursos, S.L.U., que afecta a los términos municipales de Bimenes, Laviana, Nava y Piloña.</text:span><text:span text:style-name="T13"/></text:p>
      <text:p text:style-name="P10" loext:marker-style-name="T11"><text:span text:style-name="T12">2. Que ha transcurrido más de un año desde la aprobación del citado plan sin que conste:</text:span><text:span text:style-name="T13"/></text:p>
      <text:p text:style-name="P11" loext:marker-style-name="T11"><text:span text:style-name="T12"><text:s/>El inicio de los trabajos terrestres de investigación.</text:span><text:span text:style-name="T13"/></text:p>
      <text:p text:style-name="P11" loext:marker-style-name="T11"><text:span text:style-name="T12"><text:s/>La ejecución efectiva de los trabajos terrestres previstos, incumpliendo por tanto lo establecido en el artículo 75.1 del Reglamento General para el Régimen de la Minería (Real Decreto 2857/1978) en cuanto al comienzo y </text:span><text:soft-page-break/><text:span text:style-name="T12">mantenimiento de los trabajos en actividad con la intensidad programada en los proyectos o planes de labores anuales.</text:span><text:span text:style-name="T13"/></text:p>
      <text:p text:style-name="P11" loext:marker-style-name="T11"><text:span text:style-name="T12"><text:s/>La presentación del Plan de Labores correspondiente al segundo año, cuyo plazo máximo expiró el 30 de julio de 2025, conforme al artículo 75.3 del Reglamento General para el Régimen de Minería.</text:span><text:span text:style-name="T13"/></text:p>
      <text:p text:style-name="P11" loext:marker-style-name="T11"><text:span text:style-name="T12"><text:s/>La tramitación del expediente de ocupación temporal dentro del plazo de dos meses desde la notificación del otorgamiento del permiso ni los acuerdos con los propietarios de la totalidad de los terrenos afectados, contraviniendo los artículos 57 de la Ley 22/1973, de 21 de julio, de Minas, y 76 del Reglamento General para el Régimen de la Minería.</text:span><text:span text:style-name="T13"/></text:p>
      <text:p text:style-name="P11" loext:marker-style-name="T11"><text:span text:style-name="T12"><text:s/>Que la Administración haya concedido prórroga alguna para la presentación del segundo Plan de Labores.</text:span><text:span text:style-name="T13"/></text:p>
      <text:p text:style-name="P10" loext:marker-style-name="T11"><text:span text:style-name="T12">3. Que el incumplimiento del deber de presentar el Plan de Labores correspondiente al segundo año, en el que, tal y como establece el art. 75. 3 del Reglamento General para el Régimen de la Minería, deben incluirse “…el informe completo de los estudios, reconocimientos y demás trabajos efectuados durante el año anterior y el plan de inversión para el año siguiente…”, evidencia una inactividad en la ejecución y planificación futura, y supone la imposibilidad legal y material de mantener el ritmo de los trabajos, lo que constituye causa de caducidad conforme a los artículos 85.4 de la Ley 22/1973, de 21 de julio, de Minas, y 108.e) del Reglamento General para el Régimen de la Minería.</text:span><text:span text:style-name="T13"/></text:p>
      <text:p text:style-name="P10" loext:marker-style-name="T11"><text:span text:style-name="T12">A ello se suma la falta de acreditación de la disponibilidad de los terrenos necesarios para el desarrollo de los trabajos previstos en el Plan de Labores del primer año, autorizado mediante Resolución de 30 de septiembre de 2024.</text:span><text:span text:style-name="T13"/></text:p>
      <text:p text:style-name="P10" loext:marker-style-name="T11"><text:span text:style-name="T12">Según dispone el artículo 57 de la Ley de Minas y el artículo 76 de su Reglamento, el titular del permiso debe contar con la conformidad de los propietarios de los terrenos afectados o, en su defecto, haber tramitado el correspondiente expediente de ocupación temporal en el plazo de dos meses a contar desde la notificación de la autorización del permiso.</text:span><text:span text:style-name="T13"/></text:p>
      <text:p text:style-name="P10" loext:marker-style-name="T11"><text:span text:style-name="T12">Dado que el Plan de Labores autorizado no concreta las ubicaciones exactas en las que se llevarían a cabo las labores de investigación, debe entenderse que éstas podrían desarrollarse en cualquier punto dentro del perímetro autorizado y, en consecuencia, el titular del permiso habría debido recabar la </text:span><text:soft-page-break/><text:span text:style-name="T12">autorización de la totalidad de los propietarios de los terrenos incluidos dentro de dicho perímetro o en su defecto, haber promovido expediente de ocupación temporal. La ausencia de tales actuaciones refuerza la imposibilidad legal y material de ejecutar los trabajos, y confirma la concurrencia de causa de caducidad del permiso conforme a la normativa minera aplicable.</text:span><text:span text:style-name="T13"/></text:p>
      <text:p text:style-name="P10" loext:marker-style-name="T11"><text:span text:style-name="T12">Asimismo, la incompatibilidad urbanística de las labores mineras con la normativa urbanística vigente en los cuatro concejos afectados constituye un obstáculo jurídico insalvable que imposibilita el desarrollo del proyecto. El planeamiento vigente califica como incompatibles o expresamente prohibidos los usos de investigación minera en los suelos incluidos en el ámbito del permiso.</text:span><text:span text:style-name="T13"/></text:p>
      <text:p text:style-name="P10" loext:marker-style-name="T11"><text:span text:style-name="T12">En particular, un informe de los Servicios Urbanísticos de la Mancomunidad de la Sidra solicitado por el Ayuntamiento de Nava y que se adjunta como ANEXO I, ha emitido informe desfavorable en el que se afirma expresamente que:</text:span><text:span text:style-name="T13"/></text:p>
      <text:p text:style-name="P10" loext:marker-style-name="T11"><text:span text:style-name="T12">“</text:span><text:span text:style-name="T14">Se informa desfavorablemente el uso de investigación minera pretendido por Asturmet Recursos, S.L.U., para determinar la existencia de minerales en el ámbito señalado, por tratarse de un uso prohibido para los suelos No Urbanizables de Especial Protección así calificados por las Normas Subsidiarias de Nava”.</text:span></text:p>
      <text:p text:style-name="P10" loext:marker-style-name="T11"><text:span text:style-name="T12">Esa circunstancia, sumada a la ausencia de disponibilidad de terrenos y a la no presentación del Plan de Labores del segundo año, determina una imposibilidad legal y material de mantener el ritmo de los trabajos, configurando una causa de caducidad conforme a los artículos 108. e) del Reglamento General de la Minería y 85.4 de la Ley de Minas.</text:span><text:span text:style-name="T13"/></text:p>
      <text:p text:style-name="P10" loext:marker-style-name="T11"><text:span text:style-name="T12">4. Que la </text:span><text:span text:style-name="T15">Coordinadora Ecoloxista d’Asturies</text:span><text:span text:style-name="T12"> está legalmente constituida al amparo del artículo 22 de la Constitución Española y de la Ley Orgánica 1/2002, de 22 de marzo, reguladora del Derecho de Asociación. Entre sus fines, conforme a sus Estatutos, se encuentra la defensa del territorio frente a las actividades que puedan poner en peligro sus valores naturales, culturales, sociales o económicos; la conservación y protección del patrimonio natural, histórico, paisajístico y ambiental; así como la promoción del desarrollo sostenible y la mejora de la calidad de vida de sus habitantes.</text:span></text:p>
      <text:p text:style-name="P10" loext:marker-style-name="T11"><text:span text:style-name="T12">5. Que el proyecto minero vinculado al Permiso de Investigación “ASTUR A” afecta de forma directa al ámbito territorial y a los fines de la </text:span><text:span text:style-name="T15">Coordinadora </text:span><text:soft-page-break/><text:span text:style-name="T15">Ecoloxista</text:span><text:span text:style-name="T12">, por lo que la misma ostenta legitimación activa para intervenir en el presente procedimiento, conforme al art. 4.1 de la Ley 39/2015, de 1 de octubre, del Procedimiento Administrativo Común de las Administraciones Públicas, teniendo un interés legítimo y directo en la incoación y resolución del expediente de caducidad.</text:span></text:p>
      <text:p text:style-name="P10" loext:marker-style-name="T11"><text:span text:style-name="T12">6. Asimismo, conforme al artículo 62 de la Ley 39/2015, se pone en conocimiento de la Administración la existencia de hechos que justifican la incoación de oficio del expediente de caducidad.</text:span><text:span text:style-name="T13"/></text:p>
      <text:p text:style-name="P10" loext:marker-style-name="T11"><text:span text:style-name="T12">7. Que conforme a los artículos 108.e) y 111 del Reglamento General para el Régimen de la Minería y al artículo 85.4 de la Ley de Minas, la Administración tiene la obligación de iniciar de oficio el expediente de caducidad cuando consten incumplimientos de esta naturaleza. La inacción administrativa ante causas objetivas de caducidad podría constituir prevaricación por omisión conforme a la doctrina consolidada del Tribunal Supremo al implicar una renuncia al ejercicio de potestades regladas y vulnerar el principio de legalidad y el deber de resolver en defensa del interés público.</text:span><text:span text:style-name="T13"/></text:p>
      <text:p text:style-name="P8"><text:span text:style-name="Fuente_20_de_20_párrafo_20_predeter."><text:span text:style-name="T7"><text:s/>En </text:span></text:span><text:span text:style-name="Fuente_20_de_20_párrafo_20_predeter."><text:span text:style-name="T16">vista de lo expuesto</text:span></text:span><text:span text:style-name="Fuente_20_de_20_párrafo_20_predeter."><text:span text:style-name="T17"> </text:span></text:span><text:span text:style-name="Fuente_20_de_20_párrafo_20_predeter."><text:span text:style-name="T16"><text:s/></text:span></text:span><text:span text:style-name="Fuente_20_de_20_párrafo_20_predeter."><text:span text:style-name="T18">SOLICITAMOS</text:span></text:span><text:span text:style-name="Fuente_20_de_20_párrafo_20_predeter."><text:span text:style-name="T19">,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text:span></text:span></text:p>
      <text:p text:style-name="P8"><text:span text:style-name="Fuente_20_de_20_párrafo_20_predeter."><text:span text:style-name="T19"/></text:span></text:p>
      <text:p text:style-name="P12" loext:marker-style-name="T11"><text:span text:style-name="T12">1. Que se incoe de oficio el expediente de caducidad del Permiso de Investigación denominado “ASTUR A” (Expte. AUTO/2020/18182), de conformidad con lo establecido en los artículos 108 y 111 del Reglamento General para el Régimen de la Minería y el artículo 85.4 de la Ley 22/1973, de Minas, por incumplimiento de las obligaciones esenciales del titular.</text:span></text:p>
      <text:p text:style-name="P12" loext:marker-style-name="T11"><text:span text:style-name="T12">2. Que se comunique a esta </text:span><text:span text:style-name="T15">Coordinadora Ecoloxista</text:span><text:span text:style-name="T12"> el acuerdo de incoación y la resolución que se adopte.</text:span></text:p>
      <text:p text:style-name="P13"><text:soft-page-break/><text:span text:style-name="Fuente_20_de_20_párrafo_20_predeter."><text:span text:style-name="T20">Por la presente también </text:span></text:span><text:span text:style-name="Fuente_20_de_20_párrafo_20_predeter."><text:span text:style-name="T18">SOLICITAMOS</text:span></text:span><text:span text:style-name="Fuente_20_de_20_párrafo_20_predeter."><text:span text:style-name="T19"> </text:span></text:span><text:span text:style-name="Fuente_20_de_20_párrafo_20_predeter."><text:span text:style-name="T20">que se nos tenga en cuenta como parte interesada en el asunto y por tanto ser informados de las gestiones que al respecto sean llevadas a cabo y de las conclusiones que de ahí se deriven.</text:span></text:span></text:p>
      <text:p text:style-name="P14"><text:span text:style-name="Fuente_20_de_20_párrafo_20_predeter."><text:span text:style-name="T20">En Avilés a </text:span></text:span><text:span text:style-name="Fuente_20_de_20_párrafo_20_predeter."><text:span text:style-name="T21">20</text:span></text:span><text:span text:style-name="Fuente_20_de_20_párrafo_20_predeter."><text:span text:style-name="T20"> de </text:span></text:span><text:span text:style-name="Fuente_20_de_20_párrafo_20_predeter."><text:span text:style-name="T22">noviembre</text:span></text:span><text:span text:style-name="Fuente_20_de_20_párrafo_20_predeter."><text:span text:style-name="T20"> del 2025</text:span></text:span></text:p>
      <text:p text:style-name="P15"><text:span text:style-name="Fuente_20_de_20_párrafo_20_predeter."><text:span text:style-name="T20">Fdo. Fructuoso Pontigo Concha, en representación de la Coordinadora Ecoloxista d’Asturies.</text:span></text:span></text:p>
      <text:p text:style-name="P16"/>
      <text:p text:style-name="P17"/>
      <text:p text:style-name="P18"><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5-10-19T22:20:00Z</meta:creation-date>
    <dc:date>2025-11-16T13:07:44.882812700</dc:date>
    <meta:editing-cycles>2</meta:editing-cycles>
    <meta:editing-duration>PT13M24S</meta:editing-duration>
    <meta:document-statistic meta:table-count="0" meta:image-count="1" meta:object-count="0" meta:page-count="5" meta:paragraph-count="29" meta:word-count="1347" meta:character-count="8566" meta:non-whitespace-character-count="7140"/>
    <meta:template xlink:type="simple" xlink:actuate="onRequest" xlink:title="" xlink:href="../../../../Downloads/Soli%20Disciplina%202º%20Cabo%20Peñas%202025%20v2..0.odt/Normal.dotm"/>
  </office:meta>
</office:document-meta>
</file>