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Text_20_body">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P11"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P12"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paragraph-rsid="001b0acb" style:font-size-asian="12pt" style:font-name-complex="Arial" style:font-size-complex="12pt"/>
    </style:style>
    <style:style style:name="P13"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1b0acb" officeooo:paragraph-rsid="001b0acb" style:font-size-asian="12pt" style:font-name-complex="Arial" style:font-size-complex="12pt"/>
    </style:style>
    <style:style style:name="P14" style:family="paragraph" style:parent-style-name="Standard">
      <style:paragraph-properties fo:margin-top="0cm" fo:margin-bottom="0.423cm" style:contextual-spacing="false" fo:line-height="150%" fo:text-align="justify" style:justify-single-word="false" style:text-autospace="none"/>
      <style:text-properties officeooo:paragraph-rsid="001b0acb"/>
    </style:style>
    <style:style style:name="P15" style:family="paragraph" style:parent-style-name="Standard">
      <style:paragraph-properties fo:margin-top="0cm" fo:margin-bottom="0.423cm" style:contextual-spacing="false" fo:line-height="150%" fo:text-align="justify" style:justify-single-word="false" style:text-autospace="none"/>
    </style:style>
    <style:style style:name="P16"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17" style:family="paragraph" style:parent-style-name="Standard_20__28_user_29_">
      <style:paragraph-properties fo:margin-top="0cm" fo:margin-bottom="0.635cm" style:contextual-spacing="false" fo:line-height="150%" fo:text-align="justify" style:justify-single-word="false">
        <style:tab-stops>
          <style:tab-stop style:position="10.98cm"/>
        </style:tab-stops>
      </style:paragraph-properties>
      <style:text-properties officeooo:paragraph-rsid="00190647"/>
    </style:style>
    <style:style style:name="P18"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0647"/>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officeooo:rsid="001b0acb"/>
    </style:style>
    <style:style style:name="T5" style:family="text">
      <style:text-properties style:font-weight-asian="bold"/>
    </style:style>
    <style:style style:name="T6" style:family="text">
      <style:text-properties officeooo:rsid="001cbbe0"/>
    </style:style>
    <style:style style:name="T7" style:family="text">
      <style:text-properties fo:color="#000000" loext:opacity="100%" style:font-name="Arial" fo:font-size="12pt" officeooo:rsid="001b0acb" style:font-size-asian="12pt" style:font-name-complex="Arial" style:font-size-complex="12pt"/>
    </style:style>
    <style:style style:name="T8" style:family="text">
      <style:text-properties fo:color="#000000" loext:opacity="100%" style:font-name="Arial" fo:font-size="12pt" officeooo:rsid="001742ec" style:font-size-asian="12pt" style:font-name-complex="Arial" style:font-size-complex="12pt"/>
    </style:style>
    <style:style style:name="T9" style:family="text">
      <style:text-properties fo:color="#000000" loext:opacity="100%" style:font-name="Arial" fo:font-size="12pt" officeooo:rsid="001a80cc" style:font-size-asian="12pt" style:font-name-complex="Arial" style:font-size-complex="12pt"/>
    </style:style>
    <style:style style:name="T10" style:family="text">
      <style:text-properties fo:color="#000000" loext:opacity="100%" style:font-name="Arial" fo:font-weight="bold" style:font-weight-asian="bold" style:font-name-complex="Arial"/>
    </style:style>
    <style:style style:name="T11" style:family="text">
      <style:text-properties fo:color="#000000" loext:opacity="100%" style:font-name="Arial" style:font-name-complex="Arial"/>
    </style:style>
    <style:style style:name="T12" style:family="text">
      <style:text-properties fo:color="#000000" loext:opacity="100%" style:font-name="Arial" officeooo:rsid="001b0acb" style:font-name-complex="Arial"/>
    </style:style>
    <style:style style:name="T13" style:family="text">
      <style:text-properties fo:color="#000000" loext:opacity="100%" style:font-name="Arial" officeooo:rsid="00190647" style:font-name-complex="Arial"/>
    </style:style>
    <style:style style:name="T14" style:family="text">
      <style:text-properties fo:color="#000000" loext:opacity="100%" style:font-name="Arial" officeooo:rsid="001cbbe0" style:font-name-complex="Arial"/>
    </style:style>
    <style:style style:name="T15"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h text:style-name="P6" text:outline-level="2">Consejería de Ordenación de Territorio, Urbanismo, Vivienda y Derechos Ciudadanos</text:h>
      <text:p text:style-name="P5">Servicio de Disciplina Urbanística</text:p>
      <text:p text:style-name="P5"/>
      <text:p text:style-name="P5"/>
      <text:p text:style-name="P7"><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8"/>
      <text:p text:style-name="P9">EXPONE:</text:p>
      <text:p text:style-name="P10"/>
      <text:p text:style-name="P11">La cueva de La Herrería, sita en La Pereda, concejo de Llanes, fue declarada Bien de Interés Cultural en aplicación del artículo 40.2 de la Ley 16/85, de 16 de junio, de Patrimonio Histórico Español. La Cueva de La Herrería, que cuenta con dos grandes bocas que conducen a una gran galería interior, muestra en uno de los ramales de esa galería un panel cubierto con más de veinte signos <text:soft-page-break/>rojos, que repiten el mismo motivo, a modo de parrilla realizada mediante una serie de trazos paralelos encerrada en un contorno cuadrangular. Esta decoración ha sido datada en el Magdaleniense Superior.</text:p>
      <text:p text:style-name="P11">Mediante Resolución de 27 de febrero de 2008 de la Consejería de Cultura y Turismo, se incoó expediente para la delimitación del entorno de protección de esta cueva de La Herrería.</text:p>
      <text:p text:style-name="P11">Con posterioridad a esa Resolución se ha seguido la tramitación regulada en la Ley de Patrimonio Cultural de Asturias. Se cuenta con informes favorables de la Comisión de Urbanismo y Ordenación del Territorio de Asturias, la Real Academia de la Historia, y la Real Academia de Bellas Artes de San Fernando.</text:p>
      <text:p text:style-name="P12">Finalmente, el Pleno del Consejo del Patrimonio Cultural de Asturias, en su reunión de 11 de febrero de 2010, emitió informe favorable y motivado respecto a esta propuesta de protección patrimonial, por lo que, cumplimentados los trámites exigidos por la Ley en la instrucción del expediente, procede culminar el procedimiento de conformidad con lo dispuesto en los artículos 10 y siguientes y la Disposición Transitoria Primera de la Ley del Principado de Asturias 1/2001, de 6 de marzo, de Patrimonio Cultural, y así, a propuesta de la Consejera de Cultura y Turismo, y previo acuerdo del Consejo de Gobierno en su reunión de 3 de marzo de 2010, <text:s/><text:span text:style-name="T4">que se publico el </text:span><text:span text:style-name="T5">Decreto 20/2010, de 3 de marzo, por el que se delimita el entorno de protección de la cueva de La H.errería, en La Pereda, en el concejo de Llanes.</text:span></text:p>
      <text:p text:style-name="P13">En dicho decreto se Dispuso;</text:p>
      <text:p text:style-name="P11">Primero.—Se procede a delimitar el entorno de protección de la cueva de La Herrería, en La Pereda, en el concejo de Llanes, según la descripción complementaria que se hace constar en el Anexo I <text:span text:style-name="T6">que se adjunta.</text:span></text:p>
      <text:p text:style-name="P11">Segundo.—Se tenderá a paliar el efecto negativo que sobre la cueva pueda generar cualquier elemento dentro del entorno de protección, considerándose que en una próxima revisión del planeamiento urbanístico del concejo de Llanes, se habrá de acordar una nueva clasificación urbanística de los suelos incluidos en el entorno, acorde con la protección de la cueva.</text:p>
      <text:p text:style-name="P9"/>
      <text:p text:style-name="P14"><text:soft-page-break/><text:span text:style-name="Fuente_20_de_20_párrafo_20_predeter."><text:span text:style-name="T7">Cual es nuestra sorpresa cuando e</text:span></text:span><text:span text:style-name="Fuente_20_de_20_párrafo_20_predeter."><text:span text:style-name="T2">n las proximidades de </text:span></text:span><text:span text:style-name="Fuente_20_de_20_párrafo_20_predeter."><text:span text:style-name="T8">la localidad </text:span></text:span><text:span text:style-name="Fuente_20_de_20_párrafo_20_predeter."><text:span text:style-name="T9">la Pereda en Llanes, </text:span></text:span><text:span text:style-name="Fuente_20_de_20_párrafo_20_predeter."><text:span text:style-name="T7">dentro del </text:span></text:span><text:span text:style-name="Fuente_20_de_20_párrafo_20_predeter."><text:span text:style-name="T9"><text:s/>Entorno de Protección de la cueva de la Herrería BIC 06, </text:span></text:span><text:span text:style-name="Fuente_20_de_20_párrafo_20_predeter."><text:span text:style-name="T7">se han producido estos dias, </text:span></text:span><text:span text:style-name="Fuente_20_de_20_párrafo_20_predeter."><text:span text:style-name="T9"><text:s/>talas de arbolado, movimientos de tierras para acondicionando terreno, parcelación de finca mediante cierres con tubos metálicos y alambre, base hormigón en </text:span></text:span><text:span text:style-name="Fuente_20_de_20_párrafo_20_predeter."><text:span text:style-name="T7">s</text:span></text:span><text:span text:style-name="Fuente_20_de_20_párrafo_20_predeter."><text:span text:style-name="T9">ervidumbres de Paso y Policía de ley aguas, todo ello en en unas parcelas que hoy son suelo no urbanizable.</text:span></text:span></text:p>
      <text:p text:style-name="P15"><text:span text:style-name="Fuente_20_de_20_párrafo_20_predeter."><text:span text:style-name="T9"/></text:span></text:p>
      <text:p text:style-name="P16"><text:span text:style-name="Fuente_20_de_20_párrafo_20_predeter."><text:span text:style-name="T10">SOLICITAMOS</text:span></text:span><text:span text:style-name="Fuente_20_de_20_párrafo_20_predeter."><text:span text:style-name="T11">,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7"><text:span text:style-name="Fuente_20_de_20_párrafo_20_predeter."><text:span text:style-name="T11">-Se nos aclare cómo </text:span></text:span><text:span text:style-name="Fuente_20_de_20_párrafo_20_predeter."><text:span text:style-name="T12">se puede autorizar dichas obras</text:span></text:span></text:p>
      <text:p text:style-name="P17"><text:span text:style-name="Fuente_20_de_20_párrafo_20_predeter."><text:span text:style-name="T13">-Se nos informe si desde la Cuota se autorizado </text:span></text:span><text:span text:style-name="Fuente_20_de_20_párrafo_20_predeter."><text:span text:style-name="T12">las obras realizadas en las proximidades del BIC de la cueva de la Herrería</text:span></text:span></text:p>
      <text:p text:style-name="P18"><text:span text:style-name="Fuente_20_de_20_párrafo_20_predeter."><text:span text:style-name="T11">- Se sancione a los responsables de esta vulneración del marco urbanístico </text:span></text:span><text:span text:style-name="Fuente_20_de_20_párrafo_20_predeter."><text:span text:style-name="T14">sino tuvieran licencia.</text:span></text:span></text:p>
      <text:p text:style-name="P16"><text:span text:style-name="Fuente_20_de_20_párrafo_20_predeter."><text:span text:style-name="T11">Por la presente también </text:span></text:span><text:span text:style-name="Fuente_20_de_20_párrafo_20_predeter."><text:span text:style-name="T10">SOLICITAMOS</text:span></text:span><text:span text:style-name="Fuente_20_de_20_párrafo_20_predeter."><text:span text:style-name="T11">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6"><text:span text:style-name="Fuente_20_de_20_párrafo_20_predeter."><text:span text:style-name="T11">En Avilés a <text:s/></text:span></text:span><text:span text:style-name="Fuente_20_de_20_párrafo_20_predeter."><text:span text:style-name="T12">19 </text:span></text:span><text:span text:style-name="Fuente_20_de_20_párrafo_20_predeter."><text:span text:style-name="T11">de </text:span></text:span><text:span text:style-name="Fuente_20_de_20_párrafo_20_predeter."><text:span text:style-name="T12">mayo</text:span></text:span><text:span text:style-name="Fuente_20_de_20_párrafo_20_predeter."><text:span text:style-name="T11"> del 202</text:span></text:span><text:span text:style-name="Fuente_20_de_20_párrafo_20_predeter."><text:span text:style-name="T12">5</text:span></text:span></text:p>
      <text:p text:style-name="P16"><text:span text:style-name="Fuente_20_de_20_párrafo_20_predeter."><text:span text:style-name="T15">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0-03-16T11:45:00Z</meta:creation-date>
    <dc:date>2025-05-16T19:36:26.478179100</dc:date>
    <meta:print-date>2007-03-11T23:46:00Z</meta:print-date>
    <meta:editing-cycles>8</meta:editing-cycles>
    <meta:editing-duration>PT9H55M3S</meta:editing-duration>
    <meta:document-statistic meta:table-count="0" meta:image-count="1" meta:object-count="0" meta:page-count="3" meta:paragraph-count="20" meta:word-count="780" meta:character-count="4829" meta:non-whitespace-character-count="3969"/>
    <meta:template xlink:type="simple" xlink:actuate="onRequest" xlink:title="" xlink:href="../../../../../usuario/Downloads/Soli%20chiringuito%20Celorio%20Disciplina%202023_RVS_GC.odt/Normal.dotm"/>
  </office:meta>
</office:document-meta>
</file>