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484827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officeooo:paragraph-rsid="003d430e" style:font-size-asian="12pt" style:font-size-complex="12pt"/>
    </style:style>
    <style:style style:name="P14" style:family="paragraph" style:parent-style-name="No_20_Spacing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9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normal" officeooo:rsid="00484827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8" style:family="text">
      <style:text-properties officeooo:rsid="003a36be" style:font-name-complex="Arial1"/>
    </style:style>
    <style:style style:name="T9" style:family="text">
      <style:text-properties officeooo:rsid="003d430e" style:font-name-complex="Arial1"/>
    </style:style>
    <style:style style:name="T10" style:family="text">
      <style:text-properties officeooo:rsid="003f78d9" style:font-name-complex="Arial1"/>
    </style:style>
    <style:style style:name="T11" style:family="text">
      <style:text-properties officeooo:rsid="00484827" style:font-name-complex="Arial1"/>
    </style:style>
    <style:style style:name="T12" style:family="text">
      <style:text-properties officeooo:rsid="003f78d9"/>
    </style:style>
    <style:style style:name="T13" style:family="text">
      <style:text-properties officeooo:rsid="00484827"/>
    </style:style>
    <style:style style:name="T14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484827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Demarcación de Costas de Asturias</text:span></text:span></text:p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3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4">DIGO:</text:span></text:p>
      <text:p text:style-name="P10"/>
      <text:p text:style-name="P11"><text:span text:style-name="Fuente_20_de_20_párrafo_20_predeter."><text:span text:style-name="T5">Se est</text:span></text:span><text:span text:style-name="T6">án acumulando arenas, restos de vegetación y basuras procedentes de la limpieza de la playa de Bañugues. En una zona próxima a la playa que es afectada por temporales periódicamente. </text:span></text:p>
      <text:p text:style-name="P12">Se desconoce el estado de las arenas extraídas de la playa, que permanece mezclada con el resto de materiales en un acopio próximo al arenal. </text:p>
      <text:p text:style-name="P12">Para evitar que estos materiales se conviertan en un vertedero de verano (próximo o en el Dominio Público de la playa) y se lo lleven los oleajes del invierno, u otro fenómeno atmosférico. Consideramos se deben tomar las medidas necesarias, por quien corresponda, para la retirada de estos materiales y su tratamiento adecuado. </text:p>
      <text:p text:style-name="P13"><text:span text:style-name="Fuente_20_de_20_párrafo_20_predeter."><text:span text:style-name="T5"/></text:span></text:p>
      <text:p text:style-name="P14"><text:soft-page-break/><text:s/></text:p>
      <text:p text:style-name="P15"><text:span text:style-name="Fuente_20_de_20_párrafo_20_predeter."><text:span text:style-name="T7">En vista de lo expuesto </text:span></text:span><text:span text:style-name="Fuente_20_de_20_párrafo_20_predeter."><text:span text:style-name="T4">SOLICITAMOS</text:span></text:span><text:span text:style-name="Fuente_20_de_20_párrafo_20_predeter."><text:span text:style-name="T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6"><text:span text:style-name="T8">-Se nos </text:span><text:span text:style-name="T9">informe si </text:span><text:span text:style-name="T10">tenían autorización </text:span><text:span text:style-name="T11">este punto de vertido.</text:span></text:p>
      <text:p text:style-name="P17">-<text:span text:style-name="T12">Que se sancione a los responsables sino tenían autorización </text:span><text:span text:style-name="T13">para el vertido.</text:span></text:p>
      <text:p text:style-name="P17"/>
      <text:p text:style-name="P17">-<text:span text:style-name="T12">Que se proceda a </text:span><text:span text:style-name="T13">exigir la retirada a un gestor autorizado de estos residuos.</text:span></text:p>
      <text:p text:style-name="P18"/>
      <text:p text:style-name="P19"><text:span text:style-name="Fuente_20_de_20_párrafo_20_predeter."><text:span text:style-name="T14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2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14">En Avilés a </text:span></text:span><text:span text:style-name="Fuente_20_de_20_párrafo_20_predeter."><text:span text:style-name="T15">8</text:span></text:span><text:span text:style-name="Fuente_20_de_20_párrafo_20_predeter."><text:span text:style-name="T14"> de </text:span></text:span><text:span text:style-name="Fuente_20_de_20_párrafo_20_predeter."><text:span text:style-name="T15">agosto</text:span></text:span><text:span text:style-name="Fuente_20_de_20_párrafo_20_predeter."><text:span text:style-name="T14"> del 202</text:span></text:span><text:span text:style-name="Fuente_20_de_20_párrafo_20_predeter."><text:span text:style-name="T16">5</text:span></text:span></text:p>
      <text:p text:style-name="P21"><text:span text:style-name="Fuente_20_de_20_párrafo_20_predeter."><text:span text:style-name="T17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/>
      <text:p text:style-name="P28"><text:soft-page-break/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editing-cycles>2</meta:editing-cycles>
    <meta:editing-duration>PT7H44M21S</meta:editing-duration>
    <dc:date>2025-08-08T17:54:21.795039400</dc:date>
    <meta:document-statistic meta:table-count="0" meta:image-count="1" meta:object-count="0" meta:page-count="3" meta:paragraph-count="18" meta:word-count="381" meta:character-count="2456" meta:non-whitespace-character-count="1979"/>
    <meta:template xlink:type="simple" xlink:actuate="onRequest" xlink:title="" xlink:href="../../../../../../../usuario/Downloads/Alega%20%20PGO%20Villaviciosa%202022_RVS_GC.odt/Normal.dotm"/>
  </office:meta>
</office:document-meta>
</file>