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0bd20d" officeooo:paragraph-rsid="000bd20d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09ffae" officeooo:paragraph-rsid="00105cb6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3b21e" style:font-size-asian="12pt" style:font-size-complex="12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3e2ad" officeooo:paragraph-rsid="0013e2ad" style:font-size-asian="12pt" style:font-size-complex="12pt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officeooo:paragraph-rsid="001540c9"/>
    </style:style>
    <style:style style:name="P11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2pt" officeooo:paragraph-rsid="00126c4d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" fo:font-size="12pt" officeooo:paragraph-rsid="0012425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" fo:font-size="12pt" officeooo:paragraph-rsid="001385ed" style:font-size-asian="12pt" style:font-name-complex="Arial" style:font-size-complex="12pt"/>
    </style:style>
    <style:style style:name="P16" style:family="paragraph" style:parent-style-name="Text_20_body">
      <style:paragraph-properties fo:line-height="150%" fo:text-align="justify" style:justify-single-word="false" fo:orphans="2" fo:widows="2"/>
      <style:text-properties fo:color="#000000" loext:opacity="100%" style:font-name="Arial" fo:font-size="12pt" officeooo:paragraph-rsid="0012425d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paragraph-rsid="0012425d" style:font-size-asian="12pt" style:font-name-complex="Arial" style:font-size-complex="12pt"/>
    </style:style>
    <style:style style:name="P18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-complex="Arial"/>
    </style:style>
    <style:style style:name="T5" style:family="text">
      <style:text-properties officeooo:rsid="0017448a" style:font-name-complex="Arial"/>
    </style:style>
    <style:style style:name="T6" style:family="text">
      <style:text-properties officeooo:rsid="001757c8" style:font-name-complex="Arial"/>
    </style:style>
    <style:style style:name="T7" style:family="text">
      <style:text-properties fo:font-variant="normal" fo:text-transform="none" fo:letter-spacing="normal" fo:font-style="normal" fo:font-weight="normal" officeooo:rsid="001757c8" style:font-weight-asian="normal" style:font-name-complex="Arial" style:font-weight-complex="normal"/>
    </style:style>
    <style:style style:name="T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3e2ad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d5494e7" style:font-weight-asian="normal" style:font-weight-complex="normal"/>
    </style:style>
    <style:style style:name="T11" style:family="text">
      <style:text-properties fo:font-variant="normal" fo:text-transform="none" fo:font-family="Arial, sans-serif" fo:letter-spacing="normal" fo:font-style="normal" fo:font-weight="bold" officeooo:rsid="0d5494e7" style:font-weight-asian="bold" style:font-weight-complex="bold"/>
    </style:style>
    <style:style style:name="T12" style:family="text">
      <style:text-properties fo:font-variant="normal" fo:text-transform="none" fo:font-family="Arial, sans-serif" fo:letter-spacing="normal" fo:font-style="normal" fo:font-weight="bold" officeooo:rsid="0013e2ad" style:font-weight-asian="bold" style:font-weight-complex="bold"/>
    </style:style>
    <style:style style:name="T13" style:family="text">
      <style:text-properties fo:font-variant="normal" fo:text-transform="none" fo:font-family="Arial, sans-serif" fo:letter-spacing="normal" fo:font-style="normal" fo:font-weight="bold" officeooo:rsid="0013b21e" style:font-weight-asian="bold" style:font-weight-complex="bold"/>
    </style:style>
    <style:style style:name="T14" style:family="text">
      <style:text-properties fo:font-variant="normal" fo:text-transform="none" fo:font-family="Arial, sans-serif" fo:letter-spacing="normal" fo:font-style="normal" fo:font-weight="normal" officeooo:rsid="0013b21e" style:font-weight-asian="normal" style:font-weight-complex="normal"/>
    </style:style>
    <style:style style:name="T15" style:family="text">
      <style:text-properties fo:font-variant="normal" fo:text-transform="none" fo:font-family="Arial, sans-serif" fo:letter-spacing="normal" fo:font-style="normal" fo:font-weight="normal" officeooo:rsid="0014efcb" style:font-weight-asian="normal" style:font-weight-complex="normal"/>
    </style:style>
    <style:style style:name="T16" style:family="text">
      <style:text-properties fo:font-variant="normal" fo:text-transform="none" fo:font-family="Arial, sans-serif" fo:letter-spacing="normal" fo:font-style="normal" fo:font-weight="normal" officeooo:rsid="001385ed" style:font-weight-asian="normal" style:font-weight-complex="normal"/>
    </style:style>
    <style:style style:name="T17" style:family="text">
      <style:text-properties fo:font-variant="normal" fo:text-transform="none" fo:font-family="Arial, sans-serif" fo:letter-spacing="normal" fo:font-style="normal" fo:font-weight="normal" officeooo:rsid="0013e2ad" style:font-weight-asian="normal" style:font-weight-complex="normal"/>
    </style:style>
    <style:style style:name="T18" style:family="text">
      <style:text-properties officeooo:rsid="0014efcb"/>
    </style:style>
    <style:style style:name="T19" style:family="text">
      <style:text-properties officeooo:rsid="001385ed"/>
    </style:style>
    <style:style style:name="T20" style:family="text">
      <style:text-properties officeooo:rsid="0013e2ad"/>
    </style:style>
    <style:style style:name="T21" style:family="text">
      <style:text-properties fo:font-weight="bold" officeooo:rsid="0013e2ad" style:font-weight-asian="bold" style:font-weight-complex="bold"/>
    </style:style>
    <style:style style:name="T22" style:family="text">
      <style:text-properties fo:color="#000000" loext:opacity="100%" style:font-name="Arial" fo:font-size="12pt" style:text-underline-style="none" style:font-size-asian="12pt" style:font-name-complex="Arial" style:font-size-complex="12pt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fo:font-weight="normal" officeooo:rsid="0013b21e" style:font-weight-asian="normal" style:font-name-complex="Arial" style:font-weight-complex="normal"/>
    </style:style>
    <style:style style:name="T25" style:family="text">
      <style:text-properties fo:font-weight="normal" officeooo:rsid="00126c4d" style:font-weight-asian="normal" style:font-name-complex="Arial" style:font-weight-complex="normal"/>
    </style:style>
    <style:style style:name="T26" style:family="text">
      <style:text-properties fo:font-weight="normal" officeooo:rsid="0012425d" style:font-weight-asian="normal" style:font-name-complex="Arial" style:font-weight-complex="normal"/>
    </style:style>
    <style:style style:name="T27" style:family="text">
      <style:text-properties fo:font-weight="normal" officeooo:rsid="0015fd3a" style:font-weight-asian="normal" style:font-name-complex="Arial" style:font-weight-complex="normal"/>
    </style:style>
    <style:style style:name="T28" style:family="text">
      <style:text-properties fo:font-weight="normal" officeooo:rsid="0017448a" style:font-weight-asian="normal" style:font-name-complex="Arial" style:font-weight-complex="normal"/>
    </style:style>
    <style:style style:name="T29" style:family="text">
      <style:text-properties officeooo:rsid="0013b21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>Ayuntamiento de Siero</text:p>
      <text:p text:style-name="P5"/>
      <text:p text:style-name="P6"/>
      <text:p text:style-name="P7">Consejería de Medio Rural y Política Agraria </text:p>
      <text:p text:style-name="P8">Servicio de Planificación Agraría</text:p>
      <text:p text:style-name="P9"/>
      <text:p text:style-name="P9"/>
      <text:p text:style-name="P10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2"> 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11"/>
      <text:p text:style-name="P12">EXPONE:</text:p>
      <text:p text:style-name="P12"/>
      <text:p text:style-name="P13"><text:span text:style-name="T4">Con motivo </text:span><text:span text:style-name="T5">del tramite </text:span><text:span text:style-name="T6">de la </text:span><text:span text:style-name="T7">c</text:span><text:span text:style-name="T8">onvocatoria para presentación de </text:span><text:span text:style-name="T9">nuevos presentantes p</text:span><text:span text:style-name="T8">ara formar parte del </text:span><text:span text:style-name="T10"> </text:span><text:span text:style-name="T11">Consejo </text:span><text:span text:style-name="T12">Regional </text:span><text:span text:style-name="T13">de </text:span><text:span text:style-name="T12">la </text:span><text:span text:style-name="T13">Caza</text:span><text:span text:style-name="T14"> </text:span><text:span text:style-name="T15">por las</text:span><text:span text:style-name="T16"> asociaciones ambientales , </text:span><text:span text:style-name="T15">desde la Coordinadora Ecoloxista</text:span><text:span text:style-name="T16"> </text:span><text:span text:style-name="T14">apoyamos la candidatura <text:s/></text:span><text:span text:style-name="T17">de;</text:span></text:p>
      <text:p text:style-name="P14"/>
      <text:p text:style-name="P15"><text:soft-page-break/>-<text:span text:style-name="T18">Como</text:span> titular <text:span text:style-name="T19">la señora </text:span><text:span text:style-name="T20">Clara Rosa Rodriguez Fernandez</text:span> <text:span text:style-name="T19">dni </text:span><text:span text:style-name="T20">10878454Y de la entidad </text:span><text:span text:style-name="T21">Teachers for Future</text:span><text:span text:style-name="T19"> tfno </text:span><text:span text:style-name="T20">654157965 </text:span><text:span text:style-name="T19"><text:s/>y email crosarod@gmail.com</text:span></text:p>
      <text:p text:style-name="P15"><text:span text:style-name="Hipervínculo"><text:span text:style-name="T22"/></text:span></text:p>
      <text:p text:style-name="P16"><text:span text:style-name="T4"> <text:tab/></text:span><text:span text:style-name="T23">En </text:span><text:span text:style-name="T24">Aviles </text:span><text:span text:style-name="T25"><text:s/></text:span><text:span text:style-name="T26"><text:s/>a</text:span><text:span text:style-name="T23"> </text:span><text:span text:style-name="T27">8</text:span><text:span text:style-name="T23"> de <text:s/></text:span><text:span text:style-name="T24">mayo</text:span><text:span text:style-name="T26"> </text:span><text:span text:style-name="T23">20</text:span><text:span text:style-name="T28">2</text:span><text:span text:style-name="T24">5</text:span></text:p>
      <text:p text:style-name="P17"/>
      <text:p text:style-name="P17"><text:s/>Fructuoso Pontigo Concha <text:s/><text:span text:style-name="T29">en representación </text:span>de la Coordinadora Ecoloxista d’Asturies</text:p>
      <text:p text:style-name="P14"/>
      <text:p text:style-name="P18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Ayuntamiento de las Regueras</dc:title>
    <meta:initial-creator>Merucu Xusticieru</meta:initial-creator>
    <meta:creation-date>2020-03-16T11:45:00Z</meta:creation-date>
    <dc:date>2025-05-08T09:20:48.534341300</dc:date>
    <meta:print-date>2007-03-11T23:46:00Z</meta:print-date>
    <meta:editing-cycles>18</meta:editing-cycles>
    <meta:editing-duration>PT9H10M53S</meta:editing-duration>
    <meta:document-statistic meta:table-count="0" meta:image-count="1" meta:object-count="0" meta:page-count="2" meta:paragraph-count="10" meta:word-count="164" meta:character-count="1210" meta:non-whitespace-character-count="953"/>
    <meta:template xlink:type="simple" xlink:actuate="onRequest" xlink:title="" xlink:href="../../../../../usuario/Downloads/Soli%20obra%20Somiedo%20M%202024_RVS_GC.odt/Normal.dotm"/>
  </office:meta>
</office:document-meta>
</file>