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officeooo:paragraph-rsid="004cd3e1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1" fo:font-size="12pt" fo:letter-spacing="-0.025cm" fo:font-weight="normal" officeooo:paragraph-rsid="004b2629" fo:background-color="#ffffff" style:font-size-asian="12pt" style:font-weight-asian="normal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4ec41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ec41f"/>
    </style:style>
    <style:style style:name="P12" style:family="paragraph" style:parent-style-name="Standard" style:list-style-name="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/>
      <style:text-properties fo:color="#000000" loext:opacity="100%" style:font-name="Arial1" fo:font-size="12pt" fo:font-weight="normal" officeooo:paragraph-rsid="004ec41f" style:font-size-asian="12pt" style:font-weight-asian="normal" style:font-name-complex="Arial1" style:font-size-complex="12pt"/>
    </style:style>
    <style:style style:name="P13" style:family="paragraph" style:parent-style-name="Standard" style:list-style-name="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/>
      <style:text-properties officeooo:paragraph-rsid="004ec41f"/>
    </style:style>
    <style:style style:name="P14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4b2629"/>
    </style:style>
    <style:style style:name="P15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4b2629"/>
    </style:style>
    <style:style style:name="P16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officeooo:paragraph-rsid="004b2629" style:font-size-asian="12pt" style:font-size-complex="12pt"/>
    </style:style>
    <style:style style:name="P17" style:family="paragraph" style:parent-style-name="Heading_20_3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>
        <style:tab-stops>
          <style:tab-stop style:position="1.905cm"/>
        </style:tab-stops>
      </style:paragraph-properties>
      <style:text-properties fo:color="#000000" loext:opacity="100%" style:font-name="Arial1" fo:font-size="12pt" officeooo:paragraph-rsid="004b2629" style:font-size-asian="12pt" style:font-size-complex="12pt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bold" officeooo:rsid="004cd3e1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" style:family="text">
      <style:text-properties fo:color="#000000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1" fo:font-size="12pt" officeooo:rsid="004ec41f" style:font-size-asian="12pt" style:font-name-complex="Arial1" style:font-size-complex="12pt"/>
    </style:style>
    <style:style style:name="T7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/>
    </style:style>
    <style:style style:name="T8" style:family="text">
      <style:text-properties fo:color="#000000" loext:opacity="100%" style:font-name="Arial1" fo:font-size="12pt" fo:letter-spacing="-0.025cm" fo:font-weight="normal" style:font-size-asian="12pt" style:font-weight-asian="normal" style:font-name-complex="Arial1" style:font-size-complex="12pt"/>
    </style:style>
    <style:style style:name="T9" style:family="text">
      <style:text-properties fo:color="#000000" loext:opacity="100%" style:font-name="Arial1" fo:font-size="12pt" officeooo:rsid="00461245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officeooo:rsid="004b2629" style:font-size-asian="12pt" style:font-name-complex="Arial1" style:font-size-complex="12pt"/>
    </style:style>
    <style:style style:name="T11" style:family="text">
      <style:text-properties fo:color="#000000" loext:opacity="100%" style:font-name="Arial1" fo:font-size="12pt" officeooo:rsid="0032555c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Ayuntamiento de Somiedo</text:span></text:span></text:p>
      <text:p text:style-name="P8"/>
      <text:p text:style-name="P9"/>
      <text:p text:style-name="P10"><text:span text:style-name="T3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3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11"><text:span text:style-name="Fuente_20_de_20_párrafo_20_predeter."><text:span text:style-name="T6">Q</text:span></text:span><text:span text:style-name="Fuente_20_de_20_párrafo_20_predeter."><text:span text:style-name="T3">ue al amparo de lo establecido en la </text:span></text:span><text:span text:style-name="T7">Ley 8/2018, de 14 de septiembre, de Transparencia, Buen Gobierno y Grupos de Interés, en el</text:span><text:span text:style-name="T8"> Real Decreto Legislativo 7/2015, de 30 de octubre, por el que se aprueba el texto refundido de la Ley de Suelo y Rehabilitación Urbana y </text:span><text:span text:style-name="T7">Decreto Legislativo 1/2004, de 22 de abril, por el que se aprueba el texto refundido de las disposiciones legales vigentes en materia de ordenación del territorio y urbanismo, venimos en solicitar:</text:span></text:p>
      <text:h text:style-name="P12" text:outline-level="3">Que se nos faciliten y pongan a disposición los acuerdos adoptados por ese ayuntamiento en relación con las obras y usos que se han ejecutado en uno de los teitos que se ubica en la braña de La Pornacal en el concejo de Somiedo a la vista de que en la misma se está posibilitando un uso residencial de carácter turístico dentro del Parque natural.</text:h>
      <text:h text:style-name="P13" text:outline-level="3"><text:soft-page-break/><text:span text:style-name="Fuente_20_de_20_párrafo_20_predeter."><text:span text:style-name="T3">Por la presente también </text:span></text:span><text:span text:style-name="Fuente_20_de_20_párrafo_20_predeter."><text:span text:style-name="T5">SOLICITAMOS</text:span></text:span><text:span text:style-name="Fuente_20_de_20_párrafo_20_predeter."><text:span text:style-name="T3"> que se nos tenga en cuenta como parte interesada en el asunto y por tanto ser informados de las gestiones que al respecto sean llevadas a cabo y de las conclusiones que de ahí se deriven.</text:span></text:span></text:h>
      <text:p text:style-name="P14"><text:span text:style-name="Fuente_20_de_20_párrafo_20_predeter."><text:span text:style-name="T3">En Avilés a </text:span></text:span><text:span text:style-name="Fuente_20_de_20_párrafo_20_predeter."><text:span text:style-name="T9">2</text:span></text:span><text:span text:style-name="Fuente_20_de_20_párrafo_20_predeter."><text:span text:style-name="T10">1</text:span></text:span><text:span text:style-name="Fuente_20_de_20_párrafo_20_predeter."><text:span text:style-name="T3"> de </text:span></text:span><text:span text:style-name="Fuente_20_de_20_párrafo_20_predeter."><text:span text:style-name="T10">octubre</text:span></text:span><text:span text:style-name="Fuente_20_de_20_párrafo_20_predeter."><text:span text:style-name="T3"> del 202</text:span></text:span><text:span text:style-name="Fuente_20_de_20_párrafo_20_predeter."><text:span text:style-name="T11">5</text:span></text:span></text:p>
      <text:p text:style-name="P15"><text:span text:style-name="Fuente_20_de_20_párrafo_20_predeter."><text:span text:style-name="T12">Fdo. Fructuoso Pontigo Concha, en representación de la Coordinadora Ecoloxista d’Asturies.</text:span></text:span></text:p>
      <text:p text:style-name="P16"/>
      <text:h text:style-name="P17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Ayuntamiento de las Regueras</dc:title>
    <meta:initial-creator>Merucu Xusticieru</meta:initial-creator>
    <meta:editing-cycles>2</meta:editing-cycles>
    <meta:editing-duration>PT8H6M50S</meta:editing-duration>
    <dc:date>2025-10-21T18:00:41.577999800</dc:date>
    <meta:document-statistic meta:table-count="0" meta:image-count="1" meta:object-count="0" meta:page-count="2" meta:paragraph-count="8" meta:word-count="290" meta:character-count="1813" meta:non-whitespace-character-count="1439"/>
    <meta:template xlink:type="simple" xlink:actuate="onRequest" xlink:title="" xlink:href="../../../../../../../usuario/Downloads/Alega%20%20PGO%20Villaviciosa%202022_RVS_GC.odt/Normal.dotm"/>
  </office:meta>
</office:document-meta>
</file>