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002cm" fo:margin-left="-0.191cm" fo:margin-top="0cm" fo:margin-bottom="0cm" table:align="left" style:writing-mode="page"/>
    </style:style>
    <style:style style:name="Tabla1.A" style:family="table-column">
      <style:table-column-properties style:column-width="5.408cm"/>
    </style:style>
    <style:style style:name="Tabla1.B" style:family="table-column">
      <style:table-column-properties style:column-width="9.592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fo:color="#191919" loext:opacity="100%" style:font-name="Arial" fo:font-size="12pt" style:font-size-asian="12pt" style:font-size-complex="12pt" style:font-style-complex="italic"/>
    </style:style>
    <style:style style:name="P5"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officeooo:paragraph-rsid="0016f359" style:font-size-asian="12pt" style:font-size-complex="12pt" fo:hyphenate="true" loext:hyphenation-no-caps="false" loext:hyphenation-no-last-word="false" loext:hyphenation-word-char-count="no-limit" loext:hyphenation-zone="no-limit"/>
    </style:style>
    <style:style style:name="P6"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officeooo:rsid="0016f359" officeooo:paragraph-rsid="0016f359" style:font-size-asian="12pt" style:font-size-complex="12pt" fo:hyphenate="true"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fo:language="es" fo:country="ES" fo:font-weight="bold" officeooo:rsid="0016f359" officeooo:paragraph-rsid="0016f359" style:font-size-asian="12pt" style:font-weight-asian="bold" style:font-name-complex="Calibri2" style:font-size-complex="12pt" fo:hyphenate="true" loext:hyphenation-no-caps="false" loext:hyphenation-no-last-word="false" loext:hyphenation-word-char-count="no-limit" loext:hyphenation-zone="no-limit"/>
    </style:style>
    <style:style style:name="P8"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officeooo:paragraph-rsid="0016f359" style:font-size-asian="12pt" style:font-size-complex="12pt" style:font-style-complex="italic" fo:hyphenate="true" loext:hyphenation-no-caps="false" loext:hyphenation-no-last-word="false" loext:hyphenation-word-char-count="no-limit" loext:hyphenation-zone="no-limit"/>
    </style:style>
    <style:style style:name="P9"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10" style:family="paragraph" style:parent-style-name="Standard" style:list-style-name="">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officeooo:paragraph-rsid="0016f359" style:font-size-asian="12pt" style:font-size-complex="12pt" fo:hyphenate="true" loext:hyphenation-no-caps="false" loext:hyphenation-no-last-word="false" loext:hyphenation-word-char-count="no-limit" loext:hyphenation-zone="no-limit"/>
    </style:style>
    <style:style style:name="P11" style:family="paragraph" style:parent-style-name="Standard" style:list-style-name="">
      <loext:graphic-properties draw:fill="solid" draw:fill-color="#ffffff"/>
      <style:paragraph-properties fo:margin-left="0cm" fo:margin-right="0cm" fo:line-height="150%" fo:text-align="justify" style:justify-single-word="false" fo:orphans="2" fo:widows="2" fo:hyphenation-ladder-count="no-limit" fo:hyphenation-keep="page" loext:hyphenation-keep-type="column" fo:text-indent="0cm" style:auto-text-indent="false" fo:background-color="#ffffff" style:vertical-align="auto"/>
      <style:text-properties fo:color="#000000" loext:opacity="100%" style:font-name="Arial" fo:font-size="12pt" fo:language="es" fo:country="ES" fo:font-weight="bold" officeooo:paragraph-rsid="0016f359" style:font-size-asian="12pt" style:font-weight-asian="bold" style:font-name-complex="Calibri2" style:font-size-complex="12pt" fo:hyphenate="true" loext:hyphenation-no-caps="false" loext:hyphenation-no-last-word="false" loext:hyphenation-word-char-count="no-limit" loext:hyphenation-zone="no-limi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fo:language="es" fo:country="ES" fo:font-weight="bold" style:font-size-asian="12pt" style:font-weight-asian="bold" style:font-name-complex="Calibri2"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fo:language="es" fo:country="ES" style:font-size-asian="12pt" style:font-name-complex="Calibri2" style:font-size-complex="12pt"/>
    </style:style>
    <style:style style:name="P15"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 fo:font-size="12pt" style:font-size-asian="12pt" style:font-size-complex="12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fo:language="es" fo:country="ES" fo:background-color="#ffffff" style:font-size-asian="12pt" style:font-name-complex="Calibri2" style:font-size-complex="12pt"/>
    </style:style>
    <style:style style:name="P17" style:family="paragraph" style:parent-style-name="Standard">
      <style:paragraph-properties fo:margin-left="1.249cm" fo:margin-right="0cm" fo:line-height="150%" fo:text-align="justify" style:justify-single-word="false" fo:text-indent="0cm" style:auto-text-indent="false"/>
      <style:text-properties fo:color="#000000" loext:opacity="100%" style:font-name="Arial"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 fo:font-size="12pt" fo:language="es" fo:country="ES" fo:background-color="#ffffff" style:font-size-asian="12pt" style:font-name-complex="Calibri2" style:font-size-complex="12pt"/>
    </style:style>
    <style:style style:name="P19" style:family="paragraph" style:parent-style-name="List_20_Paragraph" style:list-style-name="WWNum1">
      <style:paragraph-properties fo:margin-left="1.27cm" fo:margin-right="0cm" fo:line-height="150%" fo:text-indent="-0.635cm" style:auto-text-indent="false"/>
      <style:text-properties fo:color="#000000" loext:opacity="100%" style:font-name="Arial" fo:font-size="12pt" style:font-size-asian="12pt" style:font-size-complex="12pt"/>
    </style:style>
    <style:style style:name="P20" style:family="paragraph" style:parent-style-name="List_20_Paragraph" style:list-style-name="WWNum2">
      <style:paragraph-properties fo:margin-left="1.249cm" fo:margin-right="0cm" fo:line-height="150%" fo:text-indent="-0.635cm" style:auto-text-indent="false"/>
      <style:text-properties fo:color="#000000" loext:opacity="100%" style:font-name="Arial" fo:font-size="12pt" style:font-size-asian="12pt" style:font-size-complex="12pt"/>
    </style:style>
    <style:style style:name="P21" style:family="paragraph" style:parent-style-name="Standard">
      <style:paragraph-properties fo:margin-left="1.251cm" fo:margin-right="0cm" fo:line-height="150%" fo:text-indent="-0.499cm" style:auto-text-indent="false"/>
      <style:text-properties fo:color="#000000" loext:opacity="100%" style:font-name="Arial" fo:font-size="12pt"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loext:opacity="100%" style:font-name="Arial" fo:font-size="12pt" fo:background-color="#ffffff" style:font-size-asian="12pt" style:font-name-complex="Calibri2" style:font-size-complex="12pt"/>
    </style:style>
    <style:style style:name="P2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loext:opacity="100%" style:font-name="Arial" fo:font-size="12pt" style:font-size-asian="12pt" style:font-size-complex="12pt"/>
    </style:style>
    <style:style style:name="P24"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fo:language="ar" fo:country="SA" style:font-size-asian="12pt" style:language-asian="es" style:country-asian="ES" style:font-name-complex="Calibri2" style:font-size-complex="12pt" style:language-complex="ar" style:country-complex="SA"/>
    </style:style>
    <style:style style:name="P25" style:family="paragraph" style:parent-style-name="Standard">
      <style:paragraph-properties fo:margin-left="0cm" fo:margin-right="0cm" fo:line-height="150%" fo:text-indent="0cm" style:auto-text-indent="false"/>
      <style:text-properties fo:color="#000000" loext:opacity="100%" style:font-name="Arial" fo:font-size="12pt" style:font-size-asian="12pt" style:font-size-complex="12pt"/>
    </style:style>
    <style:style style:name="P26" style:family="paragraph" style:parent-style-name="Standard">
      <style:paragraph-properties fo:margin-left="0cm" fo:margin-right="0cm" fo:line-height="150%" fo:text-indent="0cm" style:auto-text-indent="false"/>
      <style:text-properties fo:color="#000000" loext:opacity="100%" style:font-name="Arial" fo:font-size="12pt" fo:language="es" fo:country="ES" fo:background-color="#ffffff" style:font-size-asian="12pt" style:font-name-complex="Calibri2" style:font-size-complex="12pt"/>
    </style:style>
    <style:style style:name="P27"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style>
    <style:style style:name="T1" style:family="text">
      <style:text-properties fo:color="#000000" loext:opacity="100%" style:font-name="Calibri1" fo:font-size="10pt" fo:language="ar" fo:country="SA" style:letter-kerning="false" style:font-name-asian="Times New Roman1" style:font-size-asian="10pt" style:language-asian="es" style:country-asian="ES" style:font-name-complex="Arial" style:font-size-complex="10pt" style:language-complex="ar" style:country-complex="SA"/>
    </style:style>
    <style:style style:name="T2" style:family="text">
      <style:text-properties fo:language="ar" fo:country="SA" style:letter-kerning="false" style:font-name-asian="Times New Roman2" style:language-asian="es" style:country-asian="ES" style:font-name-complex="Arial" style:language-complex="ar" style:country-complex="SA"/>
    </style:style>
    <style:style style:name="T3" style:family="text">
      <style:text-properties fo:language="ar" fo:country="SA" officeooo:rsid="0016f359" style:letter-kerning="false" style:font-name-asian="Times New Roman2" style:language-asian="es" style:country-asian="ES" style:font-name-complex="Arial" style:language-complex="ar" style:country-complex="SA"/>
    </style:style>
    <style:style style:name="T4" style:family="text">
      <style:text-properties fo:language="ar" fo:country="SA" fo:font-weight="bold" style:letter-kerning="false" style:font-name-asian="Times New Roman2" style:language-asian="es" style:country-asian="ES" style:font-weight-asian="bold" style:font-name-complex="Calibri2" style:language-complex="ar" style:country-complex="SA"/>
    </style:style>
    <style:style style:name="T5" style:family="text">
      <style:text-properties fo:color="#000000" loext:opacity="100%" style:font-name="Calibri1" fo:font-size="10pt" fo:language="ar" fo:country="SA" style:letter-kerning="false" style:font-name-asian="Times New Roman1" style:font-size-asian="10pt" style:language-asian="es" style:country-asian="ES" style:font-name-complex="Times New Roman3" style:font-size-complex="10pt" style:language-complex="ar" style:country-complex="SA"/>
    </style:style>
    <style:style style:name="T6" style:family="text">
      <style:text-properties fo:color="#000000" loext:opacity="100%" style:font-name="Arial" fo:font-size="12pt" fo:language="ar" fo:country="SA" fo:font-weight="bold" officeooo:rsid="0004f152" style:letter-kerning="false" style:font-name-asian="Times New Roman2" style:font-size-asian="12pt" style:language-asian="es" style:country-asian="ES" style:font-weight-asian="bold" style:font-name-complex="Arial" style:font-size-complex="12pt" style:language-complex="ar" style:country-complex="SA"/>
    </style:style>
    <style:style style:name="T7" style:family="text">
      <style:text-properties fo:color="#000000" loext:opacity="100%" style:font-name="Arial" fo:font-size="12pt" style:font-size-asian="12pt" style:font-size-complex="12pt" style:font-style-complex="italic"/>
    </style:style>
    <style:style style:name="T8" style:family="text">
      <style:text-properties style:font-name="Calibri1" fo:font-size="11pt" fo:language="es" fo:country="ES" fo:font-weight="bold" style:font-size-asian="11pt" style:font-weight-asian="bold" style:font-name-complex="Calibri2" style:font-size-complex="11pt"/>
    </style:style>
    <style:style style:name="T9" style:family="text">
      <style:text-properties fo:font-weight="bold" style:font-weight-asian="bold" style:font-name-complex="Calibri2"/>
    </style:style>
    <style:style style:name="T10" style:family="text">
      <style:text-properties fo:font-weight="normal" style:font-weight-asian="normal" style:font-name-complex="Calibri2" style:font-weight-complex="normal"/>
    </style:style>
    <style:style style:name="T11" style:family="text">
      <style:text-properties fo:font-weight="normal" officeooo:rsid="0016f359" style:font-weight-asian="normal" style:font-name-complex="Calibri2" style:font-weight-complex="normal"/>
    </style:style>
    <style:style style:name="T12" style:family="text">
      <style:text-properties fo:language="ar" fo:country="SA" fo:font-weight="bold" officeooo:rsid="0016f359" style:letter-kerning="false" style:font-name-asian="Times New Roman2" style:language-asian="es" style:country-asian="ES" style:font-weight-asian="bold" style:font-name-complex="Calibri2" style:language-complex="ar" style:country-complex="SA" style:font-weight-complex="normal"/>
    </style:style>
    <style:style style:name="T13" style:family="text">
      <style:text-properties fo:language="es" fo:country="ES" fo:font-weight="bold" style:font-weight-asian="bold" style:font-name-complex="Calibri2"/>
    </style:style>
    <style:style style:name="T14" style:family="text">
      <style:text-properties style:font-name="Calibri1" fo:font-size="11pt" fo:language="es" fo:country="ES" style:font-size-asian="11pt" style:font-name-complex="Calibri2" style:font-size-complex="11pt"/>
    </style:style>
    <style:style style:name="T15" style:family="text">
      <style:text-properties style:font-name-complex="Calibri2"/>
    </style:style>
    <style:style style:name="T16" style:family="text">
      <style:text-properties fo:language="es" fo:country="ES" style:font-name-complex="Calibri2"/>
    </style:style>
    <style:style style:name="T17" style:family="text">
      <style:text-properties fo:font-style="italic" style:font-style-asian="italic" style:font-name-complex="Calibri2"/>
    </style:style>
    <style:style style:name="T18" style:family="text">
      <style:text-properties fo:language="hi" fo:country="IN" style:language-asian="zh" style:country-asian="CN" style:font-name-complex="Calibri2" style:language-complex="hi" style:country-complex="IN"/>
    </style:style>
    <style:style style:name="T19" style:family="text">
      <style:text-properties style:font-name="Calibri" style:font-name-complex="Calibri2"/>
    </style:style>
    <style:style style:name="T20" style:family="text">
      <style:text-properties style:font-name="Calibri" fo:font-style="italic" style:font-style-asian="italic" style:font-name-complex="Calibri2"/>
    </style:style>
    <style:style style:name="T21" style:family="text">
      <style:text-properties style:font-name="Calibri" fo:font-style="italic" fo:font-weight="bold" style:font-style-asian="italic" style:font-weight-asian="bold" style:font-name-complex="Calibri2"/>
    </style:style>
    <style:style style:name="T22" style:family="text">
      <style:text-properties fo:color="#000000" loext:opacity="100%" style:font-name="Calibri1" fo:font-size="11pt" fo:language="es" fo:country="ES" fo:background-color="#ffffff" loext:char-shading-value="0" style:font-size-asian="11pt" style:font-name-complex="Calibri2" style:font-size-complex="11pt"/>
    </style:style>
    <style:style style:name="T23" style:family="text">
      <style:text-properties fo:background-color="#ffffff" loext:char-shading-value="0" style:font-name-complex="Calibri2"/>
    </style:style>
    <style:style style:name="T24" style:family="text">
      <style:text-properties fo:language="es" fo:country="ES" fo:background-color="#ffffff" loext:char-shading-value="0" style:font-name-complex="Calibri2"/>
    </style:style>
    <style:style style:name="T25" style:family="text">
      <style:text-properties fo:color="#000000" loext:opacity="100%" style:font-name="Calibri1" fo:font-size="10pt" fo:language="es" fo:country="ES" fo:font-style="italic" fo:background-color="#ffffff" loext:char-shading-value="0" style:font-size-asian="10pt" style:font-style-asian="italic" style:font-name-complex="Calibri2" style:font-size-complex="10pt"/>
    </style:style>
    <style:style style:name="T26" style:family="text">
      <style:text-properties fo:font-style="italic" fo:background-color="#ffffff" loext:char-shading-value="0" style:font-style-asian="italic" style:font-name-complex="Calibri2"/>
    </style:style>
    <style:style style:name="T27" style:family="text">
      <style:text-properties fo:language="es" fo:country="ES" fo:font-style="italic" fo:background-color="#ffffff" loext:char-shading-value="0" style:font-style-asian="italic" style:font-name-complex="Calibri2"/>
    </style:style>
    <style:style style:name="T28" style:family="text">
      <style:text-properties fo:font-weight="bold" fo:background-color="#ffffff" loext:char-shading-value="0" style:font-weight-asian="bold" style:font-name-complex="Calibri2"/>
    </style:style>
    <style:style style:name="T29" style:family="text">
      <style:text-properties fo:color="#000000" loext:opacity="100%" style:font-name="Calibri1" fo:language="es" fo:country="ES" fo:font-style="italic" fo:background-color="#ffffff" loext:char-shading-value="0" style:font-style-asian="italic" style:font-name-complex="Calibri2" style:font-size-complex="10pt"/>
    </style:style>
    <style:style style:name="T30" style:family="text">
      <style:text-properties fo:font-style="italic" fo:font-weight="bold" fo:background-color="#ffffff" loext:char-shading-value="0" style:font-style-asian="italic" style:font-weight-asian="bold" style:font-name-complex="Calibri2"/>
    </style:style>
    <style:style style:name="T31" style:family="text">
      <style:text-properties style:text-position="super 58%" fo:background-color="#ffffff" loext:char-shading-value="0" style:font-name-complex="Calibri2"/>
    </style:style>
    <style:style style:name="T32" style:family="text">
      <style:text-properties fo:color="#000000" loext:opacity="100%" style:font-name="Calibri1" fo:font-size="9pt" fo:language="es" fo:country="ES" fo:background-color="#ffffff" loext:char-shading-value="0" style:font-size-asian="9pt" style:font-name-complex="Calibri2" style:font-size-complex="9pt"/>
    </style:style>
    <style:style style:name="T33" style:family="text">
      <style:text-properties fo:color="#000000" loext:opacity="100%" style:font-name="Calibri1" fo:font-size="10pt" fo:language="es" fo:country="ES" fo:background-color="#ffffff" loext:char-shading-value="0" style:font-size-asian="10pt" style:font-name-complex="Calibri2" style:font-size-complex="10pt"/>
    </style:style>
    <style:style style:name="T34" style:family="text">
      <style:text-properties fo:color="#000000" loext:opacity="100%" style:font-name="Calibri1" fo:font-size="11pt" fo:background-color="#ffffff" loext:char-shading-value="0" style:font-size-asian="11pt" style:font-name-complex="Calibri2" style:font-size-complex="11pt"/>
    </style:style>
    <style:style style:name="T35" style:family="text">
      <style:text-properties style:font-name="Calibri1" fo:font-size="11pt" fo:language="ar" fo:country="SA" style:font-size-asian="11pt" style:language-asian="es" style:country-asian="ES" style:font-name-complex="Calibri2" style:font-size-complex="11pt" style:language-complex="ar" style:country-complex="SA"/>
    </style:style>
    <style:style style:name="T36" style:family="text">
      <style:text-properties fo:language="ar" fo:country="SA" style:language-asian="es" style:country-asian="ES" style:font-name-complex="Calibri2" style:language-complex="ar" style:country-complex="SA"/>
    </style:style>
    <style:style style:name="T37" style:family="text">
      <style:text-properties fo:font-weight="bold" officeooo:rsid="0016f359" fo:background-color="#ffffff" loext:char-shading-value="0" style:font-weight-asian="bold" style:font-name-complex="Calibri2"/>
    </style:style>
    <style:style style:name="T38" style:family="text">
      <style:text-properties officeooo:rsid="0016f359" style:font-style-complex="italic"/>
    </style:style>
    <style:style style:name="T39" style:family="text">
      <style:text-properties style:font-style-complex="italic"/>
    </style:style>
    <style:style style:name="T40" style:family="text">
      <style:text-properties officeooo:rsid="000fde6c"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4"/>
      <text:p text:style-name="P5" loext:marker-style-name="T1"><text:span text:style-name="T2">Sra. Presidente </text:span><text:span text:style-name="T3">de la </text:span><text:span text:style-name="T2">Confederación Hidrográfica del Cantábrico</text:span></text:p>
      <text:p text:style-name="P5" loext:marker-style-name="T1"><text:span text:style-name="T2">Plaza de España, nº 2</text:span></text:p>
      <text:p text:style-name="P5" loext:marker-style-name="T1"><text:span text:style-name="T2">33071 Oviedo</text:span></text:p>
      <text:p text:style-name="P6" loext:marker-style-name="T1"><text:span text:style-name="T2">Expediente </text:span><text:span text:style-name="T4">S/33/0222/23N.</text:span></text:p>
      <text:p text:style-name="P7" loext:marker-style-name="T1"><text:span text:style-name="T2"/></text:p>
      <text:p text:style-name="P8" loext:marker-style-name="T5"><text:span text:style-name="Fuente_20_de_20_párrafo_20_predeter."><text:span text:style-name="T6"/></text:span></text:p>
      <text:p text:style-name="P9"><text:span text:style-name="Fuente_20_de_20_párrafo_20_predeter."><text:span text:style-name="T7">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7">,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h text:style-name="P10" text:outline-level="5" loext:marker-style-name="T8"><text:span text:style-name="T9">RECURSO DE REPOSICIÓN </text:span><text:span text:style-name="T10">contra Acuerdo de no incoación y archivo de expediente sancionador </text:span><text:span text:style-name="T11">del </text:span><text:span text:style-name="T10">Centro de alevinaje e incubación de salmónidos, en Quintana, </text:span><text:span text:style-name="T11">en el concejo d</text:span><text:span text:style-name="T10">e Pravia </text:span><text:span text:style-name="T11">expediente </text:span><text:span text:style-name="T12">S/33/0222/23N.</text:span></text:h>
      <text:h text:style-name="P11" text:outline-level="5" loext:marker-style-name="T8"><text:span text:style-name="T13"/></text:h>
      <text:p text:style-name="P12" loext:marker-style-name="T8"/>
      <text:p text:style-name="P13" loext:marker-style-name="T14"><text:soft-page-break/><text:span text:style-name="T15">1º Que hemos tenido conocimiento del acuerdo de no incoación del expediente sancionador, de 26 de febrero de 2025, por derivación de aguas públicas sin título concesional de las instalaciones de piscifactoría de referencia.</text:span><text:span text:style-name="T16"/></text:p>
      <text:p text:style-name="P14" loext:marker-style-name="T14"/>
      <text:p text:style-name="P13" loext:marker-style-name="T14"><text:span text:style-name="T15">2º Que la concesión de 1999 otorgada para este aprovechamiento privativo por el club de pesca Las Mestas se extinguió el 13 de junio de 2023. La resolución de extinción obligó “</text:span><text:span text:style-name="T17">al titular de la concesión que se extingue a abstenerse de derivar aguas, y a demoler el azud de captación y resto de infraestructuras, salvo que disponga de una nueva concesión. Así mismo, el 19 de julio de 2023 la Confederación Hidrográfica del Cantábrico dicta nueva resolución en la que se suspende de forma provisional la obligación de demoler el azud y retirar las instalaciones del dominio público hidráulico en tanto se resuelva la solicitud de concesión formulada por el Club de Pesca Río las Mestas del Narcea para realizar el mismo aprovechamiento de aguas</text:span><text:span text:style-name="T15">”. Esta nueva concesión se otorgó el 29 de octubre de 2024 (expte. A/33/45041)</text:span></text:p>
      <text:p text:style-name="P14" loext:marker-style-name="T14"/>
      <text:p text:style-name="P13" loext:marker-style-name="T14"><text:span text:style-name="T15">3º Que “el 31 de enero de 2024, comprueba que el aprovechamiento de aguas del río Aranguín se encuentra en explotación”. Igualmente se dice en este acuerdo de no incoación.</text:span></text:p>
      <text:p text:style-name="P14" loext:marker-style-name="T14"/>
      <text:p text:style-name="P13" loext:marker-style-name="T14"><text:span text:style-name="T15">Asimismo, la oportuna autorización de vertido de una concesión es accesoria del título del aprovechamiento privativo, por lo que, si se extingue la concesión, la autorización de vertido lo hace también: en otras palabras, que no hay autorización de vertido de una concesión para acuicultura independiente de ésta.</text:span><text:span text:style-name="T16"/></text:p>
      <text:p text:style-name="P14" loext:marker-style-name="T14"/>
      <text:p text:style-name="P13" loext:marker-style-name="T14"><text:span text:style-name="T15">4º Que lo afirmado por la CHC carece de cualquier atisbo de amparo jurídico por las razones que se exponen a continuación:</text:span><text:span text:style-name="T16"/></text:p>
      <text:p text:style-name="P14" loext:marker-style-name="T14"/>
      <text:p text:style-name="P15" loext:marker-style-name="T14"><text:soft-page-break/><text:span text:style-name="T15">4.1. En primer lugar, en cuanto a la </text:span><text:span text:style-name="T9">prescripción de las infracciones administrativas</text:span><text:span text:style-name="T15"> en los supuestos de las infracciones continuadas o permanentes, el plazo comenzará a correr desde el día en que concluyó la conducta infractora, tal y como impone el art. 30.2 de la Ley 40/2015, de 1 de octubre, del Régimen Jurídico del Sector Público (LRJSP). Es decir, el uso privativo de agua sin título se habría realizado del 13 de junio de 2023 hasta el 28 de octubre de 2024. </text:span><text:span text:style-name="T9">Es a partir del 29 de octubre de 2024 cuando ha de contarse el plazo de prescripción de la infracción</text:span><text:span text:style-name="T15">. </text:span></text:p>
      <text:p text:style-name="P14" loext:marker-style-name="T14"/>
      <text:p text:style-name="P13" loext:marker-style-name="T14"><text:span text:style-name="T15">En efecto, la STS, Sala 3ª, 20 de noviembre de 2007 (RJ 2008/667)</text:span><text:span text:style-name="T18"><text:note text:id="ftn1" text:note-class="footnote"><text:note-citation>1</text:note-citation><text:note-body><text:p text:style-name="Footnote"><text:span text:style-name="T19">SU FJ 5 dice (la negrita es nuestra): “</text:span><text:span text:style-name="T20">aquellas conductas antijurídicas que persisten en el tiempo y no se agotan con un sólo acto, determinando el mantenimiento de la situación antijurídica a voluntad del autor, </text:span><text:span text:style-name="T21">caso del desarrollo en el tiempo de actividades sin las preceptivas autorizaciones</text:span><text:span text:style-name="T19">”. https://www.poderjudicial.es/search/TS/openDocument/3550c6c55bceda26/20080110</text:span></text:p></text:note-body></text:note></text:span><text:span text:style-name="T15">, ya señaló que las </text:span><text:span text:style-name="T9">infracciones permanentes</text:span><text:span text:style-name="T15"> son aquellas conductas antijurídicas que persisten en el tiempo y no se agotan con un solo acto, determinando el mantenimiento de la situación antijurídica a voluntad del autor, es decir, el comportamiento reprobable en este tipo de infracciones es constitutivo de un único ilícito, pero este se mantiene durante un espacio de tiempo dilatado sometido a la voluntad de su autor, por lo cual, se dilucida que </text:span><text:span text:style-name="T9">el cómputo para la prescripción comienza desde que cesa la acción indebida</text:span><text:span text:style-name="T15">.</text:span></text:p>
      <text:p text:style-name="P14" loext:marker-style-name="T14"/>
      <text:p text:style-name="P13" loext:marker-style-name="T14"><text:span text:style-name="T15">Lo que tuvo que hacer el titular concesional fue dejar de derivar aguas públicas desde que cesó la vigencia de la concesión, pudiendo volver a derivarlas desde que comenzó la vigencia de la nueva, pues, salvo error por nuestra parte, la eficacia de la extinción no se suspendió en momento alguno. Recordamos que el art. 59 del TRLA ordena: “</text:span><text:span text:style-name="T17">Todo uso privativo de las aguas no incluido en el artículo 54 requiere concesión administrativa</text:span><text:span text:style-name="T15">”. Por lo que, en consecuencia, todo uso privativo sin esa concesión, salvo lo previsto en el art. 54, es ilegal.</text:span></text:p>
      <text:p text:style-name="P14" loext:marker-style-name="T14"/>
      <text:p text:style-name="P13" loext:marker-style-name="T14"><text:span text:style-name="T15">Por tanto, cuando se giró la visita de inspección el 31 de enero de 2024 estaba plenamente vigente </text:span><text:span text:style-name="T9">el plazo de prescripción de la infracción</text:span><text:span text:style-name="T15">, dado que </text:span><text:span text:style-name="T9">ha </text:span><text:soft-page-break/><text:span text:style-name="T9">de contarse desde el 29 de octubre de 2024</text:span><text:span text:style-name="T15">, cuando se obtuvo la nueva concesión de aguas, período en el que nos encontramos todavía si ese período fuera exclusivamente de 6 meses, cuestión que también rechazamos. </text:span></text:p>
      <text:p text:style-name="P14" loext:marker-style-name="T14"/>
      <text:p text:style-name="P13" loext:marker-style-name="T14"><text:span text:style-name="T15">Una inspección no precluye plazo alguno. En las conductas continuadas lo que da pie al cómputo de la prescripción de la infracción es el último día de la comisión de la infracción. El “dies a quo” no viene determinado por la fecha en que comienza a perpetrarse la infracción, sino por </text:span><text:span text:style-name="T9">la fecha en la que se realizó la última infracción o cesó la conducta</text:span><text:span text:style-name="T15">. Esta doctrina se reitera en la STS, Sala 3ª, Sección 3ª, de 17 de diciembre de 2020, nº 1776/2020</text:span><text:span text:style-name="T18"><text:note text:id="ftn2" text:note-class="footnote"><text:note-citation>2</text:note-citation><text:note-body><text:p text:style-name="Footnote"><text:span text:style-name="T19"><text:s/>https://www.poderjudicial.es/search/TS/openDocument/4921f00a62c5d59e/20210107</text:span></text:p></text:note-body></text:note></text:span><text:span text:style-name="T15">. </text:span></text:p>
      <text:p text:style-name="P14" loext:marker-style-name="T14"/>
      <text:p text:style-name="P13" loext:marker-style-name="T14"><text:span text:style-name="T15"><text:tab/>4.2. En cuanto al plazo de prescripción, el art. 30.1 de la LRJSP establece que “</text:span><text:span text:style-name="T17">las infracciones y sanciones prescribirán según lo dispuesto en las leyes que las establezcan. Si éstas no fijan plazos de prescripción, las infracciones muy graves prescribirán a los tres años, las graves a los dos años y las leves a los seis meses; las sanciones impuestas por faltas muy graves prescribirán a los tres años, las impuestas por faltas graves a los dos años y las impuestas por faltas leves al año</text:span><text:span text:style-name="T15">”.</text:span></text:p>
      <text:p text:style-name="P16" loext:marker-style-name="T22"/>
      <text:p text:style-name="P13" loext:marker-style-name="T22"><text:span text:style-name="T23"><text:tab/>4.3. Sin embargo, no es completamente desconocido, dado que no aparece en el documento de no incoación, la calificación oportuna de la derivación de aguas públicas sin justo título. Esto es, que no se cita ni se motiva por qué se ha decidido establecer el plazo de seis meses de prescripción dependiendo de la gravedad de la conducta infractora.</text:span><text:span text:style-name="T24"/></text:p>
      <text:p text:style-name="P16" loext:marker-style-name="T22"/>
      <text:p text:style-name="P13" loext:marker-style-name="T22"><text:span text:style-name="T23"><text:tab/>4.4. El art. 116.3 del TRLA, de acuerdo con el principio de tipicidad del art. 27 de la LRJSP, enumera las conductas infractoras, entre las cuales se encuentra </text:span><text:span text:style-name="T24"/></text:p>
      <text:p text:style-name="P16" loext:marker-style-name="T22"/>
      <text:p text:style-name="P17" loext:marker-style-name="T25"><text:soft-page-break/><text:span text:style-name="T26">“b) La derivación de agua de sus cauces y el alumbramiento de aguas subterráneas sin la correspondiente concesión o autorización cuando sea precisa”. </text:span><text:span text:style-name="T27"/></text:p>
      <text:p text:style-name="P16" loext:marker-style-name="T22"/>
      <text:p text:style-name="P13" loext:marker-style-name="T22"><text:span text:style-name="T23">A su vez, es el art. 117 del TRLA el que clasifica los distintos tipos de infracciones según la gravedad de los hechos, remitiéndose al RDPH para su concreción (arts 315 y ss.). Este art. 117 del TRLA, en relación con el art. 321 del RDPH, enumera los criterios para la consideración de la gravedad del hecho infractor “</text:span><text:span text:style-name="T26">atendiendo a su repercusión en el orden y aprovechamiento del dominio público hidráulico, a su trascendencia por lo que respecta a la seguridad de las personas y bienes y a las circunstancias del responsable, su grado de malicia, participación y beneficio obtenido, así como al deterioro producido en la calidad del recurso</text:span><text:span text:style-name="T23">”. De este modo, de acuerdo con el principio de proporcionalidad del Derecho sancionador (art. 29 de la LRJSP) no es descabellado afirmar que los hechos han de calificarse como poco como “menos graves”. </text:span></text:p>
      <text:p text:style-name="P16" loext:marker-style-name="T22"/>
      <text:p text:style-name="P13" loext:marker-style-name="T22"><text:span text:style-name="T23">Igualmente, con carácter general, para la valoración del daño en el dominio público hidráulico y las obras hidráulicas se ponderará su valor económico (art. 117.2 del TRLA), como analizamos en el punto 4.5 de este recurso.</text:span><text:span text:style-name="T24"/></text:p>
      <text:p text:style-name="P16" loext:marker-style-name="T22"/>
      <text:p text:style-name="P13" loext:marker-style-name="T22"><text:span text:style-name="T23">Es innegable que </text:span><text:span text:style-name="T28">todo concesionario entiende y sabe que no puede derivar agua pública alguna sin el oportuno título</text:span><text:span text:style-name="T23">, como es el caso, por lo que tampoco hay duda que el hecho infractor no puede considerarse leve en consecuencia. El dolo de la acción (“</text:span><text:span text:style-name="T26">el grado de malicia</text:span><text:span text:style-name="T23">” en palabras de la Ley de Aguas) es patente por tanto y se liga al beneficio obtenido, ínsito en en todo aprovechamiento privativo. También se hace patente que </text:span><text:span text:style-name="T28">la autorización de vertido V/33/01445 decae con la concesión</text:span><text:span text:style-name="T23">, dado que no se puede alterar la calidad de unas aguas de las que se carece el derecho de uso privativo.</text:span></text:p>
      <text:p text:style-name="P16" loext:marker-style-name="T22"/>
      <text:p text:style-name="P15" loext:marker-style-name="T22"><text:soft-page-break/><text:span text:style-name="T23">4.5. Así pues, tenemos que como posibles tipos infractores tendríamos los siguientes del art. 316 del RDPH (menos graves):</text:span><text:span text:style-name="T24"/></text:p>
      <text:p text:style-name="P18" loext:marker-style-name="T22"/>
      <text:list text:style-name="WWNum1">
        <text:list-item>
          <text:p text:style-name="P19" loext:marker-style-name="T29"><text:span text:style-name="T26">Las acciones u omisiones que causen daños a los bienes del dominio público hidráulico, siempre que la valoración de aquéllos esté comprendida entre 3.000,01 y 15.000,00 euros.</text:span><text:span text:style-name="T27"/></text:p>
        </text:list-item>
      </text:list>
      <text:list text:style-name="WWNum2">
        <text:list-item>
          <text:p text:style-name="P20" loext:marker-style-name="T29"><text:span text:style-name="T26">La derivación de aguas de sus cauces y el alumbramiento de aguas subterráneas sin la correspondiente concesión o autorización cuando sea precisa (…) siempre que los daños derivados para el dominio público hidráulico estén comprendidos entre 3.000,01 y 15.000,00 euros (…). </text:span><text:span text:style-name="T27"/></text:p>
        </text:list-item>
      </text:list>
      <text:p text:style-name="P21" loext:marker-style-name="T25"><text:span text:style-name="T26">g. <text:s text:c="3"/>Los vertidos efectuados sin la correspondiente autorización o aquéllos que incumplan las condiciones en las que han sido autorizados, así como otras actuaciones susceptibles de contaminar las aguas continentales, o cualquier otro elemento del dominio público hidráulico, o de alterar las condiciones de desagüe del cauce receptor, siempre que los daños derivados para el dominio público hidráulico estén comprendidos entre 3.000,01 y 15.000,00 euros.</text:span><text:span text:style-name="T27"/></text:p>
      <text:p text:style-name="P16" loext:marker-style-name="T22"/>
      <text:p text:style-name="P13" loext:marker-style-name="T22"><text:span text:style-name="T23"><text:tab/>4.6. Y dependiendo de la valoración de los daños al DPH, si estos superan los 15.000, 01 y los 150.000, se podrán considerar respectivamente como infracciones graves o muy graves.</text:span><text:span text:style-name="T24"/></text:p>
      <text:p text:style-name="P16" loext:marker-style-name="T22"/>
      <text:p text:style-name="P13" loext:marker-style-name="T22"><text:span text:style-name="T23"><text:tab/>4.7. Por su parte, el art. 317 del RDPH indica que “</text:span><text:span text:style-name="T26">podrán ser calificadas de graves o muy graves, según los casos, las infracciones consistentes en los actos y omisiones contemplados en el artículo 116, g) del Texto Refundido de la Ley de Aguas, en función de los perjuicios que de ellos se deriven para el buen orden y aprovechamiento del dominio público hidráulico, la trascendencia de los mismos para la seguridad de las personas y bienes y el beneficio obtenido por el infractor, atendiendo siempre las características hidrológicas específicas </text:span><text:soft-page-break/><text:span text:style-name="T26">de la cuenca y el régimen de explotación del dominio público hidráulico en el tramo del río o término municipal donde se produzca la infracción</text:span><text:span text:style-name="T23">”. </text:span></text:p>
      <text:p text:style-name="P16" loext:marker-style-name="T22"/>
      <text:p text:style-name="P13" loext:marker-style-name="T22"><text:span text:style-name="T23">Y este art. 116 g) del TRLA incluye como tipo infractor: “</text:span><text:span text:style-name="T26">El incumplimiento de las prohibiciones establecidas en la presente Ley o la omisión de los actos a que obliga</text:span><text:span text:style-name="T23">”.</text:span></text:p>
      <text:p text:style-name="P16" loext:marker-style-name="T22"/>
      <text:p text:style-name="P13" loext:marker-style-name="T22"><text:span text:style-name="T23">Lo dicho nos remite de nuevo, en plena coherencia de la argumentación y motivación jurídicas en el Derecho sancionador, al art. 59 del TRLA, pues si esta norma exige la concesión administrativa, quiere decir que todo aprovechamiento privativo distinto de los autorizados </text:span><text:span text:style-name="T26">ope legis</text:span><text:span text:style-name="T23">, sin la oportuna concesión está prohibido, sin duda alguna.</text:span></text:p>
      <text:p text:style-name="P16" loext:marker-style-name="T22"/>
      <text:p text:style-name="P13" loext:marker-style-name="T22"><text:span text:style-name="T23">5º Que el art. 118.1 del TRLA establece que “</text:span><text:span text:style-name="T26">con independencia de las sanciones que les sean impuestas, los infractores podrán ser obligados a reparar los daños y perjuicios ocasionados al dominio público hidráulico, así como a reponer las cosas a su estado anterior. El órgano sancionador fijará ejecutoriamente las indemnizaciones que procedan</text:span><text:span text:style-name="T23">”, en relación con el art. 322 y 323 a 326 quáter del RDPH, donde el art. 326 bis establece que “</text:span><text:span text:style-name="T26">en el caso de agua extraída sea destinada a usos industriales, producción energía eléctrica y </text:span><text:span text:style-name="T30">acuicultura</text:span><text:span text:style-name="T26">, la cantidad de agua extraída se calculará teniendo en cuenta las dotaciones de demanda para estos sectores</text:span><text:span text:style-name="T23">” y que el art. 326 bis d) indica que “</text:span><text:span text:style-name="T26">los organismos de cuenca determinarán los importes del metro cúbico de agua y los volúmenes o dotaciones de agua detraída que en cada caso resultarían como consecuencia de la aplicación de los criterios señalados en los apartados anteriores</text:span><text:span text:style-name="T23">”. En el mismo sentido se exige lo dicho por el art. 28.2 de la LRJSP.</text:span></text:p>
      <text:p text:style-name="P16" loext:marker-style-name="T22"/>
      <text:p text:style-name="P13" loext:marker-style-name="T22"><text:span text:style-name="T23">Recordamos que la concesión extinta tenía por objeto 80 l/s de aguas públicas, con más de 1,522 hm</text:span><text:span text:style-name="T31">3</text:span><text:span text:style-name="T23">/año, un volumen nada despreciable</text:span></text:p>
      <text:p text:style-name="P16" loext:marker-style-name="T22"><text:soft-page-break/></text:p>
      <text:p text:style-name="P13" loext:marker-style-name="T22"><text:span text:style-name="T23">De esta manera, hay que calcular el valor del agua detraída sin título entre el 13 de junio de 2023 (cuando se extinguió la concesión de la que depende) y el 29 de octubre de 2024 (cuando se otorgó la concesión actual): un año y cuatro meses y medio.</text:span><text:span text:style-name="T24"/></text:p>
      <text:p text:style-name="P16" loext:marker-style-name="T22"/>
      <text:p text:style-name="P13" loext:marker-style-name="T22"><text:span text:style-name="T23">6º Que el art. 326 ter del TRLA, en relación con los </text:span><text:span text:style-name="T28">vertidos </text:span><text:span text:style-name="T23">realizados entre el 13 de junio de 2023 (cuando se extinguió la concesión de la que depende) y el 29 de octubre de 2024 (cuando se otorgó la concesión actual), ordena los criterios para los daños producidos para la valoración de los daños producidos a la calidad del agua por aguas residuales, cuyo cálculo se realizará considerando el coste del tratamiento que hubiera sido necesario para evitar la contaminación y la peligrosidad del vertido, mediante la fórmula que allí se indica.</text:span></text:p>
      <text:p text:style-name="P16" loext:marker-style-name="T22"/>
      <text:p text:style-name="P13" loext:marker-style-name="T22"><text:span text:style-name="T23">7º Que no se nos ha notificado en modo alguno si se han seguido los obligados criterios procedimentales del art. 329.3 del RDPH, especialmente los de la última frase de esta norma, que incluye el que:</text:span><text:span text:style-name="T24"/></text:p>
      <text:p text:style-name="P16" loext:marker-style-name="T32"/>
      <text:p text:style-name="P17" loext:marker-style-name="T33"><text:span text:style-name="T23">“</text:span><text:span text:style-name="T26">una vez conocida la denuncia por los servicios técnicos de los organismos de cuenca, éstos procederán a realizar las actuaciones previas a la incoación del expediente sancionador necesarias para aclarar los hechos y los presuntos responsables, así como a la valoración de los daños al dominio público hidráulico en caso de que se hayan producido y se disponga de los datos necesarios para su cálculo. Una vez terminadas las actuaciones previas, se dará traslado al órgano competente para el inicio del expediente. El documento que recoja las actuaciones previas realizadas, y que será trasladado al órgano sancionador competente, deberá incluir al menos </text:span><text:span text:style-name="T30">los hechos </text:span><text:soft-page-break/><text:span text:style-name="T30">comprobados, los responsables, la infracción cometida y, en su caso, la valoración de daños</text:span><text:span text:style-name="T23">”.</text:span></text:p>
      <text:p text:style-name="P16" loext:marker-style-name="T22"/>
      <table:table table:name="Tabla1" table:style-name="Tabla1">
        <table:table-column table:style-name="Tabla1.A"/>
        <table:table-column table:style-name="Tabla1.B"/>
        <table:table-row table:style-name="Tabla1.1">
          <table:table-cell table:style-name="Tabla1.A1" office:value-type="string">
            <text:p text:style-name="P22" loext:marker-style-name="T22"><text:span text:style-name="T24"/></text:p>
          </table:table-cell>
          <table:table-cell table:style-name="Tabla1.A1" office:value-type="string">
            <text:p text:style-name="P23" loext:marker-style-name="T34"><text:span text:style-name="T23"/></text:p>
          </table:table-cell>
        </table:table-row>
      </table:table>
      <text:p text:style-name="P16" loext:marker-style-name="T22"/>
      <text:p text:style-name="P13" loext:marker-style-name="T22"><text:span text:style-name="T23">Y de modo apodíctico, carente de toda motivación y argumentación (art. 35 de la LPAC), que motiva la nulidad de pleno Derecho (art. 47 de la LPAC) de la actuación de la CHC relativa a la falta de incoación del expediente sancionador, la CHC añade, que no “concluye” pues no ha habido motivación alguna</text:span></text:p>
      <text:p text:style-name="P16" loext:marker-style-name="T22"/>
      <text:p text:style-name="P13" loext:marker-style-name="T22"><text:span text:style-name="T23">8º. Recordamos que la CHC no niega la comisión del hecho infractor, sino que éste ha prescrito, indebida prescripción que hemos rebatido anteriormente. A esto se añade que no se nos ha notificado lo que el art. 329.3 in fine del RDPH exige y que añadimos en negrita: “</text:span><text:span text:style-name="T26">El documento que recoja las actuaciones previas realizadas, y que será trasladado al órgano sancionador competente, deberá incluir al menos </text:span><text:span text:style-name="T30">los hechos comprobados, los responsables, la infracción cometida y, en su caso, la valoración de daños</text:span><text:span text:style-name="T23">”.</text:span></text:p>
      <text:p text:style-name="P24" loext:marker-style-name="T35"/>
      <text:p text:style-name="P13" loext:marker-style-name="T35"><text:span text:style-name="T36">Esta circunstancia ocasiona la nulidad del archivo de las actuaciones, de acuerdo con el art. 47 de la LPAC por haberse prescindido total y absolutamente del procedimiento legalmente establecido.</text:span><text:span text:style-name="T36"/></text:p>
      <text:p text:style-name="P24" loext:marker-style-name="T35"/>
      <text:p text:style-name="P13" loext:marker-style-name="T35"><text:span text:style-name="T36">9º Que el hecho infractor, reconocido por la CHC y que le vincula como precedente administrativo (art. 35 de la LPAC), ha de calificarse como mínimo como “menos grave”, de acuerdo con la motivación que hemos aportado más arriba en el punto 4º. </text:span><text:span text:style-name="T36"/></text:p>
      <text:p text:style-name="P24" loext:marker-style-name="T35"/>
      <text:p text:style-name="P13" loext:marker-style-name="T35"><text:span text:style-name="T36">En consecuencia, sólo en el caso de que la calificación se califique como “menos grave” sería competente la CHC, mientras que el MITECO sería el </text:span><text:soft-page-break/><text:span text:style-name="T36">órgano competente en el supuesto de las “graves”, y el Consejo de Ministros en las “muy graves” (art. 322 del RDPH).</text:span><text:span text:style-name="T36"/></text:p>
      <text:p text:style-name="P24" loext:marker-style-name="T35"/>
      <text:p text:style-name="P13" loext:marker-style-name="T35"><text:span text:style-name="T36">De este modo, en el caso de que los hechos se consideren como graves o muy graves se habría incurrido en nulidad del expediente por haberse tramitado por un órgano manifiestamente incompetente (art. 47.1.b de la LPAC).</text:span><text:span text:style-name="T36"/></text:p>
      <text:p text:style-name="P24" loext:marker-style-name="T35"/>
      <text:p text:style-name="P13" loext:marker-style-name="T35"><text:span text:style-name="T36">10º Que reiteramos que no hay duda de que el plazo de prescripcíon sigue vigente (art. 30 de la LRJSP): seis meses en el caso de “menos grave, como más favorable al supuesto infractor, o de dos años y tres años, respectivamente para las graves y muy graves.</text:span><text:span text:style-name="T36"/></text:p>
      <text:p text:style-name="P16" loext:marker-style-name="T22"/>
      <text:p text:style-name="P16" loext:marker-style-name="T22"/>
      <text:p text:style-name="P25" loext:marker-style-name="T22"><text:span text:style-name="T23">En consecuencia y por todo lo anterior, </text:span><text:span text:style-name="T28">SOLICITA</text:span><text:span text:style-name="T37">MOS</text:span><text:span text:style-name="T28">:</text:span></text:p>
      <text:p text:style-name="P26" loext:marker-style-name="T22"/>
      <text:p text:style-name="P13" loext:marker-style-name="T22"><text:span text:style-name="T23">1º Que teniendo por presentado en tiempo y forma este escrito, se sirva admitirlo íntegramente, teniendo por interpuesto RECURSO DE REPOSICIÓN y, en consecuencia, se incoe el debido expediente sancionador por los hechos reconocidos consistentes en haber derivado aguas públicas, y por la realización de vertidos, sin justo título, con la imposición de la sanción correspondiente según su gravedad (art. 338 del RDPH), calificándose al menos como “menos graves”.</text:span><text:span text:style-name="T24"/></text:p>
      <text:p text:style-name="P16" loext:marker-style-name="T22"/>
      <text:p text:style-name="P13" loext:marker-style-name="T22"><text:span text:style-name="T23">2º Que, en el caso de calificarse estos hechos como graves o muy graves, se dé traslado del expediente a la DG del Agua del MITECO y al Consejo de Ministros, respectivamente según sea el caso.</text:span><text:span text:style-name="T24"/></text:p>
      <text:p text:style-name="P16" loext:marker-style-name="T22"/>
      <text:p text:style-name="P13" loext:marker-style-name="T22"><text:soft-page-break/><text:span text:style-name="T23">3º Que se valoren los daños oportunamente por la derivación de las aguas públicas y por la realización de vertido y se exija la oportuna indemnización al supuesto autor de los hechos, de acuerdo con los arts. 323 y 325 del RDPH.</text:span><text:span text:style-name="T24"/></text:p>
      <text:p text:style-name="P27"><text:span text:style-name="T38">E</text:span><text:span text:style-name="T39">n Avilés a de </text:span><text:span text:style-name="T38">25</text:span><text:span text:style-name="T39"> de </text:span><text:span text:style-name="T40">marzo</text:span><text:span text:style-name="T39"> del 202</text:span><text:span text:style-name="T40">5</text:span></text:p>
      <text:p text:style-name="P9"><text:span text:style-name="Fuente_20_de_20_párrafo_20_predeter."><text:span text:style-name="T7">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2"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2"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2"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2"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2"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2"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2"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2"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2"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2"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2"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2"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2"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2"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Calibri2" style:font-family-asian="Calibri" style:font-family-generic-asian="swiss"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2"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agraph-properties fo:margin-left="1.27cm" fo:margin-top="0cm" fo:margin-bottom="0cm" style:contextual-spacing="false" fo:line-height="150%" fo:text-align="justify" style:justify-single-word="false" fo:orphans="2" fo:widows="2" fo:hyphenation-ladder-count="no-limit" fo:hyphenation-keep="auto" loext:hyphenation-keep-type="column" style:vertical-align="baseline"/>
      <style:text-properties style:font-name="Verdana" fo:font-family="Verdana" style:font-pitch="variable" fo:font-size="10pt" fo:language="ar" fo:country="SA" style:letter-kerning="true" style:font-name-asian="Times New Roman1" style:font-family-asian="'Times New Roman'" style:font-family-generic-asian="modern" style:font-pitch-asian="fixed" style:font-size-asian="10pt" style:language-asian="zh" style:country-asian="CN" style:font-name-complex="Times New Roman3"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2"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2"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2"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2"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2"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2"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2"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2"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2"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2"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2"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2"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_20__28_WW_29_" style:display-name="Internet link (WW)" style:family="text" style:parent-style-name="Default_20_Paragraph_20_Font">
      <style:text-properties fo:color="#0000ff" loext:opacity="100%" style:font-name="Times New Roman" fo:font-family="'Times New Roman'" style:font-pitch="variable" fo:font-size="12pt" style:text-underline-style="solid" style:text-underline-width="auto" style:text-underline-color="font-color" style:font-name-asian="Times New Roman1" style:font-family-asian="'Times New Roman'" style:font-family-generic-asian="modern" style:font-pitch-asian="fixed" style:font-size-asian="12pt" style:font-name-complex="Times New Roman3" style:font-family-complex="'Times New Roman'" style:font-family-generic-complex="swiss"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is-legal="true"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is-legal="tru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is-legal="tru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is-legal="tru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is-legal="tru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is-legal="tru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is-legal="tru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is-legal="tru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is-legal="tru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is-legal="true"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is-legal="tru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is-legal="tru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is-legal="tru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is-legal="tru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is-legal="tru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is-legal="tru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is-legal="tru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is-legal="tru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text:p text:style-name="Heading"/>
        <text:p text:style-name="Heading"/>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3-08-13T10:19:00Z</meta:creation-date>
    <dc:date>2025-03-26T11:41:02.471000000</dc:date>
    <meta:print-date>2007-03-11T23:46:00Z</meta:print-date>
    <meta:editing-cycles>2</meta:editing-cycles>
    <meta:editing-duration>PT4H53M36S</meta:editing-duration>
    <meta:document-statistic meta:table-count="1" meta:image-count="1" meta:object-count="0" meta:page-count="11" meta:paragraph-count="53" meta:word-count="2754" meta:character-count="16742" meta:non-whitespace-character-count="13933"/>
    <meta:template xlink:type="simple" xlink:actuate="onRequest" xlink:title="" xlink:href="../../../../../../Downloads/Alega%20planta%20REVISADAS%20RCD%20Rencaño%20Navia%202024.odt/Normal"/>
  </office:meta>
</office:document-meta>
</file>