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E9000004E98506B8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FreeSans2"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fo:font-weight="bold" officeooo:paragraph-rsid="000335a4" style:font-size-asian="12pt" style:font-weight-asian="bold" style:font-name-complex="Arial" style:font-size-complex="12pt" style:font-weight-complex="bold"/>
    </style:style>
    <style:style style:name="P3"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335a4" officeooo:paragraph-rsid="000335a4"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officeooo:paragraph-rsid="000335a4"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text-properties fo:color="#000000" loext:opacity="100%" style:font-name="Arial" fo:font-size="12pt" fo:font-weight="bold" officeooo:rsid="000335a4" officeooo:paragraph-rsid="000335a4" style:font-size-asian="12pt" style:font-weight-asian="bold" style:font-name-complex="Arial" style:font-size-complex="12pt" style:font-weight-complex="bold"/>
    </style:style>
    <style:style style:name="P6"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22cm" style:contextual-spacing="false" fo:text-align="justify" style:justify-single-word="false"/>
      <style:text-properties fo:color="#000000" loext:opacity="100%" style:font-name="Arial" fo:font-size="12pt" style:rfc-language-tag="es-ES-u-co-trad" fo:language="es" fo:country="ES" fo:font-weight="bold" style:font-size-asian="12pt" style:font-weight-asian="bold" style:font-name-complex="Arial" style:font-size-complex="12pt"/>
    </style:style>
    <style:style style:name="P9"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margin-top="0cm" fo:margin-bottom="0.22cm" style:contextual-spacing="false" fo:text-align="justify" style:justify-single-word="false"/>
      <style:text-properties fo:color="#000000" loext:opacity="100%" style:font-name="Arial" fo:font-size="12pt" style:text-underline-style="none" officeooo:paragraph-rsid="000416b3" style:font-size-asian="12pt" style:font-name-complex="Arial" style:font-size-complex="12pt"/>
    </style:style>
    <style:style style:name="P11" style:family="paragraph" style:parent-style-name="Standard">
      <style:paragraph-properties fo:margin-top="0cm" fo:margin-bottom="0.22cm" style:contextual-spacing="false" fo:text-align="justify" style:justify-single-word="false"/>
      <style:text-properties fo:color="#000000" loext:opacity="100%" style:font-name="Arial" fo:font-size="12pt" officeooo:paragraph-rsid="000416b3" style:font-size-asian="12pt" style:font-name-complex="Arial" style:font-size-complex="12pt"/>
    </style:style>
    <style:style style:name="P12" style:family="paragraph" style:parent-style-name="Standard">
      <style:paragraph-properties fo:margin-top="0cm" fo:margin-bottom="0.22cm" style:contextual-spacing="false" fo:text-align="justify" style:justify-single-word="false"/>
      <style:text-properties fo:color="#000000" loext:opacity="100%" style:font-name="Arial" fo:font-size="12pt" fo:font-weight="bold" officeooo:rsid="0005b418" officeooo:paragraph-rsid="0005b418" style:font-size-asian="12pt" style:font-weight-asian="bold" style:font-name-complex="Arial" style:font-size-complex="12pt" style:font-weight-complex="bold"/>
    </style:style>
    <style:style style:name="P13"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5b418" officeooo:paragraph-rsid="0005b418" style:font-size-asian="12pt" style:font-name-complex="Arial" style:font-size-complex="12pt"/>
    </style:style>
    <style:style style:name="P14" style:family="paragraph" style:parent-style-name="Standard">
      <style:paragraph-properties fo:margin-top="0cm" fo:margin-bottom="0.22cm" style:contextual-spacing="false" fo:text-align="justify" style:justify-single-word="false"/>
      <style:text-properties fo:color="#000000" loext:opacity="100%" style:font-name="Arial" fo:font-size="12pt" style:text-underline-style="solid" style:text-underline-width="auto" style:text-underline-color="font-color" fo:font-weight="normal" officeooo:rsid="0005b418" officeooo:paragraph-rsid="00060205" style:font-size-asian="12pt" style:font-weight-asian="normal" style:font-name-complex="Arial" style:font-size-complex="12pt" style:font-weight-complex="normal"/>
    </style:style>
    <style:style style:name="P15"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5b418" officeooo:paragraph-rsid="00060205" style:font-size-asian="12pt" style:font-name-complex="Arial" style:font-size-complex="12pt"/>
    </style:style>
    <style:style style:name="P16" style:family="paragraph" style:parent-style-name="Standard">
      <style:paragraph-properties fo:margin-top="0cm" fo:margin-bottom="0.22cm" style:contextual-spacing="false" fo:text-align="justify" style:justify-single-word="false"/>
      <style:text-properties fo:color="#000000" loext:opacity="100%" style:font-name="Arial" fo:font-size="12pt" fo:language="es" fo:country="ES" fo:font-weight="bold" officeooo:rsid="001d27e4" officeooo:paragraph-rsid="00062418"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7"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5b418" officeooo:paragraph-rsid="00062418" style:font-size-asian="12pt" style:font-name-complex="Arial" style:font-size-complex="12pt"/>
    </style:style>
    <style:style style:name="P18"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5b418" officeooo:paragraph-rsid="000a16cb" style:font-size-asian="12pt" style:font-name-complex="Arial" style:font-size-complex="12pt"/>
    </style:style>
    <style:style style:name="P19"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5b418" officeooo:paragraph-rsid="000c033e" style:font-size-asian="12pt" style:font-name-complex="Arial" style:font-size-complex="12pt"/>
    </style:style>
    <style:style style:name="P20" style:family="paragraph" style:parent-style-name="Standard">
      <style:paragraph-properties fo:margin-top="0cm" fo:margin-bottom="0.22cm" style:contextual-spacing="false" fo:text-align="justify" style:justify-single-word="false"/>
      <style:text-properties fo:color="#000000" loext:opacity="100%" style:font-name="Arial" fo:font-size="12pt" fo:language="es" fo:country="ES" style:text-underline-style="solid" style:text-underline-width="auto" style:text-underline-color="font-color" fo:font-weight="normal" officeooo:rsid="0005b418" officeooo:paragraph-rsid="000ce7f2"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0ce7f2" officeooo:paragraph-rsid="000ce7f2" style:font-size-asian="12pt" style:font-name-complex="Arial" style:font-size-complex="12pt"/>
    </style:style>
    <style:style style:name="P22" style:family="paragraph" style:parent-style-name="Standard">
      <style:paragraph-properties fo:margin-top="0cm" fo:margin-bottom="0.22cm" style:contextual-spacing="false" fo:text-align="justify" style:justify-single-word="false"/>
      <style:text-properties fo:color="#000000" loext:opacity="100%" style:font-name="Arial" fo:font-size="12pt" fo:language="es" fo:country="ES" fo:font-weight="bold" officeooo:rsid="001d27e4" officeooo:paragraph-rsid="000ce7f2"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10257a" officeooo:paragraph-rsid="0049a663" style:font-size-asian="12pt" style:font-name-complex="Arial" style:font-size-complex="12pt"/>
    </style:style>
    <style:style style:name="P24"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0e4ac9" officeooo:paragraph-rsid="000e4ac9" style:font-size-asian="12pt" style:font-style-asian="italic" style:font-name-complex="Arial" style:font-size-complex="12pt" style:font-style-complex="italic"/>
    </style:style>
    <style:style style:name="P25"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114bf7" officeooo:paragraph-rsid="00352d0d" style:font-size-asian="12pt" style:font-name-complex="Arial" style:font-size-complex="12pt"/>
    </style:style>
    <style:style style:name="P26" style:family="paragraph" style:parent-style-name="Standard" style:list-style-name="L1">
      <style:paragraph-properties fo:margin-top="0cm" fo:margin-bottom="0.22cm" style:contextual-spacing="false" fo:text-align="justify" style:justify-single-word="false"/>
      <style:text-properties fo:color="#000000" loext:opacity="100%" style:font-name="Arial" fo:font-size="12pt" fo:font-style="italic" officeooo:rsid="00114bf7" officeooo:paragraph-rsid="00114bf7" style:font-size-asian="12pt" style:font-style-asian="italic" style:font-name-complex="Arial" style:font-size-complex="12pt" style:font-style-complex="italic"/>
    </style:style>
    <style:style style:name="P27"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12dc4e" officeooo:paragraph-rsid="00198ce6" style:font-size-asian="12pt" style:font-name-complex="Arial" style:font-size-complex="12pt"/>
    </style:style>
    <style:style style:name="P28" style:family="paragraph" style:parent-style-name="Standard" style:master-page-name="">
      <loext:graphic-properties draw:fill-gradient-name="gradient" draw:fill-hatch-name="hatch"/>
      <style:paragraph-properties fo:margin-top="0cm" fo:margin-bottom="0.22cm" style:contextual-spacing="false" fo:text-align="justify" style:justify-single-word="false" style:page-number="auto" fo:keep-with-next="always"/>
      <style:text-properties fo:color="#000000" loext:opacity="100%" style:font-name="Arial" fo:font-size="12pt" fo:font-weight="bold" officeooo:rsid="000ce7f2" officeooo:paragraph-rsid="001d27e4" style:font-size-asian="12pt" style:font-weight-asian="bold" style:font-name-complex="Arial" style:font-size-complex="12pt" style:font-weight-complex="bold"/>
    </style:style>
    <style:style style:name="P29" style:family="paragraph" style:parent-style-name="Standard">
      <style:paragraph-properties fo:margin-top="0cm" fo:margin-bottom="0.22cm" style:contextual-spacing="false" fo:text-align="justify" style:justify-single-word="false"/>
      <style:text-properties fo:color="#000000" loext:opacity="100%" style:font-name="Arial" fo:font-size="12pt" fo:language="es" fo:country="ES" officeooo:rsid="00114bf7" officeooo:paragraph-rsid="002042bb" style:font-name-asian="Times New Roman" style:font-size-asian="12pt" style:language-asian="zh" style:country-asian="CN" style:font-name-complex="Arial" style:font-size-complex="12pt" style:language-complex="ar" style:country-complex="SA"/>
    </style:style>
    <style:style style:name="P30" style:family="paragraph" style:parent-style-name="Standard">
      <style:paragraph-properties fo:margin-top="0cm" fo:margin-bottom="0.22cm" style:contextual-spacing="false" fo:text-align="justify" style:justify-single-word="false"/>
      <style:text-properties officeooo:paragraph-rsid="002108a6"/>
    </style:style>
    <style:style style:name="P31" style:family="paragraph" style:parent-style-name="Standard" style:list-style-name="L2">
      <style:paragraph-properties fo:margin-top="0cm" fo:margin-bottom="0.22cm" style:contextual-spacing="false" fo:text-align="justify" style:justify-single-word="false"/>
      <style:text-properties officeooo:rsid="002108a6" officeooo:paragraph-rsid="002108a6"/>
    </style:style>
    <style:style style:name="P32"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114bf7" officeooo:paragraph-rsid="00114bf7" style:font-size-asian="12pt" style:font-style-asian="italic" style:font-name-complex="Arial" style:font-size-complex="12pt" style:font-style-complex="italic"/>
    </style:style>
    <style:style style:name="P33" style:family="paragraph" style:parent-style-name="Standard" style:list-style-name="L2">
      <style:paragraph-properties fo:margin-top="0cm" fo:margin-bottom="0.22cm" style:contextual-spacing="false" fo:text-align="justify" style:justify-single-word="false"/>
      <style:text-properties fo:color="#000000" loext:opacity="100%" style:font-name="Arial" fo:font-size="12pt" fo:language="es" fo:country="ES" officeooo:rsid="0021b55d" officeooo:paragraph-rsid="0036e638" style:font-name-asian="Times New Roman" style:font-size-asian="12pt" style:language-asian="zh" style:country-asian="CN" style:font-name-complex="Arial" style:font-size-complex="12pt" style:language-complex="ar" style:country-complex="SA"/>
    </style:style>
    <style:style style:name="P34"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12dc4e" officeooo:paragraph-rsid="0012dc4e" style:font-size-asian="12pt" style:font-style-asian="italic" style:font-name-complex="Arial" style:font-size-complex="12pt" style:font-style-complex="italic"/>
    </style:style>
    <style:style style:name="P35"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officeooo:rsid="0012dc4e" officeooo:paragraph-rsid="0012dc4e" style:font-size-asian="12pt" style:font-name-complex="Arial" style:font-size-complex="12pt"/>
    </style:style>
    <style:style style:name="P36" style:family="paragraph" style:parent-style-name="Standard">
      <style:paragraph-properties fo:margin-top="0cm" fo:margin-bottom="0.22cm" style:contextual-spacing="false" fo:text-align="justify" style:justify-single-word="false"/>
      <style:text-properties officeooo:rsid="0036e638" officeooo:paragraph-rsid="00379e90"/>
    </style:style>
    <style:style style:name="P37" style:family="paragraph" style:parent-style-name="Standard">
      <style:paragraph-properties fo:margin-top="0cm" fo:margin-bottom="0.22cm" style:contextual-spacing="false" fo:text-align="justify" style:justify-single-word="false"/>
      <style:text-properties officeooo:rsid="0036e638" officeooo:paragraph-rsid="004999fe"/>
    </style:style>
    <style:style style:name="P38" style:family="paragraph" style:parent-style-name="Standard" style:list-style-name="L3">
      <style:paragraph-properties fo:margin-top="0cm" fo:margin-bottom="0.22cm" style:contextual-spacing="false" fo:text-align="justify" style:justify-single-word="false"/>
      <style:text-properties officeooo:rsid="0036e638" officeooo:paragraph-rsid="004999fe"/>
    </style:style>
    <style:style style:name="P39"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114bf7" officeooo:paragraph-rsid="0038a224" style:font-size-asian="12pt" style:font-name-complex="Arial" style:font-size-complex="12pt"/>
    </style:style>
    <style:style style:name="P40" style:family="paragraph" style:parent-style-name="Standard" style:master-page-name="">
      <loext:graphic-properties draw:fill-gradient-name="gradient" draw:fill-hatch-name="hatch"/>
      <style:paragraph-properties fo:margin-top="0cm" fo:margin-bottom="0.22cm" style:contextual-spacing="false" fo:text-align="justify" style:justify-single-word="false" style:page-number="auto" fo:keep-with-next="always"/>
      <style:text-properties fo:color="#000000" loext:opacity="100%" style:font-name="Arial" fo:font-size="12pt" fo:font-weight="bold" officeooo:rsid="000ce7f2" officeooo:paragraph-rsid="003916ab" style:font-size-asian="12pt" style:font-weight-asian="bold" style:font-name-complex="Arial" style:font-size-complex="12pt" style:font-weight-complex="bold"/>
    </style:style>
    <style:style style:name="P41"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2042bb" officeooo:paragraph-rsid="003a203c" style:font-size-asian="12pt" style:font-name-complex="Arial" style:font-size-complex="12pt"/>
    </style:style>
    <style:style style:name="P42"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a203c" officeooo:paragraph-rsid="003a203c" style:font-size-asian="12pt" style:font-name-complex="Arial" style:font-size-complex="12pt"/>
    </style:style>
    <style:style style:name="P43"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a203c" officeooo:paragraph-rsid="003a76c1" style:font-size-asian="12pt" style:font-name-complex="Arial" style:font-size-complex="12pt"/>
    </style:style>
    <style:style style:name="P44"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a76c1" officeooo:paragraph-rsid="003a76c1" style:font-size-asian="12pt" style:font-name-complex="Arial" style:font-size-complex="12pt"/>
    </style:style>
    <style:style style:name="P45"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c563e" officeooo:paragraph-rsid="003c563e" style:font-size-asian="12pt" style:font-name-complex="Arial" style:font-size-complex="12pt"/>
    </style:style>
    <style:style style:name="P46"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f5ef2" officeooo:paragraph-rsid="003f5ef2" style:font-size-asian="12pt" style:font-name-complex="Arial" style:font-size-complex="12pt"/>
    </style:style>
    <style:style style:name="P47" style:family="paragraph" style:parent-style-name="Standard" style:master-page-name="">
      <loext:graphic-properties draw:fill-gradient-name="gradient" draw:fill-hatch-name="hatch"/>
      <style:paragraph-properties fo:margin-top="0cm" fo:margin-bottom="0.22cm" style:contextual-spacing="false" fo:text-align="justify" style:justify-single-word="false" style:page-number="auto" fo:keep-with-next="always"/>
      <style:text-properties fo:color="#000000" loext:opacity="100%" style:font-name="Arial" fo:font-size="12pt" fo:font-weight="bold" officeooo:rsid="000ce7f2" officeooo:paragraph-rsid="004122ad" style:font-size-asian="12pt" style:font-weight-asian="bold" style:font-name-complex="Arial" style:font-size-complex="12pt" style:font-weight-complex="bold"/>
    </style:style>
    <style:style style:name="P48"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4122ad" officeooo:paragraph-rsid="004122ad" style:font-size-asian="12pt" style:font-name-complex="Arial" style:font-size-complex="12pt"/>
    </style:style>
    <style:style style:name="P49"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4229e2" officeooo:paragraph-rsid="004229e2" style:font-size-asian="12pt" style:font-name-complex="Arial" style:font-size-complex="12pt"/>
    </style:style>
    <style:style style:name="P50"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4a9816" officeooo:paragraph-rsid="004a9816" style:font-size-asian="12pt" style:font-name-complex="Arial" style:font-size-complex="12pt"/>
    </style:style>
    <style:style style:name="P51" style:family="paragraph" style:parent-style-name="Standard" style:list-style-name="L4">
      <style:paragraph-properties fo:margin-top="0cm" fo:margin-bottom="0.22cm" style:contextual-spacing="false" fo:text-align="justify" style:justify-single-word="false"/>
      <style:text-properties fo:color="#000000" loext:opacity="100%" style:font-name="Arial" fo:font-size="12pt" fo:font-style="italic" officeooo:rsid="004229e2" officeooo:paragraph-rsid="004229e2" style:font-size-asian="12pt" style:font-style-asian="italic" style:font-name-complex="Arial" style:font-size-complex="12pt" style:font-style-complex="italic"/>
    </style:style>
    <style:style style:name="P52"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officeooo:rsid="004229e2" officeooo:paragraph-rsid="004229e2" style:font-size-asian="12pt" style:font-style-asian="normal" style:font-name-complex="Arial" style:font-size-complex="12pt" style:font-style-complex="normal"/>
    </style:style>
    <style:style style:name="P53"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4229e2" officeooo:paragraph-rsid="0043e6d5" style:font-size-asian="12pt" style:font-style-asian="italic" style:font-name-complex="Arial" style:font-size-complex="12pt" style:font-style-complex="italic"/>
    </style:style>
    <style:style style:name="P54"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f5ef2" officeooo:paragraph-rsid="004586ec" style:font-size-asian="12pt" style:font-name-complex="Arial" style:font-size-complex="12pt"/>
    </style:style>
    <style:style style:name="P55"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officeooo:rsid="004586ec" officeooo:paragraph-rsid="004586ec" style:font-size-asian="12pt" style:font-style-asian="normal" style:font-name-complex="Arial" style:font-size-complex="12pt" style:font-style-complex="normal"/>
    </style:style>
    <style:style style:name="P56"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f5ef2" officeooo:paragraph-rsid="004cc1a1" style:font-size-asian="12pt" style:font-name-complex="Arial" style:font-size-complex="12pt"/>
    </style:style>
    <style:style style:name="P57" style:family="paragraph" style:parent-style-name="Standard">
      <style:paragraph-properties fo:margin-top="0cm" fo:margin-bottom="0.22cm" style:contextual-spacing="false" fo:text-align="justify" style:justify-single-word="false"/>
      <style:text-properties fo:color="#000000" loext:opacity="100%" style:font-name="Arial" fo:font-size="12pt" officeooo:rsid="003f5ef2" officeooo:paragraph-rsid="004ea731" style:font-size-asian="12pt" style:font-name-complex="Arial" style:font-size-complex="12pt"/>
    </style:style>
    <style:style style:name="P58" style:family="paragraph" style:parent-style-name="Standard">
      <style:paragraph-properties fo:margin-top="0cm" fo:margin-bottom="0.22cm" style:contextual-spacing="false" fo:text-align="justify" style:justify-single-word="false"/>
      <style:text-properties officeooo:paragraph-rsid="004ea731"/>
    </style:style>
    <style:style style:name="P59" style:family="paragraph" style:parent-style-name="Standard">
      <style:paragraph-properties fo:margin-top="0cm" fo:margin-bottom="0.22cm" style:contextual-spacing="false" fo:text-align="justify" style:justify-single-word="false"/>
      <style:text-properties fo:color="#000000" loext:opacity="100%" style:font-name="Arial" fo:font-size="12pt" officeooo:paragraph-rsid="004ea731" style:font-name-asian="Arial" style:font-size-asian="12pt" style:font-name-complex="Arial" style:font-size-complex="12pt"/>
    </style:style>
    <style:style style:name="P60"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fo:font-weight="bold" officeooo:rsid="004586ec" officeooo:paragraph-rsid="004cc1a1"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officeooo:rsid="004586ec" officeooo:paragraph-rsid="004cc1a1" style:font-size-asian="12pt" style:font-style-asian="normal" style:font-name-complex="Arial" style:font-size-complex="12pt" style:font-style-complex="normal"/>
    </style:style>
    <style:style style:name="P62"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4586ec" officeooo:paragraph-rsid="004cc1a1" style:font-size-asian="12pt" style:font-style-asian="italic" style:font-name-complex="Arial" style:font-size-complex="12pt" style:font-style-complex="italic"/>
    </style:style>
    <style:style style:name="P63"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officeooo:rsid="004586ec" officeooo:paragraph-rsid="004ea731" style:font-size-asian="12pt" style:font-style-asian="normal" style:font-name-complex="Arial" style:font-size-complex="12pt" style:font-style-complex="normal"/>
    </style:style>
    <style:style style:name="P64"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4586ec" officeooo:paragraph-rsid="004ea731" style:font-size-asian="12pt" style:font-style-asian="italic" style:font-name-complex="Arial" style:font-size-complex="12pt" style:font-style-complex="italic"/>
    </style:style>
    <style:style style:name="P65" style:family="paragraph" style:parent-style-name="Standard">
      <style:paragraph-properties fo:margin-left="1.249cm" fo:margin-right="0cm" fo:margin-top="0cm" fo:margin-bottom="0.22cm" style:contextual-spacing="false" fo:text-align="justify" style:justify-single-word="false" fo:text-indent="0cm" style:auto-text-indent="false"/>
      <style:text-properties fo:color="#000000" loext:opacity="100%" style:font-name="Arial" fo:font-size="12pt" fo:font-style="italic" officeooo:rsid="003f5ef2" officeooo:paragraph-rsid="004ea731" style:font-size-asian="12pt" style:font-style-asian="italic" style:font-name-complex="Arial" style:font-size-complex="12pt" style:font-style-complex="italic"/>
    </style:style>
    <style:style style:name="P66" style:family="paragraph" style:parent-style-name="Standard">
      <style:paragraph-properties fo:margin-top="0cm" fo:margin-bottom="0.22cm" style:contextual-spacing="false" fo:text-align="justify" style:justify-single-word="false"/>
      <style:text-properties fo:color="#000000" loext:opacity="100%" style:font-name="Arial" fo:font-size="12pt" fo:font-style="normal" fo:font-weight="bold" officeooo:rsid="004586ec" officeooo:paragraph-rsid="004ea731" style:font-size-asian="12pt" style:font-style-asian="normal" style:font-weight-asian="bold" style:font-name-complex="Arial" style:font-size-complex="12pt" style:font-style-complex="normal" style:font-weight-complex="bold"/>
    </style:style>
    <style:style style:name="P67" style:family="paragraph" style:parent-style-name="Standard">
      <style:paragraph-properties fo:margin-top="0cm" fo:margin-bottom="0.22cm" style:contextual-spacing="false" fo:text-align="justify" style:justify-single-word="false"/>
      <style:text-properties fo:color="#000000" loext:opacity="100%" style:font-name="Arial" fo:font-size="12pt" style:rfc-language-tag="es-ES-u-co-trad" fo:language="es" fo:country="ES" officeooo:paragraph-rsid="003916ab" style:font-size-asian="12pt" style:font-name-complex="Arial" style:font-size-complex="12pt"/>
    </style:style>
    <style:style style:name="P68" style:family="paragraph" style:parent-style-name="Header">
      <style:paragraph-properties fo:margin-top="0cm" fo:margin-bottom="0.22cm" style:contextual-spacing="false" fo:text-align="justify" style:justify-single-word="false"/>
      <style:text-properties fo:color="#000000" loext:opacity="100%" style:font-name="Arial" fo:font-size="12pt" style:rfc-language-tag="es-ES-u-co-trad" fo:language="es" fo:country="ES" style:font-size-asian="12pt" style:font-name-complex="Arial" style:font-size-complex="12pt"/>
    </style:style>
    <style:style style:name="P69" style:family="paragraph" style:parent-style-name="Header">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T1" style:family="text">
      <style:text-properties officeooo:rsid="000335a4"/>
    </style:style>
    <style:style style:name="T2" style:family="text">
      <style:text-properties officeooo:rsid="00060205"/>
    </style:style>
    <style:style style:name="T3" style:family="text">
      <style:text-properties officeooo:rsid="0009b31d"/>
    </style:style>
    <style:style style:name="T4" style:family="text">
      <style:text-properties style:font-name="Arial" fo:font-size="12pt" style:font-size-asian="12pt" style:font-name-complex="Arial" style:font-size-complex="12pt"/>
    </style:style>
    <style:style style:name="T5" style:family="text">
      <style:text-properties fo:font-weight="bold" style:font-weight-asian="bold" style:font-weight-complex="bold"/>
    </style:style>
    <style:style style:name="T6" style:family="text">
      <style:text-properties fo:font-weight="bold" officeooo:rsid="000416b3" style:font-weight-asian="bold" style:font-weight-complex="bold"/>
    </style:style>
    <style:style style:name="T7" style:family="text">
      <style:text-properties fo:font-weight="bold" officeooo:rsid="0009b31d" style:font-weight-asian="bold" style:font-weight-complex="bold"/>
    </style:style>
    <style:style style:name="T8" style:family="text">
      <style:text-properties officeooo:rsid="000745c8"/>
    </style:style>
    <style:style style:name="T9" style:family="text">
      <style:text-properties officeooo:rsid="00068a2f"/>
    </style:style>
    <style:style style:name="T10" style:family="text">
      <style:text-properties officeooo:rsid="00062418"/>
    </style:style>
    <style:style style:name="T11" style:family="text">
      <style:text-properties officeooo:rsid="000645e2"/>
    </style:style>
    <style:style style:name="T12" style:family="text">
      <style:text-properties officeooo:rsid="0007ec87"/>
    </style:style>
    <style:style style:name="T13" style:family="text">
      <style:text-properties fo:font-style="italic" officeooo:rsid="00062418" style:font-style-asian="italic" style:font-style-complex="italic"/>
    </style:style>
    <style:style style:name="T14" style:family="text">
      <style:text-properties officeooo:rsid="0009826f"/>
    </style:style>
    <style:style style:name="T15" style:family="text">
      <style:text-properties officeooo:rsid="000a16cb"/>
    </style:style>
    <style:style style:name="T16" style:family="text">
      <style:text-properties officeooo:rsid="000c033e"/>
    </style:style>
    <style:style style:name="T17" style:family="text">
      <style:text-properties officeooo:rsid="00114bf7"/>
    </style:style>
    <style:style style:name="T18" style:family="text">
      <style:text-properties officeooo:rsid="0049a663"/>
    </style:style>
    <style:style style:name="T19" style:family="text">
      <style:text-properties fo:font-style="italic" style:font-style-asian="italic" style:font-style-complex="italic"/>
    </style:style>
    <style:style style:name="T20" style:family="text">
      <style:text-properties officeooo:rsid="002108a6"/>
    </style:style>
    <style:style style:name="T21" style:family="text">
      <style:text-properties fo:font-style="italic" style:text-underline-style="solid" style:text-underline-width="auto" style:text-underline-color="font-color" officeooo:rsid="002108a6" style:font-style-asian="italic" style:font-style-complex="italic"/>
    </style:style>
    <style:style style:name="T22" style:family="text">
      <style:text-properties officeooo:rsid="0036d45c"/>
    </style:style>
    <style:style style:name="T23" style:family="text">
      <style:text-properties style:text-underline-style="solid" style:text-underline-width="auto" style:text-underline-color="font-color"/>
    </style:style>
    <style:style style:name="T24" style:family="text">
      <style:text-properties officeooo:rsid="00352d0d"/>
    </style:style>
    <style:style style:name="T25" style:family="text">
      <style:text-properties fo:language="es" fo:country="ES" style:text-underline-style="none" officeooo:rsid="00352d0d" style:font-name-asian="Times New Roman" style:language-asian="zh" style:country-asian="CN" style:language-complex="ar" style:country-complex="SA"/>
    </style:style>
    <style:style style:name="T26" style:family="text">
      <style:text-properties officeooo:rsid="0036e638"/>
    </style:style>
    <style:style style:name="T27" style:family="text">
      <style:text-properties officeooo:rsid="00198ce6"/>
    </style:style>
    <style:style style:name="T28" style:family="text">
      <style:text-properties officeooo:rsid="0014dc47"/>
    </style:style>
    <style:style style:name="T29" style:family="text">
      <style:text-properties officeooo:rsid="001d27e4"/>
    </style:style>
    <style:style style:name="T30" style:family="text">
      <style:text-properties officeooo:rsid="001ed64b"/>
    </style:style>
    <style:style style:name="T31" style:family="text">
      <style:text-properties fo:color="#000000" loext:opacity="100%" style:font-name="Arial" fo:font-size="12pt" officeooo:rsid="00114bf7" style:font-size-asian="12pt" style:font-name-complex="Arial" style:font-size-complex="12pt"/>
    </style:style>
    <style:style style:name="T32" style:family="text">
      <style:text-properties fo:color="#000000" loext:opacity="100%" style:font-name="Arial" fo:font-size="12pt" officeooo:rsid="002108a6" style:font-size-asian="12pt" style:font-name-complex="Arial" style:font-size-complex="12pt"/>
    </style:style>
    <style:style style:name="T33" style:family="text">
      <style:text-properties fo:color="#000000" loext:opacity="100%" style:font-name="Arial" fo:font-size="12pt" officeooo:rsid="002042bb" style:font-size-asian="12pt" style:font-name-complex="Arial" style:font-size-complex="12pt"/>
    </style:style>
    <style:style style:name="T34" style:family="text">
      <style:text-properties fo:color="#000000" loext:opacity="100%" style:font-name="Arial" fo:font-size="12pt" style:font-size-asian="12pt" style:font-name-complex="Arial" style:font-size-complex="12pt"/>
    </style:style>
    <style:style style:name="T35" style:family="text">
      <style:text-properties fo:color="#000000" loext:opacity="100%" style:font-name="Arial" fo:font-size="12pt" officeooo:rsid="0021b55d" style:font-size-asian="12pt" style:font-name-complex="Arial" style:font-size-complex="12pt"/>
    </style:style>
    <style:style style:name="T36" style:family="text">
      <style:text-properties fo:color="#000000" loext:opacity="100%" style:font-name="Arial" fo:font-size="12pt" officeooo:rsid="0010257a" style:font-size-asian="12pt" style:font-name-complex="Arial" style:font-size-complex="12pt"/>
    </style:style>
    <style:style style:name="T37" style:family="text">
      <style:text-properties fo:color="#000000" loext:opacity="100%" style:font-name="Arial" fo:font-size="12pt" officeooo:rsid="0036e638" style:font-size-asian="12pt" style:font-name-complex="Arial" style:font-size-complex="12pt"/>
    </style:style>
    <style:style style:name="T38" style:family="text">
      <style:text-properties style:text-underline-style="none"/>
    </style:style>
    <style:style style:name="T39" style:family="text">
      <style:text-properties style:text-underline-style="none" officeooo:rsid="002f9ed1"/>
    </style:style>
    <style:style style:name="T40" style:family="text">
      <style:text-properties style:text-underline-style="none" officeooo:rsid="002a32dd"/>
    </style:style>
    <style:style style:name="T41" style:family="text">
      <style:text-properties style:text-underline-style="none" officeooo:rsid="002a445a"/>
    </style:style>
    <style:style style:name="T42" style:family="text">
      <style:text-properties style:text-underline-style="none" officeooo:rsid="0022a3a8"/>
    </style:style>
    <style:style style:name="T43" style:family="text">
      <style:text-properties style:text-underline-style="none" officeooo:rsid="003178f8"/>
    </style:style>
    <style:style style:name="T44" style:family="text">
      <style:text-properties style:text-underline-style="none" officeooo:rsid="002b5c23"/>
    </style:style>
    <style:style style:name="T45" style:family="text">
      <style:text-properties style:text-underline-style="none" officeooo:rsid="0010257a"/>
    </style:style>
    <style:style style:name="T46" style:family="text">
      <style:text-properties fo:font-style="italic" style:text-underline-style="none" officeooo:rsid="0010257a" style:font-style-asian="italic" style:font-style-complex="italic"/>
    </style:style>
    <style:style style:name="T47" style:family="text">
      <style:text-properties style:text-underline-style="none" officeooo:rsid="00369ebe"/>
    </style:style>
    <style:style style:name="T48" style:family="text">
      <style:text-properties style:text-underline-style="none" officeooo:rsid="002108a6"/>
    </style:style>
    <style:style style:name="T49" style:family="text">
      <style:text-properties fo:font-style="italic" style:text-underline-style="none" officeooo:rsid="002108a6" style:font-style-asian="italic" style:font-style-complex="italic"/>
    </style:style>
    <style:style style:name="T50" style:family="text">
      <style:text-properties style:text-underline-style="none" officeooo:rsid="0032a26e"/>
    </style:style>
    <style:style style:name="T51" style:family="text">
      <style:text-properties style:text-underline-style="none" officeooo:rsid="0036e638"/>
    </style:style>
    <style:style style:name="T52" style:family="text">
      <style:text-properties style:text-underline-style="none" officeooo:rsid="00339674"/>
    </style:style>
    <style:style style:name="T53" style:family="text">
      <style:text-properties style:text-underline-style="none" officeooo:rsid="00114bf7"/>
    </style:style>
    <style:style style:name="T54" style:family="text">
      <style:text-properties style:text-underline-style="none" officeooo:rsid="00352d0d"/>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color="#000000" loext:opacity="100%" style:font-name="Arial" fo:font-size="12pt" officeooo:rsid="00379e90" style:font-size-asian="12pt" style:font-name-complex="Arial" style:font-size-complex="12pt"/>
    </style:style>
    <style:style style:name="T57" style:family="text">
      <style:text-properties fo:color="#000000" loext:opacity="100%" style:font-name="Arial" fo:font-size="12pt" fo:language="es" fo:country="ES" style:text-underline-style="none" officeooo:rsid="0010257a"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loext:opacity="100%" style:font-name="Arial" fo:font-size="12pt" fo:language="es" fo:country="ES" style:text-underline-style="none" officeooo:rsid="00379e90" style:font-name-asian="Times New Roman" style:font-size-asian="12pt" style:language-asian="zh" style:country-asian="CN" style:font-name-complex="Arial" style:font-size-complex="12pt" style:language-complex="ar" style:country-complex="SA"/>
    </style:style>
    <style:style style:name="T59" style:family="text">
      <style:text-properties fo:color="#000000" loext:opacity="100%" style:font-name="Arial" fo:font-size="12pt" fo:language="es" fo:country="ES" style:text-underline-style="none" officeooo:rsid="0032a26e" style:font-name-asian="Times New Roman" style:font-size-asian="12pt" style:language-asian="zh" style:country-asian="CN" style:font-name-complex="Arial" style:font-size-complex="12pt" style:language-complex="ar" style:country-complex="SA"/>
    </style:style>
    <style:style style:name="T60" style:family="text">
      <style:text-properties fo:color="#000000" loext:opacity="100%" style:font-name="Arial" fo:font-size="12pt" fo:language="es" fo:country="ES" style:text-underline-style="none" style:font-name-asian="Times New Roman" style:font-size-asian="12pt" style:language-asian="zh" style:country-asian="CN" style:font-name-complex="Arial" style:font-size-complex="12pt" style:language-complex="ar" style:country-complex="SA"/>
    </style:style>
    <style:style style:name="T61" style:family="text">
      <style:text-properties fo:color="#000000" loext:opacity="100%" style:font-name="Arial" fo:font-size="12pt" fo:language="es" fo:country="ES" style:text-underline-style="none" officeooo:rsid="004999fe" style:font-name-asian="Times New Roman" style:font-size-asian="12pt" style:language-asian="zh" style:country-asian="CN" style:font-name-complex="Arial" style:font-size-complex="12pt" style:language-complex="ar" style:country-complex="SA"/>
    </style:style>
    <style:style style:name="T62" style:family="text">
      <style:text-properties fo:color="#000000" loext:opacity="100%" style:font-name="Arial" fo:font-size="12pt" fo:language="es" fo:country="ES" style:text-underline-style="none" officeooo:rsid="004cc1a1" style:font-name-asian="Times New Roman" style:font-size-asian="12pt" style:language-asian="zh" style:country-asian="CN" style:font-name-complex="Arial" style:font-size-complex="12pt" style:language-complex="ar" style:country-complex="SA"/>
    </style:style>
    <style:style style:name="T63" style:family="text">
      <style:text-properties fo:color="#000000" loext:opacity="100%" style:font-name="Arial" fo:font-size="12pt" fo:language="es" fo:country="ES" style:text-underline-style="none" officeooo:rsid="0049a663" style:font-name-asian="Times New Roman" style:font-size-asian="12pt" style:language-asian="zh" style:country-asian="CN" style:font-name-complex="Arial" style:font-size-complex="12pt" style:language-complex="ar" style:country-complex="SA"/>
    </style:style>
    <style:style style:name="T64" style:family="text">
      <style:text-properties officeooo:rsid="003916ab"/>
    </style:style>
    <style:style style:name="T65" style:family="text">
      <style:text-properties officeooo:rsid="003a203c"/>
    </style:style>
    <style:style style:name="T66" style:family="text">
      <style:text-properties officeooo:rsid="003bca41"/>
    </style:style>
    <style:style style:name="T67" style:family="text">
      <style:text-properties officeooo:rsid="003a76c1"/>
    </style:style>
    <style:style style:name="T68" style:family="text">
      <style:text-properties officeooo:rsid="003b2752"/>
    </style:style>
    <style:style style:name="T69" style:family="text">
      <style:text-properties officeooo:rsid="003b205f"/>
    </style:style>
    <style:style style:name="T70" style:family="text">
      <style:text-properties officeooo:rsid="003e24a9"/>
    </style:style>
    <style:style style:name="T71" style:family="text">
      <style:text-properties officeooo:rsid="004122ad"/>
    </style:style>
    <style:style style:name="T72" style:family="text">
      <style:text-properties fo:language="es" fo:country="ES" style:text-underline-style="none" officeooo:rsid="0036e638" style:font-name-asian="Times New Roman" style:language-asian="zh" style:country-asian="CN" style:language-complex="ar" style:country-complex="SA"/>
    </style:style>
    <style:style style:name="T73" style:family="text">
      <style:text-properties fo:font-style="normal" style:font-style-asian="normal" style:font-style-complex="normal"/>
    </style:style>
    <style:style style:name="T74" style:family="text">
      <style:text-properties fo:language="es" fo:country="ES" fo:font-style="normal" style:text-underline-style="none" officeooo:rsid="0036e638" style:font-name-asian="Times New Roman" style:language-asian="zh" style:country-asian="CN" style:font-style-asian="normal" style:language-complex="ar" style:country-complex="SA" style:font-style-complex="normal"/>
    </style:style>
    <style:style style:name="T75" style:family="text">
      <style:text-properties officeooo:rsid="0048564a"/>
    </style:style>
    <style:style style:name="T76" style:family="text">
      <style:text-properties officeooo:rsid="003c563e"/>
    </style:style>
    <style:style style:name="T77" style:family="text">
      <style:text-properties officeooo:rsid="004229e2"/>
    </style:style>
    <style:style style:name="T78" style:family="text">
      <style:text-properties officeooo:rsid="004b019a"/>
    </style:style>
    <style:style style:name="T79" style:family="text">
      <style:text-properties officeooo:rsid="0043e6d5"/>
    </style:style>
    <style:style style:name="T80" style:family="text">
      <style:text-properties fo:font-style="normal" officeooo:rsid="00114bf7" style:font-style-asian="normal" style:font-style-complex="normal"/>
    </style:style>
    <style:style style:name="T81" style:family="text">
      <style:text-properties fo:font-style="normal" officeooo:rsid="004586ec" style:font-style-asian="normal" style:font-style-complex="normal"/>
    </style:style>
    <style:style style:name="T82" style:family="text">
      <style:text-properties fo:language="es" fo:country="ES" fo:font-style="normal" style:text-underline-style="none" officeooo:rsid="004586ec" style:font-name-asian="Times New Roman" style:language-asian="zh" style:country-asian="CN" style:font-style-asian="normal" style:language-complex="ar" style:country-complex="SA" style:font-style-complex="normal"/>
    </style:style>
    <style:style style:name="T83" style:family="text">
      <style:text-properties fo:font-style="normal" officeooo:rsid="00352d0d" style:font-style-asian="normal" style:font-style-complex="normal"/>
    </style:style>
    <style:style style:name="T84" style:family="text">
      <style:text-properties fo:language="es" fo:country="ES" fo:font-style="normal" style:text-underline-style="none" officeooo:rsid="00352d0d" style:font-name-asian="Times New Roman" style:language-asian="zh" style:country-asian="CN" style:font-style-asian="normal" style:language-complex="ar" style:country-complex="SA" style:font-style-complex="normal"/>
    </style:style>
    <style:style style:name="T85" style:family="text">
      <style:text-properties fo:font-style="italic" officeooo:rsid="00114bf7" style:font-style-asian="italic" style:font-style-complex="italic"/>
    </style:style>
    <style:style style:name="T86" style:family="text">
      <style:text-properties fo:font-style="normal" officeooo:rsid="004122ad" style:font-style-asian="normal" style:font-style-complex="normal"/>
    </style:style>
    <style:style style:name="T87" style:family="text">
      <style:text-properties fo:font-style="normal" fo:font-weight="bold" officeooo:rsid="004586ec" style:font-style-asian="normal" style:font-weight-asian="bold" style:font-style-complex="normal" style:font-weight-complex="bold"/>
    </style:style>
    <style:style style:name="T88" style:family="text">
      <style:text-properties fo:font-style="normal" officeooo:rsid="004cc1a1" style:font-style-asian="normal" style:font-style-complex="normal"/>
    </style:style>
    <style:style style:name="T89" style:family="text">
      <style:text-properties fo:font-style="normal" fo:font-weight="bold" officeooo:rsid="004cc1a1" style:font-style-asian="normal" style:font-weight-asian="bold" style:font-style-complex="normal" style:font-weight-complex="bold"/>
    </style:style>
    <style:style style:name="T90" style:family="text">
      <style:text-properties fo:font-style="normal" officeooo:rsid="000335a4" style:font-style-asian="normal" style:font-style-complex="normal"/>
    </style:style>
    <style:style style:name="T91" style:family="text">
      <style:text-properties fo:color="#000000" loext:opacity="100%" style:font-name="Arial" fo:font-size="12pt" officeooo:rsid="004ea731" style:font-size-asian="12pt" style:font-name-complex="Arial" style:font-size-complex="12pt"/>
    </style:style>
    <style:style style:name="T92" style:family="text">
      <style:text-properties fo:color="#000000" loext:opacity="100%" style:font-name="Arial" fo:font-size="12pt" fo:font-weight="bold" style:font-size-asian="12pt" style:font-weight-asian="bold" style:font-name-complex="Arial" style:font-size-complex="12pt" style:font-weight-complex="bold"/>
    </style:style>
    <style:style style:name="T93" style:family="text">
      <style:text-properties fo:font-style="normal" officeooo:rsid="004ea731" style:font-style-asian="normal" style:font-style-complex="normal"/>
    </style:style>
    <style:style style:name="T94" style:family="text">
      <style:text-properties fo:font-style="italic" officeooo:rsid="004586ec" style:font-style-asian="italic" style:font-style-complex="italic"/>
    </style:style>
    <style:style style:name="T95" style:family="text">
      <style:text-properties officeooo:rsid="004586ec"/>
    </style:style>
    <style:style style:name="T96" style:family="text">
      <style:text-properties officeooo:rsid="004ea73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R</text:span>ecurso potestativo de reposición<text:span text:style-name="T2">contra la</text:span></text:p>
      <text:p text:style-name="P3">Resolución de 24 de abril de 2025, de la Consejería de Medio Rural y Política Agraria, por la que se aprueba el programa anual de actuaciones de control del lobo 2025-2026.</text:p>
      <text:p text:style-name="P3">Publicad<text:span text:style-name="T3">a</text:span> en BOPA número 80 del lunes 28 de abril de 2025.</text:p>
      <text:p text:style-name="P4"/>
      <text:p text:style-name="P5">A/A:</text:p>
      <text:p text:style-name="P6">Marcelino Marcos Líndez.</text:p>
      <text:p text:style-name="P6">Consejería de Medio Rural y Política Agraria.</text:p>
      <text:p text:style-name="P4">Calle Antonio Suárez Gutiérrez, <text:span text:style-name="T1">número</text:span> 2. </text:p>
      <text:p text:style-name="P4"><text:span text:style-name="T1">C.P. </text:span>33005. </text:p>
      <text:p text:style-name="P4">Oviedo <text:span text:style-name="T1">(Asturias).</text:span></text:p>
      <text:p text:style-name="P6"/>
      <text:p text:style-name="P6"/>
      <text:p text:style-name="P7">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6"/>
      <text:p text:style-name="P8">EXPONE:<text:span text:style-name="T4"/></text:p>
      <text:p text:style-name="P9"/>
      <text:p text:style-name="P10">Que en virtud del presente escrito vengo a interponer <text:span text:style-name="T5">recurso potestativo de reposición contra la Resolución de 24 de abril de 2025, de la Consejería de Medio Rural y Política Agraria, por la que se aprueba el programa anual de actuaciones de control del lobo 2025-2026, </text:span><text:span text:style-name="T6">p</text:span><text:span text:style-name="T5">ublicad</text:span><text:span text:style-name="T7">a</text:span><text:span text:style-name="T5"> en BOPA número 80 del lunes 28 de abril de 2025, </text:span>de conformidad con lo establecido en los artículos 112 y siguientes de la Ley 39/2015, de 1 de octubre, del Procedimiento Administrativo Común de las Administraciones Públicas, por encontrar que la citada Resolución no es conforme a Derecho, sobre la base de los siguientes</text:p>
      <text:p text:style-name="P11"><text:soft-page-break/></text:p>
      <text:p text:style-name="P12">MOTIVOS:</text:p>
      <text:p text:style-name="P13"/>
      <text:p text:style-name="P14">I. SOBRE LA ADMISIBILIDAD DEL RECURSO</text:p>
      <text:p text:style-name="P15"/>
      <text:p text:style-name="P16">PRIMERO.- De la personalidad y legitimación del solicitante.</text:p>
      <text:p text:style-name="P17">Conforme con lo establecido en los artículos 3, 4, <text:span text:style-name="T8">47, 48, 53,</text:span> <text:span text:style-name="T8">123</text:span> <text:span text:style-name="T8">y 124 </text:span>de la Ley 39/2015, de 1 de octubre, del Procedimiento Administrativo Común de las Administraciones Públicas, en relación con lo dispuesto en los artículos 3.3.b, <text:span text:style-name="T9">18.1.f, 20, </text:span>22 y <text:span text:style-name="T9">23</text:span> de la Ley 27/2006, de 18 de julio, por la que se regulan los derechos de acceso a la información, de participación pública y de acceso a la justicia en materia de medio ambiente, <text:span text:style-name="T10">la presente</text:span> <text:span text:style-name="T10">asociación</text:span> <text:span text:style-name="T10">ambiental</text:span> (que de manera pública y notoria cumple con los requisitos de finalidad, actividad, antigüedad y territorialidad que exigen los citados preceptos), ostenta capacidad y legitimación suficiente para formular e interponer el presente recurso potestativo de reposición <text:span text:style-name="T10">contra la citada Resolución administrativa</text:span> por ostentar un indudable interés legítimo en la anulación del acto objeto de la impugnación por <text:span text:style-name="T11">su afección</text:span> a la conservación de una especie <text:span text:style-name="T10">amenazada </text:span><text:span text:style-name="T12">y protegida</text:span><text:span text:style-name="T10"> </text:span>como es el lobo <text:span text:style-name="T10">(</text:span><text:span text:style-name="T13">Canis lupus</text:span><text:span text:style-name="T10">)</text:span>. </text:p>
      <text:p text:style-name="P13"><text:s/></text:p>
      <text:p text:style-name="P16">SEGUNDO.- De la admisibilidad del presente recurso.</text:p>
      <text:p text:style-name="P18">Se impugna en el presente acto, y constituye así objeto del presente recurso, la Resolución de 24 de abril de 2025, de la Consejería de Medio Rural y Política Agraria, por la que se aprueba el programa anual de actuaciones de control del lobo 2025-2026, publicad<text:span text:style-name="T3">a</text:span> en BOPA número 80 del lunes 28 de abril de 2025. Dicha Resolución <text:span text:style-name="T14">pone</text:span> fin a la vía administrativa por lo que procede la interposición contra la misma del presente recurso potestativo de reposición ante el mismo órgano que <text:span text:style-name="T14">dicta el acto objeto de la presente impugnación </text:span><text:span text:style-name="T15">de acuerdo al artículo 123 </text:span>de la Ley 39/2015, de 1 de octubre, del Procedimiento Administrativo Común de las Administraciones Públicas<text:span text:style-name="T14">.</text:span></text:p>
      <text:p text:style-name="P13"><text:s/></text:p>
      <text:p text:style-name="P16">TERCERO.- Del plazo para la interposición del recurso.</text:p>
      <text:p text:style-name="P19">Habiendo sido publicada la Resolución por la presente impugnada en BOPA número 80 del lunes 28 de abril de 2025, el presente recurso está interpuesto dentro del plazo de un mes establecido al efecto por el artículo 12<text:span text:style-name="T16">4</text:span> de la Ley 39/2015, de 1 de octubre, del Procedimiento Administrativo Común de las Administraciones Públicas. </text:p>
      <text:p text:style-name="P19"/>
      <text:p text:style-name="P20">II. SOBRE EL FONDO DE LOS MOTIVOS DE NULIDAD</text:p>
      <text:p text:style-name="P21"><text:soft-page-break/></text:p>
      <text:p text:style-name="P22">CUARTO.- Incumplimiento de Directiva de la Unión Europea</text:p>
      <text:p text:style-name="P23">Como país miembro de la Unión Europea, las directivas son de obligado cumplimiento <text:span text:style-name="T17">legal</text:span> en España, <text:span text:style-name="T18">con naturaleza de normas base y superioridad jerárquica en el ordenamiento jurídico sobre la normativa nacional como leyes.</text:span></text:p>
      <text:p text:style-name="P23"><text:span text:style-name="T18">Es de especial </text:span>relevancia al objeto del presente recurso la Directiva 92/43/CEE del Consejo Europeo de 21 de mayo de 1992 relativa a la conservación de los hábitats naturales y de la fauna y flora silvestres, publicada en DO L 206 de 22.7.1992, que incluye a las poblaciones españolas de lobo (<text:span text:style-name="T19">Canis lupus</text:span>) al norte del Duero en su Anejo V. Al respecto de dicho anejo, que incluye la parte de la población ibérica de lobo que se encuentra dentro de los límites administrativos de Asturias, el articulado <text:span text:style-name="T20">de la sección “</text:span><text:span text:style-name="T21">Protección de las especies</text:span><text:span text:style-name="T20">” </text:span>de la Directiva <text:span text:style-name="T22">establece</text:span>:</text:p>
      <text:p text:style-name="P24">Artículo 14</text:p>
      <text:p text:style-name="P24">1. Si los Estados miembros lo consideraren necesario a la vista de la vigilancia prevista en el artículo 11, tomarán medidas para que la recogida en la naturaleza de especímenes de las especies de fauna y flora silvestres que figuran en el Anexo V, así como su explotación, sean <text:span text:style-name="T23">compatibles con el mantenimiento de las mismas en un estado de conservación favorable</text:span>.</text:p>
      <text:p text:style-name="P24">Artículo 16</text:p>
      <text:p text:style-name="P24">1. <text:span text:style-name="T23">Siempre que no exista ninguna otra solución satisfactoria y que ello no suponga perjudicar el mantenimiento, en un estado de conservación favorable, de las poblaciones de la especie de que se trate en su área de distribución natural</text:span>, los Estados miembros podrán establecer excepciones a lo dispuesto en los artículos 12, 13 y 14 y en las letras a) y b) del artículo 15</text:p>
      <text:p text:style-name="P25">La Resolución impugnada incumple la Directiva 92/43/CEE, <text:span text:style-name="T24">potencialmente incurriendo en</text:span><text:span text:style-name="T25"> delito de prevaricación</text:span><text:span text:style-name="T24">, </text:span>debido a que las medidas aprobadas por dicha Resolución <text:span text:style-name="T26">contravienen</text:span> los dos requisitos legales que establece la Directiva para autorizar medidas de extracción de individuos:</text:p>
      <text:list text:style-name="L1">
        <text:list-item>
          <text:p text:style-name="P26">Siempre que no exista ninguna otra solución satisfactoria.</text:p>
        </text:list-item>
        <text:list-item>
          <text:p text:style-name="P26">Siempre […] que ello no suponga perjudicar el mantenimiento, en un estado de conservación favorable, de las poblaciones de la especie de que se trate en su área de distribución natural.</text:p>
        </text:list-item>
      </text:list>
      <text:p text:style-name="P27">La explicación desarrollada de cada incumplimiento es objeto de <text:span text:style-name="T27">los</text:span> <text:span text:style-name="T27">puntos</text:span><text:span text:style-name="T28"> </text:span><text:span text:style-name="T27">sexto y séptimo</text:span> <text:span text:style-name="T27">d</text:span>el presente recurso en aras de <text:span text:style-name="T27">evitar duplicar la exposición entre el punto presente y el siguiente.</text:span></text:p>
      <text:p text:style-name="P27"/>
      <text:p text:style-name="P28"><text:soft-page-break/><text:span text:style-name="T29">QUINTO</text:span>.- Incumplimiento de <text:span text:style-name="T30">normativa</text:span><text:span text:style-name="T29"> española con rango de Ley</text:span></text:p>
      <text:p text:style-name="P29">La ley básica de conservación y protección de la naturaleza en España es la Ley 42/2007, de 13 de diciembre, del Patrimonio Natural y de la Biodiversidad, publicada en BOE número 299 de 14/12/2007.</text:p>
      <text:p text:style-name="P30"><text:span text:style-name="T31">La Resolución impugnada </text:span><text:span text:style-name="T32">contraviene la </text:span><text:span text:style-name="T33">Ley 42/2007 </text:span><text:span text:style-name="T32">de diversas formas:</text:span></text:p>
      <text:list text:style-name="L2">
        <text:list-item>
          <text:p text:style-name="P31"><text:span text:style-name="T34">La </text:span><text:span text:style-name="T33">Ley 42/2007 </text:span><text:span text:style-name="T34">señala explícitamente </text:span><text:span text:style-name="T35">en su Disposición final séptima </text:span><text:span text:style-name="T34">su condición de transposición al ordenamiento jurídico español de la </text:span><text:span text:style-name="T36">Directiva 92/43/CEE </text:span><text:span text:style-name="T34">referida en el punto anterior del presente recurso, por lo que el incumplimiento legal por la Resolución impugnada de los preceptos de la mencionada Directiva implica necesariamente </text:span><text:span text:style-name="T37">también el</text:span><text:span text:style-name="T34"> incumplimiento legal de la </text:span><text:span text:style-name="T33">Ley 42/2007 </text:span><text:span text:style-name="T34">por la misma Resolución.</text:span></text:p>
        </text:list-item>
      </text:list>
      <text:p text:style-name="P32">Disposición final séptima. Incorporación del Derecho Comunitario.</text:p>
      <text:p text:style-name="P32"><text:span text:style-name="T23">Esta Ley incorpora al ordenamiento jurídico español</text:span> la Directiva 79/409/CEE del Consejo, de 2 de abril de 1979, relativa a la conservación de las aves silvestres, y <text:span text:style-name="T23">la Directiva 92/43/CEE del Consejo, de 21 de mayo de 1992, relativa a la conservación de los hábitats naturales y de la fauna y flora silvestres</text:span>.</text:p>
      <text:list text:continue-numbering="true" text:style-name="L2">
        <text:list-item>
          <text:p text:style-name="P33">La Ley 42/2007 establece en su artículo 56 que el Listado de Especies Silvestres<text:span text:style-name="T38"> en Régimen de Protección Especial incluirá incondicionalmente las especies, subespecies y poblaciones que figuren como protegidas en los anexos de las Directivas y los convenios internacionales ratificados por España. </text:span><text:span text:style-name="T39">Por tanto </text:span><text:span text:style-name="T40">el articulado de la ley impide </text:span><text:span text:style-name="T41">explícitamente </text:span><text:span text:style-name="T38">la </text:span><text:span text:style-name="T42">eliminación o sustracción del Listado de Especies Silvestres en Régimen de Protección Especial de especies, subespecies y poblaciones </text:span><text:span text:style-name="T43">recogidas</text:span><text:span text:style-name="T42"> en los anexos de la Directiva 92/43/CEE, </text:span><text:span text:style-name="T44">y </text:span><text:span text:style-name="T45">las poblaciones españolas de lobo (</text:span><text:span text:style-name="T46">Canis lupus</text:span><text:span text:style-name="T45">) al norte del Duero </text:span><text:span text:style-name="T44">se incluyen en el</text:span><text:span text:style-name="T45"> Anejo V </text:span><text:span text:style-name="T44">al amparo del articulado </text:span><text:span text:style-name="T47">de la</text:span><text:span text:style-name="T48"> sección “</text:span><text:span text:style-name="T49">Protección de las especies</text:span><text:span text:style-name="T48">” </text:span><text:span text:style-name="T44">de la Directiva</text:span><text:span text:style-name="T48">, </text:span><text:span text:style-name="T50">así que una (supuesta) modificación directa del Listado de Especies Silvestres en Régimen de Protección Especial </text:span><text:span text:style-name="T51">que afecte a especies recogidas en la Directiva </text:span><text:span text:style-name="T50">es nulo legalmente con el articulado de la </text:span><text:span text:style-name="T38">Ley 42/2007 </text:span><text:span text:style-name="T52">y no es posible dictar Resolución administrativa basándose en ello</text:span><text:span text:style-name="T53">, </text:span><text:span text:style-name="T54">potencialmente incurriendo en delito de prevaricación.</text:span></text:p>
        </text:list-item>
      </text:list>
      <text:p text:style-name="P34">Artículo 56. Listado de Especies Silvestres en Régimen de Protección Especial.</text:p>
      <text:p text:style-name="P35"><text:span text:style-name="T19">1. Se crea el </text:span><text:span text:style-name="T55">Listado de Especies Silvestres en Régimen de Protección Especial,</text:span><text:span text:style-name="T19"> que se instrumentará reglamentariamente, previa consulta a las comunidades autónomas y </text:span><text:span text:style-name="T55">que incluirá</text:span><text:span text:style-name="T19"> especies, subespecies y poblaciones que sean merecedoras de una atención y protección particular en función de su valor científico, ecológico, cultural, por su singularidad, rareza, o grado de amenaza, así como </text:span><text:span text:style-name="T55">aquellas que figuren </text:span><text:soft-page-break/><text:span text:style-name="T55">como protegidas en los anexos de las Directivas y los convenios internacionales ratificados por España</text:span><text:span text:style-name="T19">.</text:span></text:p>
      <text:p text:style-name="P36"><text:span text:style-name="T34">Por tanto, </text:span><text:span text:style-name="T56">adicionalmente a que </text:span><text:span text:style-name="T34">la Resolución impugnada contraviene</text:span><text:span text:style-name="T56"> los requisitos legales que establece la </text:span><text:span text:style-name="T57">Directiva 92/43/CEE</text:span><text:span text:style-name="T56"> para autorizar medidas de extracción de individuos de </text:span><text:span text:style-name="T58">especies recogidas en su Anexo V, la mencionada Resolución </text:span><text:span text:style-name="T34">no puede fundamentarse en la </text:span><text:span text:style-name="T59">(supuesta) modificación directa del Listado de Especies Silvestres en Régimen de Protección Especial </text:span><text:span text:style-name="T60">que se habría realizado mediante la Ley 1/2025, de 1 de abril, de prevención de las pérdidas y el desperdicio alimentario, publicada en BOE número 80 de 02/04/2025, porque es contraria al articulado de la Ley 42/2007 del Patrimonio Natural y de la Biodiversidad, al afectar a especies recogidas en los anexos de la </text:span><text:span text:style-name="T57">Directiva 92/43/CEE relativa a la conservación de los hábitats naturales y de la fauna y flora silvestres, </text:span><text:span text:style-name="T58">que no pueden ser excluidos del </text:span><text:span text:style-name="T59">Listado de Especies Silvestres en Régimen de Protección Especial.</text:span></text:p>
      <text:p text:style-name="P37"><text:span text:style-name="T61">Cabe</text:span><text:span text:style-name="T59"> añadir, a efectos de un posible recurso contencioso-administrativo </text:span><text:span text:style-name="T61">por organizaciones afines en sensibilidad ambiental a la firmante del presente recurso,</text:span><text:span text:style-name="T59"> que </text:span><text:span text:style-name="T61">lo relativo al lobo en la </text:span><text:span text:style-name="T60">Ley 1/2025 de prevención de las pérdidas y el desperdicio alimentario</text:span><text:span text:style-name="T59">, están </text:span><text:span text:style-name="T61">notoriamente </text:span><text:span text:style-name="T59">viciadas de inconstitucionalidad, </text:span><text:span text:style-name="T62">en manifiestamente evidente ejercicio abusivo del derecho de enmienda en el Senado</text:span><text:span text:style-name="T59">. En consecuencia, la </text:span><text:span text:style-name="T61">R</text:span><text:span text:style-name="T59">esolución </text:span><text:span text:style-name="T61">impugnada </text:span><text:span text:style-name="T59">es inválida porque se fundamenta en una norma que vulnera la Constitución </text:span><text:span text:style-name="T63">Española</text:span><text:span text:style-name="T59">, entre otros motivos </text:span><text:span text:style-name="T61">por</text:span><text:span text:style-name="T59">que:</text:span></text:p>
      <text:list text:style-name="L3">
        <text:list-item>
          <text:p text:style-name="P38"><text:span text:style-name="T59">Incongruencia legislativa (artí</text:span><text:span text:style-name="T61">culos</text:span><text:span text:style-name="T59"> 9.3 y 66 CE): La introducción de normas sobre </text:span><text:span text:style-name="T61">conservación y manejo de especies silvestres</text:span><text:span text:style-name="T59"> en una ley sobre desperdicio alimentario vulnera la exigencia de homogeneidad material entre las enmiendas y el texto original.</text:span></text:p>
        </text:list-item>
        <text:list-item>
          <text:p text:style-name="P38"><text:span text:style-name="T59">Falta de participación democrática (artí</text:span><text:span text:style-name="T61">culos</text:span><text:span text:style-name="T59"> 9.3 y 23 CE): La ausencia de debate específico, consulta a comunidades autónomas, sectores afectados y público contraviene el derecho de participación política y la transparencia legislativa.</text:span></text:p>
        </text:list-item>
        <text:list-item>
          <text:p text:style-name="P38"><text:span text:style-name="T59">Vulneración de la protección ambiental (artí</text:span><text:span text:style-name="T61">culo</text:span><text:span text:style-name="T59"> 45 CE): La desprotección del lobo sin base científica incumple el mandato de conservación ambiental y las obligaciones de la Directiva Hábitats, interpretadas conforme al artí</text:span><text:span text:style-name="T61">culo</text:span><text:span text:style-name="T59"> 10.2 CE. </text:span></text:p>
        </text:list-item>
        <text:list-item>
          <text:p text:style-name="P38"><text:span text:style-name="T61">V</text:span><text:span text:style-name="T59">ulneración del principio de seguridad jurídica (art. 9.3).</text:span></text:p>
        </text:list-item>
      </text:list>
      <text:p text:style-name="P39"/>
      <text:p text:style-name="P40"><text:span text:style-name="T64">SEXTO</text:span>.- Incumplimiento <text:span text:style-name="T65">del requisito legal de estado de conservación favorable</text:span></text:p>
      <text:p text:style-name="P41"><text:span text:style-name="T65">Como se señaló anteriormente en el punto cuarto del presente recurso, la</text:span> Directiva 92/43/CEE del Consejo Europeo de 21 de mayo de 1992 relativa a la conservación de los hábitats naturales y de la fauna y flora silvestres, <text:span text:style-name="T65">indica al respecto de las especies del Anexo V (</text:span>que incluye a las poblaciones españolas <text:soft-page-break/>de lobo al norte del Duero<text:span text:style-name="T65">) en sus artículos 14 y 16 que cualquier medida o excepción está supeditada estrictamente a garantizar </text:span>un estado de conservación favorable de las poblaciones de la especie en su área de distribución natural.</text:p>
      <text:p text:style-name="P42">Como recientemente señaló la Sentencia del Tribunal de Justicia de la Unión Europea de 29 de julio de 2024 en el asunto C-436/22, la información del último informe sexenal disponible, enviado por España a la Comisión en 2019 y correspondiente al período 2013-2018, concluye que el lobo se encuentra en un estado de conservación «desfavorable-inadecuado» en las tres regiones que ocupa en el territorio nacional (Mediterránea, Atlántica y Alpina).</text:p>
      <text:p text:style-name="P42">El lobo es una especie en recuperación, estuvo a punto de extinguirse y aunque haya mejorado su estado o categoría de amenaza poblacional sigue sin ser una especie no amenazada y requiere protección. Que una especie que estuvo a punto de extinguirse haya experimentado una mejoría poblacional, no significa que haya alcanzad<text:span text:style-name="T66">o</text:span> ya un estado de conservación favorable que garantice la conservación de la especie libre de los problemas asociados a un á<text:span text:style-name="T67">rea de distribución reducida y</text:span> tamaño poblacional pequeño.</text:p>
      <text:p text:style-name="P43"><text:span text:style-name="T67">El lobo estaba ampliamente distribuido por toda la península ibérica </text:span>a mediados del siglo XIX, estando presente en todas <text:span text:style-name="T67">las</text:span> provincias <text:span text:style-name="T67">españolas ibéricas</text:span>. Comparando la situación actual con la distribución a mediados del siglo XIX, la superficie hoy ocupada supondría <text:span text:style-name="T67">alrededor </text:span>del 30 % de la histórica <text:span text:style-name="T67">relativamente reciente</text:span>, <text:span text:style-name="T67">por tanto aún</text:span> lejos de <text:span text:style-name="T67">lograr la </text:span>recuperación <text:span text:style-name="T67">de su distribución natural</text:span>. <text:span text:style-name="T67">La</text:span> recuperación de la especie y de sus cruciales funciones ecológicas <text:span text:style-name="T67">se alcanzará cuando se logre </text:span>su retorno a <text:span text:style-name="T67">amplias</text:span> zonas de presencia histórica fuera del cuadrante noroccidental <text:span text:style-name="T67">ibérico que ha sido el reducto donde sobrevivieron los últimos lobos</text:span>, como contempla <text:span text:style-name="T67">la </text:span>estrategia española para la gestión y conservación del lobo, <text:span text:style-name="T67">y para lo cual aún faltan bastante años con la tasa actual.</text:span></text:p>
      <text:p text:style-name="P44">Las últimas estimaciones científicas disponibles de la población española rondan el millar de individuos (entre 900 y 1200 lobos) al final del invierno. Las estimaciones recientes no científicas más abultadas elevarían la cifra hasta 1400. Aplicando los criterios numéricos de la organización científica de referencia, la Unión Internacional para la Conservación de la Naturaleza (UICN), la población <text:span text:style-name="T68">española</text:span> <text:span text:style-name="T69">estaría comprendida</text:span> entre las categorías Vulnerable a la Extinción (VU) y Casi Amenazado (NT), y serán necesarios años de continuo crecimiento poblacional para lograr el estatus de No Amenazado (LC).</text:p>
      <text:p text:style-name="P45">El “Programa de Actuaciones de Control del Lobo 2025-2026” de la <text:span text:style-name="T17">Resolución impugnada </text:span>plantea matar un mínimo de 53 lobos (sin contabilizar los lobos que puedan matarse en la parte asturiana del Parque Nacional de Picos de Europa ni los lobos que adicionalmente aparezcan en la llamada “Área Sin Gestión Específica” o ZSGE donde se pretenden matar todos los que se localicen), ya repartidos en 8 áreas o zonas, por tanto desconexos de los daños (futuros) que supuestamente justificarían las actuaciones. Considerando que la misma <text:soft-page-break/>Resolución afirma la existencia de 45 grupos en 2023 (extrañamente sin aportar cifras de 2024), y que la media es de 3,1 lobos/grupo al final del invierno según la única tesis doctoral que ha estudiado al lobo en Asturias, en caso de aceptar la cifra de grupos indicada (<text:span text:style-name="T70">sin entrar a plantear la veracidad de una </text:span>cifra aportada por quien precisamente le convendría sobrestimarla para justificar su plan), habría 160 lobos en Asturias al final del invierno incluyendo un 15 % adicional de individuos que no forman parte de grupos. Matar un mínimo de 53 lobos habiendo 160 lobos significa matar un tercio (33 %), uno de cada tres lobos de Asturias como mínimo, un porcentaje muy elevado e inasumible para la viabilidad poblacional de una especie de superdepredador con un único evento reproductivo (parto) al año y con reproducción limitada socialmente (solo la pareja dominante se reproduce en cada grupo). <text:span text:style-name="T71">Adicionalmente, d</text:span>e esos 45 grupos, la mitad son compartidos con otras comunidades autónomas, sometidos a duplicidad de matar individuos. </text:p>
      <text:p text:style-name="P45">Adicionalmente si el envenenamiento y el furtivismo real es tan alto como los datos preliminares parecen indicar es probable que esté en peligro la sostenibilidad poblacional del lobo en Asturias aún sin los 53 lobos que adicionalmente se pretenden matar.</text:p>
      <text:p text:style-name="P46">Por tanto, l<text:span text:style-name="T17">a Resolución impugnada incumple </text:span>tanto <text:span text:style-name="T17">la Directiva 92/43/CEE </text:span>como la <text:span text:style-name="T72">Ley 42/2007 del Patrimonio Natural y de la Biodiversidad</text:span><text:span text:style-name="T17">, </text:span><text:span text:style-name="T24">potencialmente incurriendo en</text:span><text:span text:style-name="T25"> delito de prevaricación</text:span><text:span text:style-name="T24">, </text:span><text:span text:style-name="T17">debido a que </text:span>contraviene el <text:span text:style-name="T17">requisito legal </text:span>del “estado de conservación favorable” recogido en los artículos Artículo 14 y 16 de la <text:span text:style-name="T17">Directiva 92/43/CEE </text:span>y <text:span text:style-name="T73">el artículo 54 “Garantía de conservación de especies autóctonas silvestres”, apartado 1, de la </text:span><text:span text:style-name="T74">Ley 42/2007.</text:span></text:p>
      <text:p text:style-name="P42"/>
      <text:p text:style-name="P47"><text:span text:style-name="T71">SÉPTIMO</text:span>.- Incumplimiento <text:span text:style-name="T65">de que no exista ninguna otra solución satisfactoria </text:span><text:span text:style-name="T75">al control letal de la especie</text:span></text:p>
      <text:p text:style-name="P48">La Resolución impugnada, y el <text:span text:style-name="T76">“Programa de Actuaciones de Control del Lobo 2025-2026” </text:span>que incluye, se basa en la premisa de “matar lobos para reducir daños” pero esta idea es demostradamente equivocada. Todos los estudios científicos indican que matar individuos no reduce daños sino que aumenta daños a continuación, excepto que se mate a un porcentaje tan grande de la población que ponga en riesgo la viabilidad poblacional de la especie. Coinciden todas las revisiones científicas, y así incorporan las guías de muchos países, en señalar que para reducir daños lo que hay que hacer es aplicar medidas preventivas, <text:span text:style-name="T77">que lamentablemente quedan relegadas a un segundo plano de atención en la mencionada Resolución y Programa de Actuaciones.</text:span></text:p>
      <text:p text:style-name="P49">Llamativamente las propias cifras recogidas en el <text:span text:style-name="T76">“Programa de Actuaciones de Control del Lobo 2025-2026” </text:span>indican claramente que <text:span text:style-name="T71">“matar lobos para reducir daños” </text:span>no funciona, contradiciendo el enfoque de la Resolución impugnada. <text:span text:style-name="T71">Tras la inclusión del lobo en 2021 en el Listado de Especies Silvestres en Régimen de Protección Especial, la cifra ronda 3200 daños/año. Antes de la </text:span><text:soft-page-break/><text:span text:style-name="T71">inclusión del lobo en el Listado de Especies Silvestres en Régimen de Protección Especial, en el periodo 2009-2017 se superaba cada año los 3400 daños anuales, en concreto en el periodo 2013-2015 se superaba los 4000 daños anuales y específicamente se alcanzó la cifra de casi 4600 daños/año en 2014. Al contrario de la premisa de “matar lobos para reducir daños”, el máximo número de daños coincide con que en 2013 y 2014 fueron los años con mayor número de lobos matados a lo largo de la historia del Plan de Gestión del Lobo en Asturias, cuyo efecto negativo de aumento de daños al ganado aún se notó en 2015.</text:span></text:p>
      <text:p text:style-name="P50">Al mismo tiempo, ni la Resolución impugnada ni el Programa de Actuaciones realiza ni un análisis de los métodos de comprobación de la autoría del lobo en los daños asignados a la especie y la posibilidad de identificar individuos concretos ante un programa fundamentado en control letal indiscriminado basado en cupos o cuotas numéricas (cuando los costes de análisis genéticos son notablemente bajos actualmente) ni el oportuno análisis de la existencia y eficacia de las diversas medidas preventivas en cada evento de daños al ganado. Por tanto, la Resolución impugnada carece de la necesaria fundamentación informativa que justifique que el método adoptado (control letal) contribuirá al logro de la finalidad anunciada (reducción de daños <text:span text:style-name="T78">al ganado</text:span>).</text:p>
      <text:p text:style-name="P49">El informe final de la revisión científica promovido por el Parlamento Europeo, “<text:span text:style-name="T19">Large Carnivore Management Plans of Protection: Best Practices in EU Member States</text:span>”, al respecto al lobo (<text:span text:style-name="T19">Canis lupus</text:span><text:span text:style-name="T73">) concluye como “hallazgos clave”:</text:span></text:p>
      <text:list text:style-name="L4">
        <text:list-item>
          <text:p text:style-name="P51">La gestión letal no tiene o tiene poco efecto e incluso efectos contrarios a los esperados al respecto de minimizar la depredación del lobo al ganado.</text:p>
        </text:list-item>
        <text:list-item>
          <text:p text:style-name="P51">La adopción de medidas preventivas y la voluntad de cambiar los hábitos de manejo del ganado contraproducentes parecen ser cruciales para que las poblaciones locales toleren y coexistan con los lobos incluso cuando se realizan otras medidas de gestión como los esquemas de compensación.</text:p>
        </text:list-item>
      </text:list>
      <text:p text:style-name="P52">Y al respecto de recomendaciones:</text:p>
      <text:p text:style-name="P53">La gestión letal, mediante el sacrificio y/o la caza, no ha mostrado ninguna eficiencia en la mitigación de pérdidas por lobos, <text:span text:style-name="T79">excepto</text:span> que la población se<text:span text:style-name="T79">a</text:span> redu<text:span text:style-name="T79">cida</text:span> a niveles que no son compatibles con el mandato de la Directiva Hábitats (Wielgus and Peebles 2014, Bradley et al. 2015, Fernández-Gil et al. 2016, Treves et al. 2016, Epstein 2017<text:span text:style-name="T79">)</text:span>. </text:p>
      <text:p text:style-name="P53">La adopción de medidas preventivas y la voluntad de cambiar los hábitos de <text:span text:style-name="T79">manejo del ganado</text:span> contraproducentes, parece<text:span text:style-name="T79">n</text:span> ser crucial<text:span text:style-name="T79">es</text:span> para lograr la tolerancia social y la coexistencia <text:span text:style-name="T79">con el lobo</text:span>, incluso cuando se <text:span text:style-name="T79">aplican</text:span> otras medidas de gestión, como los esquemas de compensación (Pimenta et al. 2017). Además, los esquemas de compensación deben <text:soft-page-break/>integrarse con las medidas preventivas para ser eficientes (Marucco et al. 2012, Ravenelle and Nyhus 2017). También está claro que los <text:span text:style-name="T79">ganaderos</text:span> deben ser asistidos para aplicar estas medidas correctamente (Álvares et al. 2014), especialmente en áreas donde los lobos han estado ausentes durante un cierto período de tiempo (Marucco et al. 2010).</text:p>
      <text:p text:style-name="P54"><text:span text:style-name="T73">Por tanto, l</text:span><text:span text:style-name="T80">a Resolución impugnada incumple la Directiva 92/43/CEE </text:span><text:span text:style-name="T81">(y en consecuencia también </text:span><text:span text:style-name="T73">la </text:span><text:span text:style-name="T74">Ley 42/2007 del Patrimonio Natural y de la Biodiversidad</text:span><text:span text:style-name="T82">)</text:span><text:span text:style-name="T80">, </text:span><text:span text:style-name="T83">potencialmente incurriendo en</text:span><text:span text:style-name="T84"> delito de prevaricación</text:span><text:span text:style-name="T83">, </text:span><text:span text:style-name="T80">debido a que </text:span><text:span text:style-name="T73">contraviene el </text:span><text:span text:style-name="T80">requisito legal que establece la Directiva para autorizar medidas de extracción de individuos “</text:span><text:span text:style-name="T85">Siempre que no exista ninguna otra solución satisfactoria</text:span><text:span text:style-name="T80">”, </text:span><text:span text:style-name="T81">cuando hasta los informes y guías de la Unión Europea y el Ministerio subrayan la ineficacia de </text:span><text:span text:style-name="T86">“matar lobos para reducir daños” </text:span><text:span text:style-name="T81">y que solo mediante medidas preventivas se logra.</text:span></text:p>
      <text:p text:style-name="P54"/>
      <text:p text:style-name="P55">En virtud de lo expuesto, </text:p>
      <text:p text:style-name="P55"><text:s/></text:p>
      <text:p text:style-name="P56"><text:span text:style-name="T87">SOLICITO:</text:span><text:span text:style-name="T81"> </text:span></text:p>
      <text:p text:style-name="P56"/>
      <text:p text:style-name="P57"><text:span text:style-name="T88">Q</text:span><text:span text:style-name="T81">ue teniendo por presentado este escrito en tiempo y forma, acuerde tener por interpuesto </text:span><text:span text:style-name="T89">r</text:span><text:span text:style-name="T87">ecurso potestativo de reposición</text:span><text:span text:style-name="T81"> contra la </text:span><text:span text:style-name="T90">Resolución de 24 de abril de 2025, de la Consejería de Medio Rural y Política Agraria, por la que se aprueba el programa anual de actuaciones de control del lobo 2025-2026, </text:span><text:span text:style-name="T81">y previos los trámites correspondientes y con estimación del mismo, declare nula de pleno derecho o anule y en todo caso la revoque y deje sin efecto.</text:span></text:p>
      <text:p text:style-name="P56"/>
      <text:p text:style-name="P58"><text:span text:style-name="T91">Y</text:span><text:span text:style-name="T34"> teniéndome por parte interesada </text:span><text:span text:style-name="T91">a todo efecto informativo que derive del presente recurso.</text:span></text:p>
      <text:p text:style-name="P59"><text:s/><text:span text:style-name="T92"/></text:p>
      <text:p text:style-name="P60">OTROSÍ DIGO:</text:p>
      <text:p text:style-name="P56"/>
      <text:p text:style-name="P56"><text:span text:style-name="T81">Que, dadas las circunstancias que concurren en este caso anteriormente expresadas, con el fin de evitar perjuicios </text:span><text:span text:style-name="T88">ambientales</text:span><text:span text:style-name="T81"> de difícil o imposible reparación en el presente acto se viene a interesar la </text:span><text:span text:style-name="T87">suspensión de la ejecución</text:span><text:span text:style-name="T81"> de la </text:span><text:span text:style-name="T90">Resolución de 24 de abril de 2025, de la Consejería de Medio Rural y Política Agraria, por la que se aprueba el programa anual de actuaciones de control del lobo 2025-2026</text:span><text:span text:style-name="T81">, cuya declaración de nulidad de pleno derecho se solicita, demorando la eficacia inmediata del acto recurrido hasta su resolución definitiva, de acuerdo con lo previsto en el artículo 117 de </text:span><text:soft-page-break/><text:span text:style-name="T81">la Ley 39/2015, de 1 de octubre, del Procedimiento Administrativo Común de las Administraciones Públicas. </text:span></text:p>
      <text:p text:style-name="P55"><text:s/></text:p>
      <text:p text:style-name="P56"><text:span text:style-name="T81">1. Que, de llevarse a la extracción letal de los </text:span><text:span text:style-name="T88">53</text:span><text:span text:style-name="T81"> </text:span><text:span text:style-name="T88">individuos</text:span><text:span text:style-name="T81"> de lobo que la Resolución autoriza como control poblacional de la especie, y que adolece de los vicios de nulidad puestos de relieve en el cuerpo del presente escrito, se materializará la afección ambiental que se pretende evitar.</text:span></text:p>
      <text:p text:style-name="P61">Se colegirá, sin esfuerzo, que la muerte es una “circunstancia de la vida” de imposible reparación. </text:p>
      <text:p text:style-name="P56"><text:span text:style-name="T81">Y es por ello que entendemos que procede, y así se interesa, decretar la suspensión de la eficacia y ejecución de la </text:span><text:span text:style-name="T90">Resolución de 24 de abril de 2025, de la Consejería de Medio Rural y Política Agraria, por la que se aprueba el programa anual de actuaciones de control del lobo 2025-2026</text:span><text:span text:style-name="T81">. </text:span></text:p>
      <text:p text:style-name="P55"><text:s/></text:p>
      <text:p text:style-name="P56"><text:span text:style-name="T81">2. Que la Administración a la que atentamente me dirijo es competente para la adopción de la suspensión de la ejecución de la Resolución </text:span><text:span text:style-name="T88">impugnada</text:span><text:span text:style-name="T81">, conforme con lo establecido en el artículo 117.2 de la Ley 39/2015, de 1 de octubre, del Procedimiento Administrativo Común de las Administraciones Públicas. </text:span></text:p>
      <text:p text:style-name="P55"><text:s/></text:p>
      <text:p text:style-name="P61">3. De conformidad con lo dispuesto en el artículo 117.2 de la Ley 39/2015, de 1 de octubre, del Procedimiento Administrativo Común de las Administraciones Públicas y:</text:p>
      <text:p text:style-name="P62">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text:p>
      <text:p text:style-name="P61">En el presente caso, advertida la presencia de causas de nulidad de pleno derecho y de anulabilidad de los artículos 47.1 y 48 de la citada Ley 39/2015, aconseja que se eviten los daños y perjuicios de difícil reparación que el mantenimiento de la eficacia del acuerdo objeto de revisión ocasionaría en y para el interés público ambiental tutelado. En la ponderación circunstanciada de los intereses concurrentes, la Administración a la que atentamente me dirijo habrá de tomar en cuenta el interés general prevalente de conservación de la especie, la irreversibilidad del control letal de los ejemplares y los vicios de nulidad que se le imputan a la resolución impugnada. </text:p>
      <text:p text:style-name="P55"><text:s/></text:p>
      <text:p text:style-name="P57"><text:span text:style-name="T81">4. Como antecedente citaremos </text:span><text:span text:style-name="T93">l</text:span><text:span text:style-name="T81">a Orden TED/980/2021, de 20 de septiembre, por la que se modifica el Anexo del Real Decreto 139/2011, de 4 de febrero, </text:span><text:soft-page-break/><text:span text:style-name="T81">para el desarrollo del Listado de Especies Silvestres en Régimen de Protección Especial y del Catálogo Español de Especies Amenazadas, </text:span><text:span text:style-name="T93">publicada en BOE número 226 de 21 de septiembre de 2021,</text:span><text:span text:style-name="T81"> en virtud de la cual se incluyeron todas las poblaciones de lobo presentes en el territorio nacional en el LESRPE fue objeto de nada menos que 10 recursos contencioso administrativos, uno de ellos a instancias del propio Gobierno de </text:span><text:span text:style-name="T93">Asturias</text:span><text:span text:style-name="T81">, sustanciados ante la Sección Primera de la Sala de lo Contencioso Administrativo de la Audiencia Nacional.</text:span></text:p>
      <text:p text:style-name="P63">En seis de estos procedimientos, las recurrentes pretendieron la suspensión de la eficacia de dicha norma para privar cautelarmente de eficacia a la protección del lobo al norte del Duero; pretensión que sistemáticamente ha sido desestimada por la Sala, conforme a unos razonamientos que, por su innegable interés para la cuestión que aquí nos ocupa, pasamos a reproducir.</text:p>
      <text:p text:style-name="P63">Así y por todos, el Autos de 31 de marzo de 2022 dictado en la PSS 2249/2021 a instancias de COAG Asturias señaló al respecto que: </text:p>
      <text:p text:style-name="P64">el acordar la suspensión de la ejecución de la Orden recurrida, supondría el que el lobo se podría seguir cazando al Norte del río Duero, lo que originaría un daño irreversible e irreparable. Por otro lado, frente a los posibles daños al ganado por los ataques del lobo, incluidos los pertenecientes a otras especies autóctonas protegidas, de continuarse con la aplicación de la Orden impugnada, serían perjuicios reparables económicamente, es decir, podrían ser objeto de una indemnización a través de los cauces legalmente establecidos al efecto.</text:p>
      <text:p text:style-name="P64">En el caso que nos ocupa, debe prevalecer el interés general de conservación de la especie, sobre esos posibles daños económicos. Debemos añadir, el evidente interés público que concurre en toda modificación normativa tendente a instaurar con carácter general un nuevo régimen jurídico. A este respecto, al tratarse de una disposición general tenemos que recordar, la jurisprudencia de que, salvo, que de una forma clara y evidente puedan producirse perjuicios irreversibles, que como hemos analizado no es así, es prioritario el examen en que el interés público, implícito en la naturaleza de la norma, exija la ejecución (Autos del Tribunal Supremo de 29 de abril y 18 de julio de 2000 y 7 de julio de 2004, y Sentencia de dicho Tribunal de 12 de julio de 2007), por lo que los vicios de nulidad alegados no pueden ser objeto de estudio en este incidente cautelar, como se ha dicho, pues se estaría prejuzgando la cuestión de fondo.</text:p>
      <text:p text:style-name="P57"><text:span text:style-name="T81">Exactamente en el mismo sentido se dictaron los Autos de 2 de febrero de 2022, en el PSS 2211/2021, instado por la Asociación Agraria de Jóvenes Agricultores, Coordinadora de Organizaciones de Agricultores y Ganaderos, y Unión de Pequeños Agricultores y Ganaderos, 20 de diciembre de 2021 y 4 de marzo de 2022, en el PSS 2057 /2021 instado por el </text:span><text:span text:style-name="T93">Gobierno</text:span><text:span text:style-name="T81"> de Asturias, de 23 de febrero y 4 de marzo de 2022, en el PSS 2057/2021 seguido a instancias de la Junta de Castilla y León, de 22 de diciembre de 2021 y 28 de febrero de </text:span><text:soft-page-break/><text:span text:style-name="T81">2022, en el PSS 2061/2021 seguido a instancias de la Xunta de Galicia, y los de 13 de diciembre de 2021 y 23 de febrero de 2022 en la PSS 2055/2021, seguida a instancias </text:span><text:span text:style-name="T93">d</text:span><text:span text:style-name="T81">el Gobierno de Cantabria.</text:span></text:p>
      <text:p text:style-name="P57"><text:span text:style-name="T81">En definitiva, el criterio jurisprudencial es claro al respecto, y coherente con la doctrina del Tribunal de Justicia de la Unión Europea, en la ponderación de intereses inherente a la decisión sobre la suspensión cautelar de una norma -en ese caso- o una resolución -en este- debe prevalecer en todo caso “</text:span><text:span text:style-name="T94">el interés general de conservación de la especie [el lobo]</text:span><text:span text:style-name="T81">”. </text:span></text:p>
      <text:p text:style-name="P55"><text:s/></text:p>
      <text:p text:style-name="P57"><text:span text:style-name="T81">5. Por otra parte y como es sabido, el principio de precaución está consagrado como uno de los fundamentos de la política comunitaria en materia de medio ambiente en el artículo 191 del Tratado de Funcionamiento de la Unión Europea a fin de “</text:span><text:span text:style-name="T94">garantizar un elevado nivel de protección del medio ambiente mediante tomas de decisión preventivas en caso de riesgo</text:span><text:span text:style-name="T81">”.</text:span></text:p>
      <text:p text:style-name="P63">La consagración de un derecho que haga frente a riesgos conocidos antes de que se produzcan ("prevención"), hasta llegar a un derecho que prevea y evite amenazas de daños desconocidos o inciertos ("precaución), implica dos consecuencias importantes: en primer lugar, no es necesario demostrar la certeza del daño medioambiental como condición previa para tomar medidas cautelares de protección (SSTJCE asunto Marismas de Santoña (C-355/90), de 2- 8-1993, y asunto Armand Mondiet (C-405/92), de 24-11-1993) Y, en segundo lugar, puede implicar en algunos casos una inversión de la carga de la prueba para hacerla recaer en quien pretende demostrar que su actividad resulta segura.</text:p>
      <text:p text:style-name="P63">Este principio de precaución tiene su proyección procesal y procedimental en la adopción de medidas cautelares de carácter suspensivo de autorizaciones cuya inmediata ejecución pudiera acarrear transformaciones del territorio o daños ambientales significativos.</text:p>
      <text:p text:style-name="P63">Resulta, a estos efectos, especialmente ilustrativo el Auto de 4 de enero de 2017 de la Sección Segunda de la Sala de lo Contencioso Administrativo del Tribunal Superior de Justicia de Canarias (rec. 276/2015), que refirió:</text:p>
      <text:p text:style-name="P65"><text:span text:style-name="T95">debe subrayarse que el principio de precaución también tiene proyección desde la dimensión comunitaria, y así la STS de 19 de abril del 2006 (Recurso: 503/2001; Ponente Sr. Campos Sánchez-Bordona) indica que el "principio de precaución " o de "cautela" como expresión positivizada en un documento jurídico del mayor rango, aparece en el artículo 174.2 del Tratado CE, a tenor del cual "la política de la Comunidad en el ámbito del medio ambiente tendrá como objetivo alcanzar un nivel de protección elevado, teniendo presente la diversidad de situaciones existentes en las distintas regiones de la Comunidad. Se basará en los principios de cautela y de acción preventiva (...). Se ha subrayado, conacierto, que el principio de precaución entendido como inspirador de las políticas públicas en sectores sensibles para la salud humana no </text:span><text:soft-page-break/><text:span text:style-name="T95">encierra, en sí mismo considerado, gran novedad, antes, al contrario, viene presidiendo la actuación de los poderes públicos tanto en el plano legislativo como en el ejecutivo. La legislación relativa a aquellos sectores siempre ha tendido en todas las épocas, de una manera u otra, a regular de modo prudente los fenómenos que por sus implicaciones tecnológicas o por la utilización de recursos naturales peligrosos están sujetos a riesgos. Y este mismo designio ha inspirado sin duda la actividad administrativa clásicamente denominada de "policía" mediante la cual, y a través de los instrumentos usuales (licencias, autorizaciones, inspecciones y sanciones) las decisiones administrativas correspondientes han exigido el cumplimiento de las cautelas exigidas por el ordenamiento sectorial. (...) Aunque no es fácil, como ya hemos dicho, separar en la práctica los rasgos del principio de precaución para distinguirlo de otros cercanos a él (como pudieran ser los de protección o de "acción preventiva"), puede admitirse que aquél tiene su ámbito propio de aplicación cuando se han detectado los efectos potencialmente peligrosos derivados de un fenómeno, de un producto o de un proceso respecto de los cuales la evaluación científica de sus riesgos no ha llegado a obtener conclusiones dotadas de certeza....".</text:span></text:p>
      <text:p text:style-name="P64">Pues bien, entendemos que en este caso la actuación administrativa no se ajustó a los parámetros que conforman el principio de cautela, el cual, tal como se ha indicado, constituye un mandato de actuación a los poderes públicos en orden a la adopción de las medidas de protección necesarias, inclusive en aquellos supuestos en que ni siquiera exista plena certeza científica acerca de los efectos perjudiciales de un determinado fenómeno en el medio ambiente o la salud de las personas (entre otras, Sentencia del Tribunal de Justicia de las Comunidades Europeas de 5 de mayo de 1998, Reino Unido/Comisión, c-180/96 ) y a cuya luz debe interpretarse la normativa ambiental (en este sentido, Sentencia de 7 de septiembre de 2004, c- 127/02 en relación con la Directiva hábitats).</text:p>
      <text:p text:style-name="P64">En definitiva, este principio de precaución tiene su fundamento en la irreparabilidad de los daños al medio ambiente.</text:p>
      <text:p text:style-name="P64">Por aplicación de tal doctrina debemos dar preferencia a los posibles perjuicios que se puedan seguir para el medio ambiente y por ello acordar la suspensión solicitada por el Cabildo demandante. </text:p>
      <text:p text:style-name="P55"><text:s/></text:p>
      <text:p text:style-name="P63">Es por todo ello que,</text:p>
      <text:p text:style-name="P63"/>
      <text:p text:style-name="P66">SOLICITO </text:p>
      <text:p text:style-name="P63"/>
      <text:p text:style-name="P63"><text:soft-page-break/><text:span text:style-name="T96">Qu</text:span>e tenga por realizadas las manifestaciones que anteceden y en su virtud <text:span text:style-name="T5">acuerde suspender la ejecución de la Resolución de 24 de abril de 2025, de la Consejería de Medio Rural y Política Agraria, por la que se aprueba el programa anual de actuaciones de control del lobo 2025-2026</text:span>, objeto del presente recurso, por cuanto que el mantenimiento de su eficacia comportaría un perjuicio ambiental, la muerte de <text:span text:style-name="T96">53</text:span> lobos, de difícil o imposible reparación. <text:s/></text:p>
      <text:p text:style-name="P67"/>
      <text:p text:style-name="P67"/>
      <text:p text:style-name="P68">En Avilés a 2<text:span text:style-name="T96">7</text:span> de ma<text:span text:style-name="T96">y</text:span>o del 202<text:span text:style-name="T96">5</text:span></text:p>
      <text:p text:style-name="P68"/>
      <text:p text:style-name="P68"/>
      <text:p text:style-name="P68"/>
      <text:p text:style-name="P68">Fdo. Fructuoso Pontigo en representación de la Coordinadora Ecoloxista d’Asturies<text:span text:style-name="T34"/></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FreeSans2"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FreeSans2"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5cm" table:align="left" style:writing-mode="lr-tb"/>
    </style:style>
    <style:style style:name="Tabla1.A" style:family="table-column">
      <style:table-column-properties style:column-width="3.316cm"/>
    </style:style>
    <style:style style:name="Tabla1.B" style:family="table-column">
      <style:table-column-properties style:column-width="11.684cm"/>
    </style:style>
    <style:style style:name="Tabla1.1" style:family="table-row">
      <style:table-row-properties fo:keep-together="auto"/>
    </style:style>
    <style:style style:name="Tabla1.A1" style:family="table-cell">
      <style:table-cell-properties style:vertical-align="middle" fo:padding="0.097cm" fo:border="none" style:writing-mode="lr-tb"/>
    </style:style>
    <style:style style:name="MP1" style:family="paragraph" style:parent-style-name="Header">
      <style:paragraph-properties fo:margin-top="0cm" fo:margin-bottom="0.212cm" style:contextual-spacing="false"/>
    </style:style>
    <style:style style:name="MP2" style:family="paragraph" style:parent-style-name="Table_20_Contents">
      <style:paragraph-properties fo:margin-top="0cm" fo:margin-bottom="0.212cm" style:contextual-spacing="false" text:number-lines="false" text:line-number="0"/>
    </style:style>
    <style:style style:name="MP3" style:family="paragraph" style:parent-style-name="Table_20_Contents">
      <style:paragraph-properties fo:margin-top="0cm" fo:margin-bottom="0.212cm" style:contextual-spacing="false"/>
    </style:style>
    <style:style style:name="MP4" style:family="paragraph" style:parent-style-name="Header">
      <style:paragraph-properties fo:margin-top="0cm" fo:margin-bottom="0.212cm" style:contextual-spacing="false"/>
      <style:text-properties fo:language="none" fo:country="none" style:language-asian="none" style:country-asian="none"/>
    </style:style>
    <style:style style:name="MP5" style:family="paragraph" style:parent-style-name="Footer">
      <style:paragraph-properties fo:margin-top="0cm" fo:margin-bottom="0.212cm" style:contextual-spacing="false" fo:text-align="center" style:justify-single-word="false"/>
    </style:style>
    <style:style style:name="MP6" style:family="paragraph" style:parent-style-name="Footer">
      <style:paragraph-properties fo:margin-top="0cm" fo:margin-bottom="0.212cm" style:contextual-spacing="false" fo:text-align="center" style:justify-single-word="false"/>
      <style:text-properties officeooo:paragraph-rsid="00379e90"/>
    </style:style>
    <style:style style:name="MP7" style:family="paragraph" style:parent-style-name="Footer">
      <style:paragraph-properties fo:margin-top="0cm" fo:margin-bottom="0.212cm" style:contextual-spacing="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able:table table:name="Tabla1" table:style-name="Tabla1">
          <table:table-column table:style-name="Tabla1.A"/>
          <table:table-column table:style-name="Tabla1.B"/>
          <table:table-row table:style-name="Tabla1.1">
            <table:table-cell table:style-name="Tabla1.A1" office:value-type="string">
              <text:p text:style-name="MP2"><draw:frame draw:style-name="Mfr1" draw:name="Imagen1" text:anchor-type="as-char" svg:width="2.992cm" svg:height="2.893cm" draw:z-index="0"><draw:image xlink:href="Pictures/10000001000004E9000004E98506B81F.png" xlink:type="simple" xlink:show="embed" xlink:actuate="onLoad" draw:mime-type="image/png"/></draw:frame></text:p>
            </table:table-cell>
            <table:table-cell table:style-name="Tabla1.A1" office:value-type="string">
              <text:p text:style-name="Table_20_Contents">Web: http://www.coordinadoraecoloxista.org</text:p>
              <text:p text:style-name="Table_20_Contents">Correo electrónico: correo@coordinadoraecoloxista.org</text:p>
              <text:p text:style-name="Table_20_Contents">Teléfono: 629 892 624</text:p>
              <text:p text:style-name="MP3">Correo postal: C/ Padre Teral 26-Q, 33403 Avilés (Asturias)</text:p>
            </table:table-cell>
          </table:table-row>
        </table:table>
        <text:p text:style-name="MP4"/>
      </style:header-first>
      <style:footer>
        <text:p text:style-name="MP5"/>
        <text:p text:style-name="MP6"><text:span text:style-name="MT1">Coordinadora Ecoloxista d’Asturies <text:s text:c="92"/></text:span><text:span text:style-name="MT2"><text:page-number text:select-page="current">14</text:page-number></text:span></text:p>
      </style:footer>
      <style:footer-first>
        <text:p text:style-name="MP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8T14:21:13.295547976</meta:creation-date>
    <meta:editing-cycles>49</meta:editing-cycles>
    <meta:editing-duration>PT10H38M21S</meta:editing-duration>
    <meta:generator>LibreOffice/25.2.3.2$Windows_X86_64 LibreOffice_project/bbb074479178df812d175f709636b368952c2ce3</meta:generator>
    <dc:title>Recurso Lobo Asturias 2025 - Alexis - v.1</dc:title>
    <dc:date>2025-05-27T08:46:27.886065500</dc:date>
    <meta:document-statistic meta:table-count="1" meta:image-count="1" meta:object-count="0" meta:page-count="14" meta:paragraph-count="116" meta:word-count="5420" meta:character-count="34177" meta:non-whitespace-character-count="28750"/>
  </office:meta>
</office:document-meta>
</file>