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411830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411830" officeooo:paragraph-rsid="00411830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paragraph-rsid="003a760d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10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d7cc7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d7cc7"/>
    </style:style>
    <style:style style:name="P13" style:family="paragraph" style:parent-style-name="Standard">
      <style:paragraph-properties fo:line-height="150%"/>
      <style:text-properties style:font-name="Arial1" fo:font-size="12pt" officeooo:paragraph-rsid="003d7cc7" style:font-size-asian="12pt" style:font-name-complex="Arial1" style:font-size-complex="12pt"/>
    </style:style>
    <style:style style:name="P14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5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officeooo:rsid="003c2285"/>
    </style:style>
    <style:style style:name="T5" style:family="text">
      <style:text-properties officeooo:rsid="00401918"/>
    </style:style>
    <style:style style:name="T6" style:family="text">
      <style:text-properties officeooo:rsid="00411830"/>
    </style:style>
    <style:style style:name="T7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2511ac" style:font-size-asian="12pt" style:font-name-complex="Arial1" style:font-size-complex="12pt"/>
    </style:style>
    <style:style style:name="T13" style:family="text">
      <style:text-properties style:font-name="Arial1" fo:font-size="12pt" officeooo:rsid="002df2b9" style:font-size-asian="12pt" style:font-name-complex="Arial1" style:font-size-complex="12pt"/>
    </style:style>
    <style:style style:name="T14" style:family="text">
      <style:text-properties style:font-name="Arial1" fo:font-size="12pt" officeooo:rsid="003d7cc7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401918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>Comisaría de Aguas</text:p>
      <text:p text:style-name="P8"/>
      <text:p text:style-name="P9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10">EXPONE:</text:p>
      <text:p text:style-name="P11"><text:span text:style-name="T4">Nos informan los </text:span><text:span text:style-name="T5">vecinos que este sabado 1 de noviembre, se aprecía en el río Nalon desde Sotrondio hasta el Coto en San Martin del Rey Aurelio, numerosas espumas en el cauce, se aprecían numerosas truchas muertas en sus orillas </text:span><text:span text:style-name="T6">por el supuesto vertido que desconocemos su procedencia y composición. Estos grave hechos los comprobo este mismo sábado la polícia local y el Seprona.</text:span></text:p>
      <text:p text:style-name="P12"><text:soft-page-break/><text:span text:style-name="Énfasis"><text:span text:style-name="T7"/></text:span></text:p>
      <text:p text:style-name="P12"><text:span text:style-name="Énfasis"><text:span text:style-name="T7"><text:s/></text:span></text:span><text:span text:style-name="Fuente_20_de_20_párrafo_20_predeter."><text:span text:style-name="T8">En vista de ello </text:span></text:span><text:span text:style-name="Fuente_20_de_20_párrafo_20_predeter."><text:span text:style-name="T9">SOLICITAMOS</text:span></text:span><text:span text:style-name="Fuente_20_de_20_párrafo_20_predeter."><text:span text:style-name="T1">, de acuerdo a  lo establecido </text:span></text:span><text:span text:style-name="Fuente_20_de_20_párrafo_20_predeter."><text:span text:style-name="T10">como parte interesado en los hechos de</text:span></text:span><text:span text:style-name="Fuente_20_de_20_párrafo_20_predeter."><text:span text:style-name="T1">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">-</text:span></text:span><text:span text:style-name="T11"> Que se inspeccionen en profundidad estos hechos y se abra/n el/los correspondiente/s expedientes sancionadores a los responsables de </text:span><text:span text:style-name="T12">dichos vertidos </text:span><text:span text:style-name="T13">que</text:span><text:span text:style-name="T12"> afectan al dominio público </text:span><text:span text:style-name="T14">sino estuvieran autorizados</text:span></text:p>
      <text:p text:style-name="P13">- <text:s/>Que se nos considere como parte interesada en los expedientes que pudiera haber relacionados con estos hechos.</text:p>
      <text:p text:style-name="P13">- Que se nos informe del desarrollo de esta denuncia en las correspondientes fases del procedimiento sancionador o penal, que se pueda instruir desde ese organismo.</text:p>
      <text:p text:style-name="P14"/>
      <text:p text:style-name="P15"><text:span text:style-name="Fuente_20_de_20_párrafo_20_predeter."><text:span text:style-name="T15">Por la presente también </text:span></text:span><text:span text:style-name="Fuente_20_de_20_párrafo_20_predeter."><text:span text:style-name="T9">SOLICITAMOS</text:span></text:span><text:span text:style-name="Fuente_20_de_20_párrafo_20_predeter."><text:span text:style-name="T1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5">En Avilés a </text:span></text:span><text:span text:style-name="Fuente_20_de_20_párrafo_20_predeter."><text:span text:style-name="T16">3</text:span></text:span><text:span text:style-name="Fuente_20_de_20_párrafo_20_predeter."><text:span text:style-name="T17"> </text:span></text:span><text:span text:style-name="Fuente_20_de_20_párrafo_20_predeter."><text:span text:style-name="T15">de </text:span></text:span><text:span text:style-name="Fuente_20_de_20_párrafo_20_predeter."><text:span text:style-name="T16">noviembre</text:span></text:span><text:span text:style-name="Fuente_20_de_20_párrafo_20_predeter."><text:span text:style-name="T15"> del 202</text:span></text:span><text:span text:style-name="Fuente_20_de_20_párrafo_20_predeter."><text:span text:style-name="T18">5</text:span></text:span></text:p>
      <text:p text:style-name="P17"><text:span text:style-name="Fuente_20_de_20_párrafo_20_predeter."><text:span text:style-name="T19">Fdo. Fructuoso Pontigo Concha, en representación de la Coordinadora Ecoloxista d’Asturies.</text:span></text:span></text:p>
      <text:p text:style-name="P18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creation-date>2020-03-16T11:45:00Z</meta:creation-date>
    <dc:date>2025-11-01T18:30:46.184597600</dc:date>
    <meta:print-date>2007-03-11T23:46:00Z</meta:print-date>
    <meta:editing-cycles>38</meta:editing-cycles>
    <meta:editing-duration>PT9H35M51S</meta:editing-duration>
    <meta:document-statistic meta:table-count="0" meta:image-count="1" meta:object-count="0" meta:page-count="2" meta:paragraph-count="13" meta:word-count="319" meta:character-count="2157" meta:non-whitespace-character-count="1755"/>
    <meta:template xlink:type="simple" xlink:actuate="onRequest" xlink:title="" xlink:href="../../../../../../../usuario/Downloads/Denu%20vertidos%20%20molin%20Agones%20Pravia%202023_RVS_GC.odt/Normal.dotm"/>
  </office:meta>
</office:document-meta>
</file>