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25dd33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3" style:family="paragraph" style:parent-style-name="Standard" style:list-style-name="L1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4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5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officeooo:rsid="00351529"/>
    </style:style>
    <style:style style:name="T5" style:family="text">
      <style:text-properties officeooo:rsid="00364281"/>
    </style:style>
    <style:style style:name="T6" style:family="text">
      <style:text-properties officeooo:rsid="0037b5ef"/>
    </style:style>
    <style:style style:name="T7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1" style:family="text">
      <style:text-properties officeooo:rsid="002511ac"/>
    </style:style>
    <style:style style:name="T12" style:family="text">
      <style:text-properties officeooo:rsid="002df2b9"/>
    </style:style>
    <style:style style:name="T13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officeooo:rsid="00364281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/>
      <text:p text:style-name="P8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9">EXPONE:</text:p>
      <text:p text:style-name="P10">Hemos tenido conocimiento por <text:span text:style-name="T4">unos vecinos </text:span><text:span text:style-name="T5">del vertido de materiales de construcción y restos del cierre </text:span><text:span text:style-name="T6">de hormigón</text:span><text:span text:style-name="T5"> en una parcela del dominio público hidraulico del rio Punegru (afluente del río Piloña) a la altura del puente de la Piquera en la carretera que va desde Ceceda hasta la Faya, </text:span><text:span text:style-name="T6">todo ello en el concejo de Nava.</text:span></text:p>
      <text:p text:style-name="P10"/>
      <text:p text:style-name="P10"/>
      <text:p text:style-name="P11"><text:soft-page-break/></text:p>
      <text:p text:style-name="P12"><text:span text:style-name="Énfasis"><text:span text:style-name="T7"><text:s/></text:span></text:span><text:span text:style-name="Fuente_20_de_20_párrafo_20_predeter."><text:span text:style-name="T8">En vista de ello </text:span></text:span><text:span text:style-name="Fuente_20_de_20_párrafo_20_predeter."><text:span text:style-name="T9">SOLICITAMOS</text:span></text:span><text:span text:style-name="Fuente_20_de_20_párrafo_20_predeter."><text:span text:style-name="T1">, de acuerdo a  lo establecido </text:span></text:span><text:span text:style-name="Fuente_20_de_20_párrafo_20_predeter."><text:span text:style-name="T10">como parte interesado en los hechos de</text:span></text:span><text:span text:style-name="Fuente_20_de_20_párrafo_20_predeter."><text:span text:style-name="T1">  la Ley 39/2015, de Procedimiento Administrativo Común de las Administraciones Públicas por la que se aprueban las normas relativas a los procedimientos administrativos, que:</text:span></text:span></text:p>
      <text:list text:style-name="L1">
        <text:list-item>
          <text:p text:style-name="P13"><text:s/>Que se inspeccionen en profundidad estos hechos y se abra/n el/los correspondiente/s expedientes sancionadores a los responsables de <text:span text:style-name="T11">dichos vertidos </text:span><text:span text:style-name="T12">que</text:span><text:span text:style-name="T11"> afectan al dominio público.</text:span></text:p>
        </text:list-item>
      </text:list>
      <text:p text:style-name="P14">- <text:s/>Que se nos considere como parte interesada en los expedientes que pudiera haber relacionados con estos hechos.</text:p>
      <text:list text:continue-numbering="true" text:style-name="L1">
        <text:list-item>
          <text:p text:style-name="P13"><text:s/>Que se nos informe del desarrollo de esta denuncia en las correspondientes fases del procedimiento sancionador o penal, que se pueda instruir desde ese organismo.</text:p>
        </text:list-item>
      </text:list>
      <text:p text:style-name="P14"/>
      <text:p text:style-name="P15"><text:span text:style-name="Fuente_20_de_20_párrafo_20_predeter."><text:span text:style-name="T13">Por la presente también </text:span></text:span><text:span text:style-name="Fuente_20_de_20_párrafo_20_predeter."><text:span text:style-name="T9">SOLICITAMOS</text:span></text:span><text:span text:style-name="Fuente_20_de_20_párrafo_20_predeter."><text:span text:style-name="T1">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3">En Avilés a </text:span></text:span><text:span text:style-name="Fuente_20_de_20_párrafo_20_predeter."><text:span text:style-name="T14">12</text:span></text:span><text:span text:style-name="Fuente_20_de_20_párrafo_20_predeter."><text:span text:style-name="T15"> </text:span></text:span><text:span text:style-name="Fuente_20_de_20_párrafo_20_predeter."><text:span text:style-name="T13">de </text:span></text:span><text:span text:style-name="Fuente_20_de_20_párrafo_20_predeter."><text:span text:style-name="T14">mayo</text:span></text:span><text:span text:style-name="Fuente_20_de_20_párrafo_20_predeter."><text:span text:style-name="T13"> del 202</text:span></text:span><text:span text:style-name="Fuente_20_de_20_párrafo_20_predeter."><text:span text:style-name="T16">5</text:span></text:span></text:p>
      <text:p text:style-name="P17"><text:span text:style-name="Fuente_20_de_20_párrafo_20_predeter."><text:span text:style-name="T17">Fdo. Fructuoso Pontigo Concha, en representación de la Coordinadora Ecoloxista d’Asturies.</text:span></text:span></text:p>
      <text:p text:style-name="P18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5-12T19:38:20.453034700</dc:date>
    <meta:print-date>2007-03-11T23:46:00Z</meta:print-date>
    <meta:editing-cycles>29</meta:editing-cycles>
    <meta:editing-duration>PT9H10M48S</meta:editing-duration>
    <meta:document-statistic meta:table-count="0" meta:image-count="1" meta:object-count="0" meta:page-count="2" meta:paragraph-count="12" meta:word-count="306" meta:character-count="2053" meta:non-whitespace-character-count="1663"/>
    <meta:template xlink:type="simple" xlink:actuate="onRequest" xlink:title="" xlink:href="../../../../../../../usuario/Downloads/Denu%20vertidos%20%20molin%20Agones%20Pravia%202023_RVS_GC.odt/Normal.dotm"/>
  </office:meta>
</office:document-meta>
</file>