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8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9" style:family="paragraph" style:parent-style-name="Standard_20__28_user_29_">
      <style:paragraph-properties fo:margin-top="0cm" fo:margin-bottom="0.423cm" style:contextual-spacing="false" fo:line-height="150%"/>
    </style:style>
    <style:style style:name="P10" style:family="paragraph" style:parent-style-name="Standard_20__28_user_29_">
      <style:paragraph-properties fo:margin-top="0cm" fo:margin-bottom="0.423cm" style:contextual-spacing="false" fo:line-height="150%"/>
      <style:text-properties fo:color="#222222" loext:opacity="100%" style:font-name="Arial" style:language-asian="es" style:country-asian="ES" style:font-name-complex="Arial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2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3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</style:style>
    <style:style style:name="P14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</style:style>
    <style:style style:name="P1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95067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fo:color="#000000" loext:opacity="100%" style:font-name="Arial" fo:font-style="normal" style:font-style-asian="normal" style:font-name-complex="Arial" style:font-style-complex="normal"/>
    </style:style>
    <style:style style:name="T8" style:family="text">
      <style:text-properties fo:color="#222222" loext:opacity="100%" style:font-name="Arial" fo:font-style="normal" style:language-asian="es" style:country-asian="ES" style:font-style-asian="normal" style:font-name-complex="Arial" style:font-style-complex="normal"/>
    </style:style>
    <style:style style:name="T9" style:family="text">
      <style:text-properties fo:color="#222222" loext:opacity="100%" style:font-name="Arial" fo:font-style="normal" officeooo:rsid="0015bf0e" style:language-asian="es" style:country-asian="ES" style:font-style-asian="normal" style:font-name-complex="Arial" style:font-style-complex="normal"/>
    </style:style>
    <style:style style:name="T10" style:family="text">
      <style:text-properties fo:color="#222222" loext:opacity="100%" style:font-name="Arial" fo:font-style="normal" officeooo:rsid="00195067" style:language-asian="es" style:country-asian="ES" style:font-style-asian="normal" style:font-name-complex="Arial" style:font-style-complex="normal"/>
    </style:style>
    <style:style style:name="T11" style:family="text">
      <style:text-properties fo:color="#222222" loext:opacity="100%" style:font-name="Arial" style:language-asian="es" style:country-asian="ES" style:font-name-complex="Arial"/>
    </style:style>
    <style:style style:name="T12" style:family="text">
      <style:text-properties fo:color="#222222" loext:opacity="100%" style:font-name="Arial" fo:font-style="italic" style:language-asian="es" style:country-asian="ES" style:font-style-asian="italic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95067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1a6208"/>
    </style:style>
    <style:style style:name="T17" style:family="text">
      <style:text-properties style:font-name="Arial" style:font-name-complex="Arial" style:language-complex="ar" style:country-complex="SA"/>
    </style:style>
    <style:style style:name="T18" style:family="text">
      <style:text-properties fo:color="#000000" loext:opacity="100%" style:font-name="Arial" fo:font-weight="bold" style:font-weight-asian="bold" style:font-name-complex="Arial"/>
    </style:style>
    <style:style style:name="T19" style:family="text">
      <style:text-properties fo:color="#000000" loext:opacity="100%" style:font-name="Arial" style:font-name-complex="Arial"/>
    </style:style>
    <style:style style:name="T20" style:family="text">
      <style:text-properties fo:color="#222222" loext:opacity="100%" style:font-name="Arial" fo:font-weight="bold" style:language-asian="es" style:country-asian="ES" style:font-weight-asian="bold" style:font-name-complex="Arial" style:font-weight-complex="bold"/>
    </style:style>
    <style:style style:name="T21" style:family="text">
      <style:text-properties fo:color="#222222" loext:opacity="100%" style:font-name="Arial" fo:font-style="italic" style:language-asian="es" style:country-asian="ES" style:font-style-asian="italic" style:font-name-complex="Arial" style:font-style-complex="italic"/>
    </style:style>
    <style:style style:name="T22" style:family="text">
      <style:text-properties fo:color="#222222" loext:opacity="100%" style:font-name="Arial" officeooo:rsid="0015bf0e" style:language-asian="es" style:country-asian="ES" style:font-name-complex="Arial"/>
    </style:style>
    <style:style style:name="T23" style:family="text">
      <style:text-properties fo:color="#222222" loext:opacity="100%" style:font-name="Arial" style:font-name-complex="Arial"/>
    </style:style>
    <style:style style:name="T24" style:family="text">
      <style:text-properties fo:color="#222222" loext:opacity="100%" style:font-name="Arial" officeooo:rsid="0015bf0e" style:font-name-complex="Arial"/>
    </style:style>
    <style:style style:name="T25" style:family="text">
      <style:text-properties fo:color="#222222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>Consejería de Medio Rural y Política Agraria</text:span></text:span></text:p>
      <text:p text:style-name="P6"><text:span text:style-name="Fuente_20_de_20_párrafo_20_predeter."><text:span text:style-name="T3">Servicio de </text:span></text:span><text:span text:style-name="Fuente_20_de_20_párrafo_20_predeter."><text:span text:style-name="T4">Vida Silvestre</text:span></text:span></text:p>
      <text:p text:style-name="P6"/>
      <text:p text:style-name="P6"/>
      <text:p text:style-name="P6"/>
      <text:p text:style-name="P7"><text:span text:style-name="Fuente_20_de_20_párrafo_20_predeter."><text:span text:style-name="T2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2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8">EXPONE:</text:p>
      <text:p text:style-name="P9"><text:span text:style-name="Énfasis"><text:span text:style-name="T7">Nos avisan los vecinos de que se sigue </text:span></text:span><text:span text:style-name="Énfasis"><text:span text:style-name="T8">produciendo la eliminación continuada de un  bosquete autóctono poblado de especies protegidas en un cueto </text:span></text:span><text:span text:style-name="Énfasis"><text:span text:style-name="T9">sorprendente se estan secandado los arboles que denunciamos que habían sido dañados intencionadamente</text:span></text:span><text:span text:style-name="Énfasis"><text:span text:style-name="T8">, básicamente de encina, laurel y acebo, en la localidad de Sebreño, en el concejo de Ribadesella, unos hechos que ya denunciamos en el año 2019 </text:span></text:span><text:span text:style-name="Énfasis"><text:span text:style-name="T9">y en el año 2023</text:span></text:span><text:span text:style-name="Énfasis"><text:span text:style-name="T8"> en la parcela con la referencia catastral 33056A02300155, </text:span></text:span><text:span text:style-name="Énfasis"><text:span text:style-name="T9">que el </text:span></text:span><text:span text:style-name="Énfasis"><text:span text:style-name="T10">Servicio de Vida Silvestre</text:span></text:span><text:span text:style-name="Énfasis"><text:span text:style-name="T9"> tardo en contestanos 15 meses.</text:span></text:span></text:p>
      <text:p text:style-name="P9"><text:soft-page-break/><text:span text:style-name="Fuente_20_de_20_párrafo_20_predeter."><text:span text:style-name="T11">Esta parcela se calificaba en el Plan General de Ordenación Urbana de Ribadesella vigente en 2004 como: </text:span></text:span><text:span text:style-name="Fuente_20_de_20_párrafo_20_predeter."><text:span text:style-name="T12">Mancha verde de especial valor</text:span></text:span><text:span text:style-name="Fuente_20_de_20_párrafo_20_predeter."><text:span text:style-name="T11">, sobre la que existe protección urbanística, además de la medioambiental.</text:span></text:span></text:p>
      <text:p text:style-name="P10">La parcela es una muestra de formación kárstica, con gran pendiente y profusión de roca abrupta, por ello nunca aprovechada agropecuariamente, configurando hasta la fecha un retazo sano y perfectamente conservado y desarrollado de bosquete autóctono atlántico bajo el amparo de una serie de encinas de gran porte que la propiedad quiere eliminar.</text:p>
      <text:p text:style-name="P10">Los hechos  comprobados son un excesivo y ostensible <text:span text:style-name="T13">clareo</text:span> del bosquete <text:span text:style-name="T14">inicial</text:span>, junto a una profusión de ramas podadas de encina y laurel diseminadas por el suelo, tocones de árboles ya talados y, lo más preocupante, varias encinas han sido <text:span text:style-name="T15">taladradas</text:span> en su tronco, con la intención de dañar al árbol y propiciar que se seque, <text:span text:style-name="T14">lo que se ha producido en varios ejemplares desde que lo denunciamos en 2023, </text:span><text:span text:style-name="T16">graves hechos que los vecinos tienen grabados.</text:span></text:p>
      <text:p text:style-name="P10">En definitiva, se asiste a un proceso acelerado de sistemática eliminación de especies protegidas que conforman un bosquete autóctono, proceso que se infiere doloso por su ejecución planificada y disimulada mediante podas del corazón del bosque que son menos visibles desde la distancia, así como por su ejecución por partes, para poder eliminar las barreras a construir en la zona.</text:p>
      <text:p text:style-name="P10">Lo más preocupante en dicho proceso es que se produzca un ataque a especies protegidas sin que nadie haya puesto freno a los daños a dichas especies: encina, QUERCUS ILEX L., y carrasca, QUERCUS ROTUNDIFOLIA LAM. tal y como se recoge en el PLAN DE MANEJO DE LAS ENCINAS, Real decreto 146/2001, calificadas de especies “de protección especial” y cuya tala, incluso su mera poda sin autorización como es este caso, acarrean graves sanciones recogidas en el DECRETO DE CONSERVACION DE LOS ESPACIOS NATURALES Y DE LA FLORA Y FAUNA SILVESTRE, Ley 4/89; así como en el CATALOGO REGIONAL DE ESPECIES AMENAZADAS DE LA FLORA DEL PRINCIPADO DE ASTURIAS, Decreto 65/95.</text:p>
      <text:p text:style-name="P11"/>
      <text:p text:style-name="P12"><text:span text:style-name="Fuente_20_de_20_párrafo_20_predeter."><text:span text:style-name="T17">En vista de ello </text:span></text:span><text:span text:style-name="Fuente_20_de_20_párrafo_20_predeter."><text:span text:style-name="T18">SOLICITAMOS</text:span></text:span><text:span text:style-name="Fuente_20_de_20_párrafo_20_predeter."><text:span text:style-name="T19">, de acuerdo a  lo establecido en los art. 3.1 y concordantes de la Ley 27/2006, de 18 de julio por la que se regulan los derechos de acceso a la información, de participación pública y de acceso a la </text:span></text:span><text:soft-page-break/><text:span text:style-name="Fuente_20_de_20_párrafo_20_predeter."><text:span text:style-name="T19">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2"><text:span text:style-name="Fuente_20_de_20_párrafo_20_predeter."><text:span text:style-name="T11">- Se obligue a la propiedad </text:span></text:span><text:span text:style-name="Fuente_20_de_20_párrafo_20_predeter."><text:span text:style-name="T20">a reponer</text:span></text:span><text:span text:style-name="Fuente_20_de_20_párrafo_20_predeter."><text:span text:style-name="T11"> los arboles dañados intencionadamente y al saneamiento de los dañados para que puedan sobrevivir a esos daños intencionados de acuerdo a lo recogido en el artículo 12-1 del Decreto 65/95 que establece que “</text:span></text:span><text:span text:style-name="Fuente_20_de_20_párrafo_20_predeter."><text:span text:style-name="T21">el infractor deberá proceder a la restauración del medio natural al ser y estados previos al momento de producirse la agresión, en el plazo y condiciones que se señalen</text:span></text:span><text:span text:style-name="Fuente_20_de_20_párrafo_20_predeter."><text:span text:style-name="T11">”. </text:span></text:span><text:span text:style-name="Fuente_20_de_20_párrafo_20_predeter."><text:span text:style-name="T22">Lo que no se esta haciendo a pesar de nuestras denuncias.</text:span></text:span></text:p>
      <text:p text:style-name="P12"><text:span text:style-name="Fuente_20_de_20_párrafo_20_predeter."><text:span text:style-name="T23">Por la presente también </text:span></text:span><text:span text:style-name="Fuente_20_de_20_párrafo_20_predeter."><text:span text:style-name="T18">SOLICITAMOS</text:span></text:span><text:span text:style-name="Fuente_20_de_20_párrafo_20_predeter."><text:span text:style-name="T19"> </text:span></text:span><text:span text:style-name="Fuente_20_de_20_párrafo_20_predeter."><text:span text:style-name="T23">que se nos tenga en cuenta como parte interesada en el asunto y por tanto ser informados de las gestiones que al respecto sean llevadas a cabo y de las conclusiones que de ahí se deriven.</text:span></text:span></text:p>
      <text:p text:style-name="P13"><text:span text:style-name="Fuente_20_de_20_párrafo_20_predeter."><text:span text:style-name="T23">En Avilés a </text:span></text:span><text:span text:style-name="Fuente_20_de_20_párrafo_20_predeter."><text:span text:style-name="T24">24</text:span></text:span><text:span text:style-name="Fuente_20_de_20_párrafo_20_predeter."><text:span text:style-name="T23"> de </text:span></text:span><text:span text:style-name="Fuente_20_de_20_párrafo_20_predeter."><text:span text:style-name="T24">febrero</text:span></text:span><text:span text:style-name="Fuente_20_de_20_párrafo_20_predeter."><text:span text:style-name="T23"> del 202</text:span></text:span><text:span text:style-name="Fuente_20_de_20_párrafo_20_predeter."><text:span text:style-name="T24">5</text:span></text:span></text:p>
      <text:p text:style-name="P14"><text:span text:style-name="Fuente_20_de_20_párrafo_20_predeter."><text:span text:style-name="T25">Fdo. Fructuoso Pontigo Concha, en representación de la Coordinadora Ecoloxista d’Asturies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Ayuntamiento de las Regueras</dc:title>
    <meta:initial-creator>Merucu Xusticieru</meta:initial-creator>
    <meta:creation-date>2020-03-16T11:45:00Z</meta:creation-date>
    <dc:date>2025-02-23T21:10:55.661000000</dc:date>
    <meta:print-date>2007-03-11T23:46:00Z</meta:print-date>
    <meta:editing-cycles>9</meta:editing-cycles>
    <meta:editing-duration>PT8H41M55S</meta:editing-duration>
    <meta:document-statistic meta:table-count="0" meta:image-count="1" meta:object-count="0" meta:page-count="3" meta:paragraph-count="16" meta:word-count="732" meta:character-count="4631" meta:non-whitespace-character-count="3818"/>
    <meta:template xlink:type="simple" xlink:actuate="onRequest" xlink:title="" xlink:href="../../../../../usuario/Downloads/Denu%20tala%20encinas%20Sebreño%202023_RVS_GC.odt/Normal.dotm"/>
  </office:meta>
</office:document-meta>
</file>