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8853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8853d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274dbc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2504d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paragraph-rsid="00274d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rsid="00276024" officeooo:paragraph-rsid="0027602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rsid="0028565d" officeooo:paragraph-rsid="0028565d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74db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9f51a" style:font-size-asian="12pt" style:font-size-complex="12pt"/>
    </style:style>
    <style:style style:name="P21" style:family="paragraph" style:parent-style-name="Encabezado1">
      <style:paragraph-properties fo:margin-top="0cm" fo:margin-bottom="0.22cm" style:contextual-spacing="false"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bold" officeooo:rsid="00274dbc" style:font-size-asian="12pt" style:font-weight-asian="bold" style:font-name-complex="Arial" style:font-size-complex="12pt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bold" style:font-name-complex="Arial" style:font-size-complex="12pt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italic" fo:font-weight="normal" style:font-size-asian="12pt" style:font-weight-asian="bold" style:font-name-complex="Arial" style:font-size-complex="12pt"/>
    </style:style>
    <style:style style:name="T8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officeooo:rsid="0029f51a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officeooo:rsid="00274dbc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a0a0a" loext:opacity="100%" style:font-name="Arial" fo:font-size="12pt" fo:letter-spacing="normal" fo:font-style="normal" fo:font-weight="normal" officeooo:rsid="00274dbc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274dbc"/>
    </style:style>
    <style:style style:name="T13" style:family="text">
      <style:text-properties officeooo:rsid="0028565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tyle-asian="normal" style:font-style-complex="normal"/>
    </style:style>
    <style:style style:name="T18" style:family="text">
      <style:text-properties officeooo:rsid="0029f51a" style:font-style-asian="normal" style:font-style-complex="normal"/>
    </style:style>
    <style:style style:name="T19" style:family="text">
      <style:text-properties fo:color="#000000" loext:opacity="100%" style:font-name="Arial" fo:font-size="12pt" fo:font-weight="bold" officeooo:rsid="00274dbc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Arial" officeooo:rsid="001e9f6e"/>
    </style:style>
    <style:style style:name="T21" style:family="text">
      <style:text-properties style:font-name="Arial" fo:font-weight="bold" officeooo:rsid="001e9f6e" style:font-weight-asian="bold"/>
    </style:style>
    <style:style style:name="T22" style:family="text">
      <style:text-properties fo:color="#000000" loext:opacity="100%" style:font-name="Arial" fo:font-size="12pt" officeooo:rsid="0028565d" style:font-size-asian="12pt" style:font-name-complex="Arial" style:font-size-complex="12pt"/>
    </style:style>
    <style:style style:name="T23" style:family="text">
      <style:text-properties fo:color="#000000" loext:opacity="100%" style:font-name="Arial" fo:font-size="12pt" officeooo:rsid="00274dbc" style:font-size-asian="12pt" style:font-name-complex="Arial" style:font-size-complex="12pt"/>
    </style:style>
    <style:style style:name="T24" style:family="text">
      <style:text-properties fo:color="#000000" loext:opacity="100%" style:font-name="Arial" fo:font-size="12pt" officeooo:rsid="002504d1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4"/>
      <text:p text:style-name="P4"/>
      <text:p text:style-name="P5">Consejería de Medio Natural y Cohesión Territorial</text:p>
      <text:p text:style-name="P5">Servicio de Monte</text:p>
      <text:p text:style-name="P5"/>
      <text:p text:style-name="P5"/>
      <text:p text:style-name="P6"><text:span text:style-name="Fuente_20_de_20_párrafo_20_predeter."><text:span text:style-name="T2">Fiscal</text:span></text:span><text:span text:style-name="T3">ía de Medio Ambiente.</text:span></text:p>
      <text:p text:style-name="P7">Tribunal Superior de Justicia del Principado de Asturias</text:p>
      <text:p text:style-name="P7">C/ Comandante Caballero nº 3-6º Planta</text:p>
      <text:p text:style-name="P7">33005 <text:s text:c="7"/>Oviedo</text:p>
      <text:p text:style-name="P7"/>
      <text:p text:style-name="P5"/>
      <text:p text:style-name="P8"><text:span text:style-name="Fuente_20_de_20_párrafo_20_predeter."><text:span text:style-name="T2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9"/>
      <text:p text:style-name="P10">EXPONE:</text:p>
      <text:p text:style-name="P11"/>
      <text:p text:style-name="P12"><text:soft-page-break/><text:span text:style-name="Fuente_20_de_20_párrafo_20_predeter."><text:span text:style-name="T4">Primera.- </text:span></text:span><text:span text:style-name="Fuente_20_de_20_párrafo_20_predeter."><text:span text:style-name="T5">Tenemos conocimiento que </text:span></text:span><text:span text:style-name="Fuente_20_de_20_párrafo_20_predeter."><text:span text:style-name="T6">en el área recreativa de La Mata, junto al Cubia, en el paseo del río Cubia hay una </text:span></text:span><text:span text:style-name="Fuente_20_de_20_párrafo_20_predeter."><text:span text:style-name="T7">Buddleja davidii</text:span></text:span><text:span text:style-name="Fuente_20_de_20_párrafo_20_predeter."><text:span text:style-name="T6">, es una planta invasora según el RD630/2013 de 2 de agosto </text:span></text:span></text:p>
      <text:p text:style-name="P13"/>
      <text:p text:style-name="P14"><text:span text:style-name="Fuente_20_de_20_párrafo_20_predeter."><text:span text:style-name="T4">Segunda.-</text:span></text:span><text:span text:style-name="Fuente_20_de_20_párrafo_20_predeter."><text:span text:style-name="T2"> <text:s/></text:span></text:span><text:span text:style-name="Fuente_20_de_20_párrafo_20_predeter."><text:span text:style-name="T8">Es por lo que </text:span></text:span><text:span text:style-name="Fuente_20_de_20_párrafo_20_predeter."><text:span text:style-name="T9">solicitamos en su momento al Ayuntamiento de Grado como titular del area </text:span></text:span><text:span text:style-name="Fuente_20_de_20_párrafo_20_predeter."><text:span text:style-name="T10">que </text:span></text:span><text:span text:style-name="Fuente_20_de_20_párrafo_20_predeter."><text:span text:style-name="T9">p</text:span></text:span><text:span text:style-name="Fuente_20_de_20_párrafo_20_predeter."><text:span text:style-name="T10">roced</text:span></text:span><text:span text:style-name="Fuente_20_de_20_párrafo_20_predeter."><text:span text:style-name="T9">iera</text:span></text:span><text:span text:style-name="Fuente_20_de_20_párrafo_20_predeter."><text:span text:style-name="T10"> a su retirada <text:s/>sin demora para evitar su propagación en el entorno, por s</text:span></text:span><text:span text:style-name="Fuente_20_de_20_párrafo_20_predeter."><text:span text:style-name="T11">u alta capacidad reproductiva <text:s/>que le permite desplazar a la vegetación autóctona, por lo que se considera un problema para la biodiversidad, especialmente en hábitats ribereños como es esta area.</text:span></text:span></text:p>
      <text:p text:style-name="P15"><text:span text:style-name="Fuente_20_de_20_párrafo_20_predeter."><text:span text:style-name="T10"/></text:span></text:p>
      <text:p text:style-name="P16"><text:span text:style-name="T12">Las </text:span>coordenadas <text:span text:style-name="T12">de su ubicación son</text:span>  737621  -  4807867</text:p>
      <text:p text:style-name="P16"/>
      <text:p text:style-name="P17">Ante nuestra petición el Ayuntamiento de Grado nos responde que no ven necesario <text:span text:style-name="T13">su retirada por unos supuestos beneficios que no entendemos como reales, </text:span>según escrito adjunto con su respuesta.</text:p>
      <text:p text:style-name="P17"/>
      <text:p text:style-name="P17"><text:span text:style-name="T14">Tercera.</text:span>- <text:span text:style-name="T13">En el </text:span>Real Decreto 630/2013, de 2 de agosto, por el que se regula el Catálogo español de especies exóticas invasoras, <text:span text:style-name="T13">publicado en el Bopa </text:span></text:p>
      <text:p text:style-name="P17"/>
      <text:p text:style-name="P17"><text:span text:style-name="T13">En la </text:span><text:span text:style-name="T15">Disposición transitoria quinta. <text:s/>Especies vegetales en posesión de particulares o ubicados en parques urbanos, jardines públicos o jardines botánicos.</text:span></text:p>
      <text:p text:style-name="P17"/>
      <text:p text:style-name="P18">Dice “<text:span text:style-name="T16">En el caso de aquellos ejemplares de especies del catálogo localizados en parques o jardines públicos, especialmente los localizados en el dominio público hidráulico, las administraciones competentes eliminarán progresivamente, en los casos en que esté justificado, estas especies” </text:span><text:span text:style-name="T17">Como es este caso </text:span><text:span text:style-name="T18">de estar al lado del río Cubia</text:span></text:p>
      <text:p text:style-name="P19"><text:span text:style-name="Fuente_20_de_20_párrafo_20_predeter."><text:span text:style-name="T19"/></text:span></text:p>
      <text:p text:style-name="P20"><text:span text:style-name="Fuente_20_de_20_párrafo_20_predeter."><text:span text:style-name="T20">Y por lo expuesto, </text:span></text:span><text:span text:style-name="Fuente_20_de_20_párrafo_20_predeter."><text:span text:style-name="T21">SUPLICO</text:span></text:span><text:span text:style-name="Fuente_20_de_20_párrafo_20_predeter."><text:span text:style-name="T20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span></text:p>
      <text:p text:style-name="P21"><text:bookmark-start text:name="TOC-Estudio-de-las-poblaciones-de-fauna1"/><text:bookmark-start text:name="TOC-Estimaci-n-de-la-mortalidad-esperabl"/><text:bookmark-start text:name="tw-target-text111"/><text:soft-page-break/><text:span text:style-name="T2">En Avilés a <text:s/></text:span><text:span text:style-name="T22">16</text:span><text:span text:style-name="T23"> </text:span><text:span text:style-name="T2">de </text:span><text:span text:style-name="T22">diciembre</text:span><text:span text:style-name="T2"> del 202</text:span><text:span text:style-name="T24">5</text:span></text:p>
      <text:p text:style-name="P22"/>
      <text:p text:style-name="P23"><text:span text:style-name="Fuente_20_de_20_párrafo_20_predeter."><text:span text:style-name="T25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 fo:hyphenation-keep="auto" loext:hyphenation-keep-type="column" loext:hyphenation-keep-line="false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1$Windows_X86_64 LibreOffice_project/345526217a4027cb1b9ab39bd7153c8c141a1d64</meta:generator>
    <dc:title>Ayuntamiento de las Regueras</dc:title>
    <meta:initial-creator>Merucu Xusticieru</meta:initial-creator>
    <meta:creation-date>2020-03-16T11:45:00Z</meta:creation-date>
    <dc:date>2025-12-15T19:59:16.644863700</dc:date>
    <meta:print-date>2007-03-11T23:46:00Z</meta:print-date>
    <meta:editing-cycles>17</meta:editing-cycles>
    <meta:editing-duration>PT8H44M29S</meta:editing-duration>
    <meta:document-statistic meta:table-count="0" meta:image-count="1" meta:object-count="0" meta:page-count="3" meta:paragraph-count="19" meta:word-count="409" meta:character-count="2731" meta:non-whitespace-character-count="2229"/>
    <meta:template xlink:type="simple" xlink:actuate="onRequest" xlink:title="" xlink:href="../../../../../../../usuario/Downloads/Soli%20ocalitos%20San%20Antolin%20de%20Bedon%202023_RVS_GC.odt/Normal.dotm"/>
  </office:meta>
</office:document-meta>
</file>