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38ede7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officeooo:rsid="004ca275" officeooo:paragraph-rsid="0038ede7" style:font-size-asian="12pt" style:font-name-complex="Arial1" style:font-size-complex="12pt"/>
    </style:style>
    <style:style style:name="P12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ca275" officeooo:paragraph-rsid="0038ede7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413b8e" officeooo:paragraph-rsid="0038ede7" style:font-size-asian="12pt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d2808" style:font-name-asian="Arial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3d280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paragraph-rsid="003d2808" style:font-size-asian="12pt" style:font-size-complex="12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officeooo:paragraph-rsid="003d2808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bf958" style:font-name-complex="Arial1"/>
    </style:style>
    <style:style style:name="T8" style:family="text">
      <style:text-properties fo:color="#000000" loext:opacity="100%" officeooo:rsid="00439320" style:font-name-complex="Arial1"/>
    </style:style>
    <style:style style:name="T9" style:family="text">
      <style:text-properties fo:color="#000000" loext:opacity="100%" officeooo:rsid="0046be5c" style:font-name-complex="Arial1"/>
    </style:style>
    <style:style style:name="T10" style:family="text">
      <style:text-properties fo:color="#000000" loext:opacity="100%" officeooo:rsid="0048a570" style:font-name-complex="Arial1"/>
    </style:style>
    <style:style style:name="T11" style:family="text">
      <style:text-properties fo:color="#000000" loext:opacity="100%" officeooo:rsid="004c3899" style:font-name-complex="Arial1"/>
    </style:style>
    <style:style style:name="T12" style:family="text">
      <style:text-properties fo:color="#000000" loext:opacity="100%" officeooo:rsid="004ca275" style:font-name-complex="Arial1"/>
    </style:style>
    <style:style style:name="T13" style:family="text">
      <style:text-properties fo:color="#000000" loext:opacity="100%" officeooo:rsid="004f025d" style:font-name-complex="Arial1"/>
    </style:style>
    <style:style style:name="T14" style:family="text">
      <style:text-properties fo:color="#000000" loext:opacity="100%" officeooo:rsid="004d3a51" style:font-name-complex="Arial1"/>
    </style:style>
    <style:style style:name="T15" style:family="text">
      <style:text-properties fo:color="#000000" loext:opacity="100%" style:font-name="Arial1" style:font-name-complex="Arial1"/>
    </style:style>
    <style:style style:name="T16" style:family="text">
      <style:text-properties fo:color="#000000" loext:opacity="100%" style:font-name="Arial1" officeooo:rsid="001cbc64" style:font-name-complex="Arial1"/>
    </style:style>
    <style:style style:name="T17" style:family="text">
      <style:text-properties fo:color="#000000" loext:opacity="100%" style:font-name="Arial1" officeooo:rsid="00439320" style:font-name-complex="Arial1"/>
    </style:style>
    <style:style style:name="T18" style:family="text">
      <style:text-properties fo:color="#000000" loext:opacity="100%" style:font-name="Arial1" officeooo:rsid="0046be5c" style:font-name-complex="Arial1"/>
    </style:style>
    <style:style style:name="T19" style:family="text">
      <style:text-properties fo:color="#000000" loext:opacity="100%" style:font-name="Arial1" fo:background-color="#ffffff" loext:char-shading-value="0" style:font-name-complex="Arial1"/>
    </style:style>
    <style:style style:name="T20" style:family="text">
      <style:text-properties fo:color="#000000" loext:opacity="100%" style:font-name="Arial1" officeooo:rsid="005050d1" fo:background-color="#ffffff" loext:char-shading-value="0" style:font-name-complex="Arial1"/>
    </style:style>
    <style:style style:name="T21" style:family="text">
      <style:text-properties fo:color="#000000" loext:opacity="100%" style:font-name="Arial1" style:font-name-asian="Arial" style:font-name-complex="Arial1"/>
    </style:style>
    <style:style style:name="T22" style:family="text">
      <style:text-properties fo:color="#000000" loext:opacity="100%" style:font-name="Arial1" officeooo:rsid="004c0284" style:font-name-complex="Arial1"/>
    </style:style>
    <style:style style:name="T23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24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25" style:family="text">
      <style:text-properties fo:color="#000000" loext:opacity="100%" officeooo:rsid="002be7e3" style:font-name-complex="Arial1"/>
    </style:style>
    <style:style style:name="T26" style:family="text">
      <style:text-properties fo:color="#000000" loext:opacity="100%" style:font-name-asian="Arial" style:font-name-complex="Arial1"/>
    </style:style>
    <style:style style:name="T27" style:family="text">
      <style:text-properties fo:color="#000000" loext:opacity="100%" fo:font-weight="bold" style:font-weight-asian="bold" style:font-name-complex="Arial1"/>
    </style:style>
    <style:style style:name="T28" style:family="text">
      <style:text-properties fo:color="#000000" loext:opacity="100%" officeooo:rsid="002daf5c" style:font-name-complex="Arial1"/>
    </style:style>
    <style:style style:name="T29" style:family="text">
      <style:text-properties fo:color="#000000" loext:opacity="100%" officeooo:rsid="005050d1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6"/>
      <text:p text:style-name="P7"><text:s text:c="7"/></text:p>
      <text:p text:style-name="P8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9"/>
      <text:p text:style-name="P10"><text:span text:style-name="T6">Que a medio de este escrito formulo DENUNCIA </text:span><text:span text:style-name="T7">por la existencia de </text:span><text:span text:style-name="T8"><text:s/>vertederos incontrolado con </text:span><text:span text:style-name="T9">toda clas</text:span><text:span text:style-name="T10">e</text:span><text:span text:style-name="T9"> de</text:span><text:span text:style-name="T11"> </text:span><text:span text:style-name="T12">residuos en l</text:span><text:span text:style-name="T13">as proximidades del polígono de San Tirso de Abres</text:span><text:span text:style-name="T14"> </text:span><text:span text:style-name="T12">en las siguientes coordenadas;</text:span></text:p>
      <text:p text:style-name="P11"/>
      <text:h text:style-name="P12" text:outline-level="1"><text:soft-page-break/>43°24'59.4"N 7°08'49.6"W</text:h>
      <text:p text:style-name="P11"/>
      <text:p text:style-name="P13"/>
      <text:p text:style-name="P14"><text:span text:style-name="T15">Se puede comprobar el correspondiente riesgo de incendio </text:span><text:span text:style-name="T16">ademas del riesgo </text:span><text:span text:style-name="T17">ambiental, </text:span><text:span text:style-name="T18">e</text:span><text:span text:style-name="T19">stá en una zon</text:span><text:span text:style-name="T20">a</text:span><text:span text:style-name="T19"> donde hay masa forestal por lo que hay <text:s/>alto índice de riesgo de incendios por los materiales vertidos.</text:span></text:p>
      <text:p text:style-name="P15"><text:s/></text:p>
      <text:p text:style-name="P16"><text:span text:style-name="T21"><text:s/></text:span><text:span text:style-name="T15">La conducta que provoca el vertido denunciado infringe lo dispuesto en el Decreto 3769/1972, por el que se aprueba el Reglamento de Incendios Forestales, y lo dispuesto en la Ley de Residuos. <text:s/></text:span></text:p>
      <text:p text:style-name="P17"/>
      <text:p text:style-name="P18"><text:span text:style-name="T21"><text:s/></text:span><text:span text:style-name="T15">La gestión de los residuos es una competencia municipal, por lo que resulta evidente que el Ayuntamiento <text:s/>no ha procedido al control del referido vertido </text:span><text:span text:style-name="T22">que debe ser reiterado</text:span><text:span text:style-name="T15">, ni realizando la obligada retirada de los residuos y derivación de los mismos a un gestor autorizado, <text:s/>lo que podría dar lugar a responsabilidades penales por omisión del deber de evitar el delito de incendio forestal.</text:span></text:p>
      <text:p text:style-name="P19"/>
      <text:p text:style-name="P20"><text:span text:style-name="T23">Si precisan fotos de los hechos denunciados </text:span><text:span text:style-name="T24">o una ubicación mas detallada, no dejen de avisarnos</text:span></text:p>
      <text:p text:style-name="P21"><text:span text:style-name="T25"/></text:p>
      <text:p text:style-name="P22"><text:span text:style-name="T26"><text:s/></text:span><text:span text:style-name="T6">Y por lo expuesto, </text:span><text:span text:style-name="T27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23"/>
      <text:p text:style-name="P24"><text:span text:style-name="T6"><text:tab/>En Avilés, Asturias, a</text:span><text:span text:style-name="T28"> </text:span><text:span text:style-name="T29">15</text:span><text:span text:style-name="T6"> de </text:span><text:span text:style-name="T29">junio</text:span><text:span text:style-name="T6"> del 202</text:span><text:span text:style-name="T12">6</text:span></text:p>
      <text:p text:style-name="P25"/>
      <text:p text:style-name="P26"><text:tab/></text:p>
      <text:p text:style-name="P27">Fdo. Fructuoso Pontigo Concha en nombre de la Coordinadora Ecoloxista d’Asturies</text:p>
      <text:p text:style-name="P26"/>
      <text:p text:style-name="P28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Ayuntamiento de las Regueras</dc:title>
    <meta:initial-creator>Usuario de Windows</meta:initial-creator>
    <meta:editing-cycles>82</meta:editing-cycles>
    <meta:editing-duration>PT7H45M22S</meta:editing-duration>
    <dc:date>2026-06-15T13:45:53.791058000</dc:date>
    <meta:creation-date>2024-08-03T09:03:00</meta:creation-date>
    <meta:document-statistic meta:table-count="0" meta:image-count="1" meta:object-count="0" meta:page-count="2" meta:paragraph-count="18" meta:word-count="354" meta:character-count="2337" meta:non-whitespace-character-count="1880"/>
    <meta:template xlink:type="simple" xlink:actuate="onRequest" xlink:title="" xlink:href="../../../../../usuario/Downloads/Alega%20%20PGO%20Villaviciosa%202022_RVS_GC.odt/Normal.dotm"/>
  </office:meta>
</office:document-meta>
</file>