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FD700000560F447C67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officeooo:rsid="004ca275" officeooo:paragraph-rsid="0038ede7" style:font-size-asian="12pt" style:font-name-complex="Arial1" style:font-size-complex="12pt"/>
    </style:style>
    <style:style style:name="P12" style:family="paragraph" style:parent-style-name="Heading_20_1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1f1f1f" loext:opacity="100%" style:font-name="Google Sans" fo:font-size="12pt" fo:letter-spacing="normal" fo:font-style="normal" fo:font-weight="normal" officeooo:rsid="004ca275" officeooo:paragraph-rsid="0038ede7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normal" officeooo:rsid="00413b8e" officeooo:paragraph-rsid="0038ede7" style:font-size-asian="12pt" style:font-name-complex="Arial1" style:font-size-complex="12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loext:opacity="100%" style:font-name="Arial1" fo:font-size="12pt" officeooo:rsid="0050913f" officeooo:paragraph-rsid="003d2808" fo:background-color="#ffffff" style:font-size-asian="12pt" style:font-name-complex="Arial1" style:font-size-complex="12pt"/>
    </style:style>
    <style:style style:name="P16" style:family="paragraph" style:parent-style-name="Heading_20_1">
      <loext:graphic-properties draw:fill="solid" draw:fill-color="#ffffff"/>
      <style:paragraph-properties fo:text-align="justify" style:justify-single-word="false" fo:background-color="#ffffff"/>
      <style:text-properties fo:font-variant="normal" fo:text-transform="none" fo:color="#1f1f1f" loext:opacity="100%" style:font-name="Google Sans" fo:font-size="12pt" fo:letter-spacing="normal" fo:font-style="normal" fo:font-weight="normal" officeooo:rsid="0050913f" officeooo:paragraph-rsid="003d2808" fo:background-color="#ffffff" style:font-name-asian="Times New Roman1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2pt" officeooo:paragraph-rsid="003d2808" style:font-name-asian="Arial" style:font-size-asian="12pt" style:font-name-complex="Arial1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paragraph-rsid="003d280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3d2808" style:font-size-asian="12pt" style:font-size-complex="12pt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2pt" officeooo:paragraph-rsid="003d2808" style:font-size-asian="12pt" style:font-name-complex="Arial1" style:font-size-complex="12pt"/>
    </style:style>
    <style:style style:name="P22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font-size="12pt" officeooo:paragraph-rsid="003d2808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49cm" style:auto-text-indent="false"/>
      <style:text-properties fo:color="#000000" loext:opacity="100%" style:font-name="Arial1" fo:font-size="12pt" fo:font-weight="bold" officeooo:paragraph-rsid="003d2808" style:font-size-asian="12pt" style:font-weight-asian="bold" style:font-name-complex="Arial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7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bf958" style:font-name-complex="Arial1"/>
    </style:style>
    <style:style style:name="T8" style:family="text">
      <style:text-properties fo:color="#000000" loext:opacity="100%" officeooo:rsid="00439320" style:font-name-complex="Arial1"/>
    </style:style>
    <style:style style:name="T9" style:family="text">
      <style:text-properties fo:color="#000000" loext:opacity="100%" officeooo:rsid="0046be5c" style:font-name-complex="Arial1"/>
    </style:style>
    <style:style style:name="T10" style:family="text">
      <style:text-properties fo:color="#000000" loext:opacity="100%" officeooo:rsid="0048a570" style:font-name-complex="Arial1"/>
    </style:style>
    <style:style style:name="T11" style:family="text">
      <style:text-properties fo:color="#000000" loext:opacity="100%" officeooo:rsid="004c3899" style:font-name-complex="Arial1"/>
    </style:style>
    <style:style style:name="T12" style:family="text">
      <style:text-properties fo:color="#000000" loext:opacity="100%" officeooo:rsid="004ca275" style:font-name-complex="Arial1"/>
    </style:style>
    <style:style style:name="T13" style:family="text">
      <style:text-properties fo:color="#000000" loext:opacity="100%" officeooo:rsid="004f025d" style:font-name-complex="Arial1"/>
    </style:style>
    <style:style style:name="T14" style:family="text">
      <style:text-properties fo:color="#000000" loext:opacity="100%" officeooo:rsid="0050913f" style:font-name-complex="Arial1"/>
    </style:style>
    <style:style style:name="T15" style:family="text">
      <style:text-properties fo:color="#000000" loext:opacity="100%" style:font-name="Arial1" style:font-name-complex="Arial1"/>
    </style:style>
    <style:style style:name="T16" style:family="text">
      <style:text-properties fo:color="#000000" loext:opacity="100%" style:font-name="Arial1" officeooo:rsid="001cbc64" style:font-name-complex="Arial1"/>
    </style:style>
    <style:style style:name="T17" style:family="text">
      <style:text-properties fo:color="#000000" loext:opacity="100%" style:font-name="Arial1" officeooo:rsid="00439320" style:font-name-complex="Arial1"/>
    </style:style>
    <style:style style:name="T18" style:family="text">
      <style:text-properties fo:color="#000000" loext:opacity="100%" style:font-name="Arial1" officeooo:rsid="0046be5c" style:font-name-complex="Arial1"/>
    </style:style>
    <style:style style:name="T19" style:family="text">
      <style:text-properties fo:color="#000000" loext:opacity="100%" style:font-name="Arial1" fo:background-color="#ffffff" loext:char-shading-value="0" style:font-name-complex="Arial1"/>
    </style:style>
    <style:style style:name="T20" style:family="text">
      <style:text-properties fo:color="#000000" loext:opacity="100%" style:font-name="Arial1" officeooo:rsid="005050d1" fo:background-color="#ffffff" loext:char-shading-value="0" style:font-name-complex="Arial1"/>
    </style:style>
    <style:style style:name="T21" style:family="text">
      <style:text-properties fo:color="#000000" loext:opacity="100%" style:font-name="Arial1" officeooo:rsid="0050913f" fo:background-color="#ffffff" loext:char-shading-value="0" style:font-name-complex="Arial1"/>
    </style:style>
    <style:style style:name="T22" style:family="text">
      <style:text-properties fo:color="#000000" loext:opacity="100%" style:font-name="Arial1" style:font-name-asian="Arial" style:font-name-complex="Arial1"/>
    </style:style>
    <style:style style:name="T23" style:family="text">
      <style:text-properties fo:color="#000000" loext:opacity="100%" style:font-name="Arial1" officeooo:rsid="004c0284" style:font-name-complex="Arial1"/>
    </style:style>
    <style:style style:name="T24" style:family="text">
      <style:text-properties fo:font-variant="normal" fo:text-transform="none" fo:color="#000000" loext:opacity="100%" style:font-name="Arial1" fo:letter-spacing="normal" fo:font-style="normal" fo:font-weight="normal" style:font-style-asian="normal" style:font-weight-asian="normal" style:font-name-complex="Arial1"/>
    </style:style>
    <style:style style:name="T25" style:family="text">
      <style:text-properties fo:font-variant="normal" fo:text-transform="none" fo:color="#000000" loext:opacity="100%" style:font-name="Arial1" fo:letter-spacing="normal" fo:font-style="normal" fo:font-weight="normal" officeooo:rsid="00199ba3" style:font-style-asian="normal" style:font-weight-asian="normal" style:font-name-complex="Arial1"/>
    </style:style>
    <style:style style:name="T26" style:family="text">
      <style:text-properties fo:color="#000000" loext:opacity="100%" officeooo:rsid="002be7e3" style:font-name-complex="Arial1"/>
    </style:style>
    <style:style style:name="T27" style:family="text">
      <style:text-properties fo:color="#000000" loext:opacity="100%" style:font-name-asian="Arial" style:font-name-complex="Arial1"/>
    </style:style>
    <style:style style:name="T28" style:family="text">
      <style:text-properties fo:color="#000000" loext:opacity="100%" fo:font-weight="bold" style:font-weight-asian="bold" style:font-name-complex="Arial1"/>
    </style:style>
    <style:style style:name="T29" style:family="text">
      <style:text-properties fo:color="#000000" loext:opacity="100%" officeooo:rsid="002daf5c" style:font-name-complex="Arial1"/>
    </style:style>
    <style:style style:name="T30" style:family="text">
      <style:text-properties fo:color="#000000" loext:opacity="100%" officeooo:rsid="005050d1" style:font-name-complex="Arial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6"/>
      <text:p text:style-name="P7"><text:s text:c="7"/></text:p>
      <text:p text:style-name="P8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9"/>
      <text:p text:style-name="P10"><text:span text:style-name="T6">Que a medio de este escrito formulo DENUNCIA </text:span><text:span text:style-name="T7">por la existencia de </text:span><text:span text:style-name="T8"><text:s/>vertederos incontrolado con </text:span><text:span text:style-name="T9">toda clas</text:span><text:span text:style-name="T10">e</text:span><text:span text:style-name="T9"> de</text:span><text:span text:style-name="T11"> </text:span><text:span text:style-name="T12">residuos en l</text:span><text:span text:style-name="T13">as proximidades de </text:span><text:span text:style-name="T14">la localidad de Posada en la Carrera en Siero en las siguientes coordenadas</text:span><text:span text:style-name="T12">;</text:span></text:p>
      <text:p text:style-name="P11"/>
      <text:h text:style-name="P12" text:outline-level="1"><text:soft-page-break/></text:h>
      <text:p text:style-name="P11"/>
      <text:p text:style-name="P13"/>
      <text:p text:style-name="P14"><text:span text:style-name="T15">Se puede comprobar el correspondiente riesgo de incendio </text:span><text:span text:style-name="T16">ademas del riesgo </text:span><text:span text:style-name="T17">ambiental, </text:span><text:span text:style-name="T18">e</text:span><text:span text:style-name="T19">stá en una zon</text:span><text:span text:style-name="T20">a</text:span><text:span text:style-name="T19"> donde hay masa forestal por lo que hay <text:s/>alto índice de riesgo de incendios por los materiales vertidos. </text:span><text:span text:style-name="T21">Ademas de ser colindante al río Nora.</text:span></text:p>
      <text:p text:style-name="P15"/>
      <text:h text:style-name="P16" text:outline-level="1">43°23'03.7"N 5°40'54.5"W</text:h>
      <text:p text:style-name="P15"/>
      <text:p text:style-name="P17"><text:s/></text:p>
      <text:p text:style-name="P18"><text:span text:style-name="T22"><text:s/></text:span><text:span text:style-name="T15">La conducta que provoca el vertido denunciado infringe lo dispuesto en el Decreto 3769/1972, por el que se aprueba el Reglamento de Incendios Forestales, y lo dispuesto en la Ley de Residuos. <text:s/></text:span></text:p>
      <text:p text:style-name="P19"/>
      <text:p text:style-name="P20"><text:span text:style-name="T22"><text:s/></text:span><text:span text:style-name="T15">La gestión de los residuos es una competencia municipal, por lo que resulta evidente que el Ayuntamiento <text:s/>no ha procedido al control del referido vertido </text:span><text:span text:style-name="T23">que debe ser reiterado</text:span><text:span text:style-name="T15">, ni realizando la obligada retirada de los residuos y derivación de los mismos a un gestor autorizado, <text:s/>lo que podría dar lugar a responsabilidades penales por omisión del deber de evitar el delito de incendio forestal.</text:span></text:p>
      <text:p text:style-name="P21"/>
      <text:p text:style-name="P22"><text:span text:style-name="T24">Si precisan fotos de los hechos denunciados </text:span><text:span text:style-name="T25">o una ubicación mas detallada, no dejen de avisarnos</text:span></text:p>
      <text:p text:style-name="P23"><text:span text:style-name="T26"/></text:p>
      <text:p text:style-name="P24"><text:span text:style-name="T27"><text:s/></text:span><text:span text:style-name="T6">Y por lo expuesto, </text:span><text:span text:style-name="T28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25"/>
      <text:p text:style-name="P26"><text:span text:style-name="T6"><text:tab/>En Avilés, Asturias, a</text:span><text:span text:style-name="T29"> </text:span><text:span text:style-name="T14">25</text:span><text:span text:style-name="T6"> de </text:span><text:span text:style-name="T30">junio</text:span><text:span text:style-name="T6"> del 202</text:span><text:span text:style-name="T12">6</text:span></text:p>
      <text:p text:style-name="P27"/>
      <text:p text:style-name="P28"><text:tab/></text:p>
      <text:p text:style-name="P29">Fdo. Fructuoso Pontigo Concha en nombre de la Coordinadora Ecoloxista d’Asturies</text:p>
      <text:p text:style-name="P28"/>
      <text:p text:style-name="P30"><text:soft-page-break/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Google Sans" svg:font-family="'Google Sans', Roboto, 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yuntamiento de las Regueras</dc:title>
    <meta:initial-creator>Usuario de Windows</meta:initial-creator>
    <meta:editing-cycles>83</meta:editing-cycles>
    <meta:editing-duration>PT7H47M29S</meta:editing-duration>
    <dc:date>2026-06-25T08:31:39.739639900</dc:date>
    <meta:creation-date>2024-08-03T09:03:00</meta:creation-date>
    <meta:document-statistic meta:table-count="0" meta:image-count="1" meta:object-count="0" meta:page-count="3" meta:paragraph-count="18" meta:word-count="364" meta:character-count="2389" meta:non-whitespace-character-count="1922"/>
    <meta:template xlink:type="simple" xlink:actuate="onRequest" xlink:title="" xlink:href="../../../../../usuario/Downloads/Alega%20%20PGO%20Villaviciosa%202022_RVS_GC.odt/Normal.dotm"/>
  </office:meta>
</office:document-meta>
</file>