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afbba" style:font-name-complex="Arial1"/>
    </style:style>
    <style:style style:name="T12" style:family="text">
      <style:text-properties fo:color="#000000" loext:opacity="100%" officeooo:rsid="004cbc85" style:font-name-complex="Arial1"/>
    </style:style>
    <style:style style:name="T13" style:family="text">
      <style:text-properties fo:color="#000000" loext:opacity="100%" officeooo:rsid="004b82d4" style:font-name-complex="Arial1"/>
    </style:style>
    <style:style style:name="T14" style:family="text">
      <style:text-properties fo:color="#000000" loext:opacity="100%" officeooo:rsid="003ef82f" style:font-name-complex="Arial1"/>
    </style:style>
    <style:style style:name="T15" style:family="text">
      <style:text-properties officeooo:rsid="004cbc85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officeooo:rsid="001cbc64" style:font-name-complex="Arial1"/>
    </style:style>
    <style:style style:name="T18" style:family="text">
      <style:text-properties fo:color="#000000" loext:opacity="100%" style:font-name="Arial1" officeooo:rsid="00439320" style:font-name-complex="Arial1"/>
    </style:style>
    <style:style style:name="T19" style:family="text">
      <style:text-properties fo:color="#000000" loext:opacity="100%" style:font-name="Arial1" officeooo:rsid="0046be5c" style:font-name-complex="Arial1"/>
    </style:style>
    <style:style style:name="T20" style:family="text">
      <style:text-properties fo:color="#000000" loext:opacity="100%" style:font-name="Arial1" fo:background-color="#ffffff" loext:char-shading-value="0" style:font-name-complex="Arial1"/>
    </style:style>
    <style:style style:name="T21" style:family="text">
      <style:text-properties fo:color="#000000" loext:opacity="100%" style:font-name="Arial1" style:font-name-asian="Arial" style:font-name-complex="Arial1"/>
    </style:style>
    <style:style style:name="T22" style:family="text">
      <style:text-properties fo:color="#000000" loext:opacity="100%" style:font-name="Arial1" officeooo:rsid="004c0284" style:font-name-complex="Arial1"/>
    </style:style>
    <style:style style:name="T23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4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5" style:family="text">
      <style:text-properties fo:color="#000000" loext:opacity="100%" officeooo:rsid="002be7e3" style:font-name-complex="Arial1"/>
    </style:style>
    <style:style style:name="T26" style:family="text">
      <style:text-properties fo:color="#000000" loext:opacity="100%" style:font-name-asian="Arial" style:font-name-complex="Arial1"/>
    </style:style>
    <style:style style:name="T27" style:family="text">
      <style:text-properties fo:color="#000000" loext:opacity="100%" fo:font-weight="bold" style:font-weight-asian="bold" style:font-name-complex="Arial1"/>
    </style:style>
    <style:style style:name="T28" style:family="text">
      <style:text-properties fo:color="#000000" loext:opacity="100%" officeooo:rsid="002daf5c" style:font-name-complex="Arial1"/>
    </style:style>
    <style:style style:name="T29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s con </text:span><text:span text:style-name="T9">toda clas</text:span><text:span text:style-name="T10">e</text:span><text:span text:style-name="T9"> de residuos </text:span><text:span text:style-name="T10">en la</text:span><text:span text:style-name="T11">s proximidades de la </text:span><text:span text:style-name="T12">carretera AS.258 entre Colunga e Infiesto, en el concejo de Piloña</text:span><text:span text:style-name="T13"> </text:span><text:span text:style-name="T14">en las siguientes coordenadas.</text:span></text:p>
      <text:h text:style-name="P11" text:outline-level="1"><text:soft-page-break/>43°2<text:span text:style-name="T15">1</text:span>'<text:span text:style-name="T15">44</text:span>.6<text:span text:style-name="T15">3</text:span>"N 5°<text:span text:style-name="T15">23</text:span>'<text:span text:style-name="T15">1.37</text:span>"W</text:h>
      <text:p text:style-name="P12"/>
      <text:p text:style-name="P13"/>
      <text:p text:style-name="P14"><text:span text:style-name="T16">Se puede comprobar el correspondiente riesgo de incendio </text:span><text:span text:style-name="T17">ademas del riesgo </text:span><text:span text:style-name="T18">ambiental, </text:span><text:span text:style-name="T19">e</text:span><text:span text:style-name="T20">stá en una zona <text:s/>donde hay masa forestal por lo que hay <text:s/>alto índice de riesgo de incendios por los materiales vertidos.</text:span></text:p>
      <text:p text:style-name="P15"><text:s/></text:p>
      <text:p text:style-name="P16"><text:span text:style-name="T21"><text:s/></text:span><text:span text:style-name="T16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21"><text:s/></text:span><text:span text:style-name="T16">La gestión de los residuos es una competencia municipal, por lo que resulta evidente que el Ayuntamiento <text:s/>no ha procedido al control del referido vertido </text:span><text:span text:style-name="T22">que debe ser reiterado</text:span><text:span text:style-name="T16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19"/>
      <text:p text:style-name="P20"><text:span text:style-name="T23">Si precisan fotos de los hechos denunciados </text:span><text:span text:style-name="T24">o una ubicación mas detallada, no dejen de avisarnos</text:span></text:p>
      <text:p text:style-name="P21"><text:span text:style-name="T25"/></text:p>
      <text:p text:style-name="P22"><text:span text:style-name="T26"><text:s/></text:span><text:span text:style-name="T6">Y por lo expuesto, </text:span><text:span text:style-name="T27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8"> </text:span><text:span text:style-name="T12">6</text:span><text:span text:style-name="T6"> de </text:span><text:span text:style-name="T13">septiembre</text:span><text:span text:style-name="T6"> del 202</text:span><text:span text:style-name="T29">5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Usuario de Windows</meta:initial-creator>
    <meta:editing-cycles>77</meta:editing-cycles>
    <meta:editing-duration>PT7H30M34S</meta:editing-duration>
    <dc:date>2025-09-06T07:50:18.895370900</dc:date>
    <meta:creation-date>2024-08-03T09:03:00</meta:creation-date>
    <meta:document-statistic meta:table-count="0" meta:image-count="1" meta:object-count="0" meta:page-count="2" meta:paragraph-count="18" meta:word-count="360" meta:character-count="2382" meta:non-whitespace-character-count="1918"/>
    <meta:template xlink:type="simple" xlink:actuate="onRequest" xlink:title="" xlink:href="../../../../../usuario/Downloads/Alega%20%20PGO%20Villaviciosa%202022_RVS_GC.odt/Normal.dotm"/>
  </office:meta>
</office:document-meta>
</file>