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1" fo:font-size="12pt" fo:font-style="normal" style:text-underline-style="none" style:font-size-asian="12pt" style:font-style-asian="normal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Arial1" fo:font-size="12pt" officeooo:rsid="002be7e3" officeooo:paragraph-rsid="002be7e3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ac4a2" style:font-name-complex="Arial1"/>
    </style:style>
    <style:style style:name="T8" style:family="text">
      <style:text-properties officeooo:rsid="003dd3c3"/>
    </style:style>
    <style:style style:name="T9" style:family="text">
      <style:text-properties officeooo:rsid="003beb7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3dd3c3" style:font-style-asian="normal"/>
    </style:style>
    <style:style style:name="T13" style:family="text">
      <style:text-properties fo:color="#000000" loext:opacity="100%" officeooo:rsid="002be7e3" style:font-name-complex="Arial1"/>
    </style:style>
    <style:style style:name="T14" style:family="text">
      <style:text-properties officeooo:rsid="003ac4a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00" loext:opacity="100%" style:font-name-asian="Arial" style:font-name-complex="Arial1"/>
    </style:style>
    <style:style style:name="T19" style:family="text">
      <style:text-properties fo:color="#000000" loext:opacity="100%" fo:font-weight="bold" style:font-weight-asian="bold" style:font-name-complex="Arial1"/>
    </style:style>
    <style:style style:name="T20" style:family="text">
      <style:text-properties fo:color="#000000" loext:opacity="100%" style:font-name="Arial1" fo:font-size="12pt" officeooo:rsid="002daf5c" style:font-size-asian="12pt" style:font-name-complex="Arial1" style:font-size-complex="12pt"/>
    </style:style>
    <style:style style:name="T21" style:family="text">
      <style:text-properties fo:color="#000000" loext:opacity="100%" style:font-name="Arial1" fo:font-size="12pt" officeooo:rsid="003beb7c" style:font-size-asian="12pt" style:font-name-complex="Arial1" style:font-size-complex="12pt"/>
    </style:style>
    <style:style style:name="T22" style:family="text">
      <style:text-properties fo:color="#000000" loext:opacity="100%" style:font-name="Arial1" fo:font-size="12pt" officeooo:rsid="003dd3c3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0"/>
      <text:p text:style-name="P11"><text:span text:style-name="T6">Que a medio de este escrito formulo DENUNCIA </text:span><text:span text:style-name="T7">que hemos </text:span>tenido conocimiento, <text:s/>que el pasado <text:span text:style-name="T8">2</text:span> de <text:span text:style-name="T8">agosto</text:span> <text:span text:style-name="T9">del 2025</text:span>, <text:span text:style-name="T9">se</text:span> encontró el cadáver de un ejemplar de oso pardo (<text:span text:style-name="T10">Ursus arctos</text:span><text:span text:style-name="T11">) (especie catalogada “En peligro de extinción”, Real Decreto 139/2011) en una localidad del concejo de </text:span><text:span text:style-name="T12">Belmonte</text:span><text:span text:style-name="T11">, dando aviso a la autoridad ambiental del Principado de Asturias. </text:span></text:p>
      <text:p text:style-name="P12">Que, el cadáver era de un macho adulto que <text:span text:style-name="T8">presentaba al menos un disparo.</text:span></text:p>
      <text:p text:style-name="P12"><text:soft-page-break/></text:p>
      <text:p text:style-name="P12">Que, dadas las referidas circunstancias, nos encontramos ante un indudable hecho de furtivismo (tipificado en el Código Penal), aun cuando esa no fuera la causa próxima o inmediata de la muerte del ejemplar. </text:p>
      <text:p text:style-name="P13"/>
      <text:p text:style-name="P13"><text:span text:style-name="T13"/></text:p>
      <text:p text:style-name="P14"><text:span text:style-name="T14">Entendemos que es preciso que s</text:span>e abran <text:span text:style-name="T15">diligencias de investigación</text:span><text:span text:style-name="T16"> </text:span><text:span text:style-name="T17">ante posibles delitos contra la fauna salvaje, en este caso un ejemplar de una especie catalogada “En Peligro de Extinción” (Real Decreto 139/2011), por tratarse de un </text:span><text:span text:style-name="T15">evidente caso de furtivismo</text:span><text:span text:style-name="T16"> </text:span></text:p>
      <text:p text:style-name="P15"><text:line-break/></text:p>
      <text:p text:style-name="P16"><text:span text:style-name="T18"><text:s/></text:span><text:span text:style-name="T6">Y por lo expuesto, </text:span><text:span text:style-name="T19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17"/>
      <text:p text:style-name="P18"><text:span text:style-name="T2"><text:tab/>En Avilés, Asturias, a</text:span><text:span text:style-name="T20"> </text:span><text:span text:style-name="T21">2</text:span><text:span text:style-name="T2"> de </text:span><text:span text:style-name="T22">agosto</text:span><text:span text:style-name="T2"> del 202</text:span><text:span text:style-name="T21">5</text:span></text:p>
      <text:p text:style-name="P19"/>
      <text:p text:style-name="P20"><text:tab/></text:p>
      <text:p text:style-name="P21">Fdo. Fructuoso Pontigo Concha en nombre de la Coordinadora Ecoloxista d’Asturies</text:p>
      <text:p text:style-name="P20"/>
      <text:p text:style-name="P22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Usuario de Windows</meta:initial-creator>
    <meta:editing-cycles>61</meta:editing-cycles>
    <meta:editing-duration>PT6H52M41S</meta:editing-duration>
    <dc:date>2025-08-02T21:43:16.782081500</dc:date>
    <meta:creation-date>2024-08-03T09:03:00</meta:creation-date>
    <meta:document-statistic meta:table-count="0" meta:image-count="1" meta:object-count="0" meta:page-count="2" meta:paragraph-count="16" meta:word-count="318" meta:character-count="2119" meta:non-whitespace-character-count="1700"/>
    <meta:template xlink:type="simple" xlink:actuate="onRequest" xlink:title="" xlink:href="../../../../../usuario/Downloads/Alega%20%20PGO%20Villaviciosa%202022_RVS_GC.odt/Normal.dotm"/>
  </office:meta>
</office:document-meta>
</file>