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f5e62"/>
    </style:style>
    <style:style style:name="P1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1" fo:font-size="12pt" fo:font-style="normal" style:text-underline-style="none" style:font-size-asian="12pt" style:font-style-asian="normal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Default">
      <style:paragraph-properties fo:margin-left="0cm" fo:margin-top="0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Arial1" fo:font-size="12pt" officeooo:rsid="002be7e3" officeooo:paragraph-rsid="002be7e3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officeooo:rsid="003ac4a2" style:font-size-asian="12pt" style:font-name-complex="Arial1" style:font-size-complex="12pt"/>
    </style:style>
    <style:style style:name="T7" style:family="text">
      <style:text-properties style:font-name="Arial1" fo:font-size="12pt" officeooo:rsid="003dd3c3" style:font-size-asian="12pt" style:font-size-complex="12pt"/>
    </style:style>
    <style:style style:name="T8" style:family="text">
      <style:text-properties style:font-name="Arial1" fo:font-size="12pt" officeooo:rsid="003f22ba" style:font-size-asian="12pt" style:font-size-complex="12pt"/>
    </style:style>
    <style:style style:name="T9" style:family="text">
      <style:text-properties style:font-name="Arial1" fo:font-size="12pt" officeooo:rsid="003beb7c" style:font-size-asian="12pt" style:font-size-complex="12pt"/>
    </style:style>
    <style:style style:name="T10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3f5e6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f5e6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Arial1" fo:font-size="12pt" fo:letter-spacing="normal" fo:font-weight="normal" style:font-size-asian="12pt" style:font-weight-asian="normal" style:font-size-complex="12pt" style:font-weight-complex="normal"/>
    </style:style>
    <style:style style:name="T18" style:family="text">
      <style:text-properties officeooo:rsid="003f22ba"/>
    </style:style>
    <style:style style:name="T19" style:family="text">
      <style:text-properties officeooo:rsid="003dd3c3"/>
    </style:style>
    <style:style style:name="T20" style:family="text">
      <style:text-properties officeooo:rsid="003f5e62"/>
    </style:style>
    <style:style style:name="T21" style:family="text">
      <style:text-properties fo:color="#000000" loext:opacity="100%" officeooo:rsid="002be7e3" style:font-name-complex="Arial1"/>
    </style:style>
    <style:style style:name="T22" style:family="text">
      <style:text-properties style:font-name="Arial1" fo:font-size="12pt" officeooo:rsid="003ac4a2" style:font-size-asian="12pt" style:font-size-complex="12pt"/>
    </style:style>
    <style:style style:name="T23" style:family="text">
      <style:text-properties style:font-name="Arial1" fo:font-size="12pt" fo:font-weight="bold" style:font-size-asian="12pt" style:font-weight-asian="bold" style:font-size-complex="12pt"/>
    </style:style>
    <style:style style:name="T24" style:family="text">
      <style:text-properties style:font-name="Arial1" fo:font-size="12pt" fo:font-weight="normal" style:font-size-asian="12pt" style:font-weight-asian="normal" style:font-size-complex="12pt"/>
    </style:style>
    <style:style style:name="T25" style:family="text">
      <style:text-properties fo:font-variant="normal" fo:text-transform="none" fo:color="#000000" loext:opacity="100%" fo:font-family="'DM Sans', sans-serif" fo:font-size="12.75pt" fo:letter-spacing="normal" fo:font-style="normal" fo:font-weight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-asian="Arial" style:font-name-complex="Arial1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fo:font-weight="bold" style:font-weight-asian="bold" style:font-name-complex="Arial1"/>
    </style:style>
    <style:style style:name="T30" style:family="text">
      <style:text-properties fo:color="#000000" loext:opacity="100%" style:font-name="Arial1" fo:font-size="12pt" officeooo:rsid="002daf5c" style:font-size-asian="12pt" style:font-name-complex="Arial1" style:font-size-complex="12pt"/>
    </style:style>
    <style:style style:name="T31" style:family="text">
      <style:text-properties fo:color="#000000" loext:opacity="100%" style:font-name="Arial1" fo:font-size="12pt" officeooo:rsid="003f22ba" style:font-size-asian="12pt" style:font-name-complex="Arial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7"><text:s text:c="7"/></text:p>
      <text:p text:style-name="P8"/>
      <text:p text:style-name="P9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10"/>
      <text:p text:style-name="P11"><text:span text:style-name="T2">Que a medio de este escrito formulo DENUNCIA </text:span><text:span text:style-name="T6">que hemos </text:span><text:span text:style-name="T1">tenido conocimiento, <text:s/>que el pasado </text:span><text:span text:style-name="T7">2</text:span><text:span text:style-name="T1"> de </text:span><text:span text:style-name="T8">enero del 2026</text:span><text:span text:style-name="T1">, </text:span><text:span text:style-name="T9">se</text:span><text:span text:style-name="T1"> encontró el cadáver de un ejemplar de </text:span><text:span text:style-name="T8">lobo</text:span><text:span text:style-name="T10"> </text:span><text:span text:style-name="T11">“</text:span><text:span text:style-name="T12">Canis lupus signatus”</text:span><text:span text:style-name="T13"> </text:span><text:span text:style-name="T14">e</text:span><text:span text:style-name="T15">n </text:span><text:span text:style-name="T16">la </text:span><text:span text:style-name="T15">zona del Pando, entre Torce y La Focella, en el concejo de Teverga, dentro del </text:span><text:span text:style-name="Emphasis"><text:span text:style-name="T15">Parque Natural</text:span></text:span><text:span text:style-name="T17"> </text:span><text:span text:style-name="T15">de </text:span><text:span text:style-name="Emphasis"><text:span text:style-name="T15">Las Ubiñas-La Mesa</text:span></text:span><text:span text:style-name="T13"> </text:span></text:p>
      <text:p text:style-name="P12"><text:soft-page-break/>Que, el cadáver era de un macho adulto que <text:s/><text:span text:style-name="T18">no </text:span><text:span text:style-name="T19">presentaba disparo</text:span><text:span text:style-name="T18">s, que <text:s/>pudo ser envenenad</text:span><text:span text:style-name="T20">o,</text:span><text:span text:style-name="T18"> al ser habitual en la zona </text:span><text:span text:style-name="T20">el uso del veneno como reiteradas veces hemos denunciado</text:span><text:span text:style-name="T19">.</text:span></text:p>
      <text:p text:style-name="P12"/>
      <text:p text:style-name="P13"><text:span text:style-name="T21"/></text:p>
      <text:p text:style-name="P14"><text:span text:style-name="T22">Entendemos que es preciso que s</text:span><text:span text:style-name="T1">e abran </text:span><text:span text:style-name="T13">diligencias de investigación</text:span><text:span text:style-name="T23"> </text:span><text:span text:style-name="T24">ante posibles delitos contra la fauna salvaje, en este caso un ejemplar de una especie catalogada <text:s/></text:span><text:span text:style-name="T25">por un presunto delito contra la fauna (Artículo 334 del Código Penal)</text:span><text:span text:style-name="T26"> </text:span></text:p>
      <text:p text:style-name="P15"><text:line-break/></text:p>
      <text:p text:style-name="P16"><text:span text:style-name="T27"><text:s/></text:span><text:span text:style-name="T28">Y por lo expuesto, </text:span><text:span text:style-name="T29">SUPLICO</text:span><text:span text:style-name="T28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17"/>
      <text:p text:style-name="P18"><text:span text:style-name="T2"><text:tab/>En Avilés, Asturias, a</text:span><text:span text:style-name="T30"> </text:span><text:span text:style-name="T31">8</text:span><text:span text:style-name="T2"> de </text:span><text:span text:style-name="T31">enero</text:span><text:span text:style-name="T2"> del 202</text:span><text:span text:style-name="T31">6</text:span></text:p>
      <text:p text:style-name="P19"/>
      <text:p text:style-name="P20"><text:tab/></text:p>
      <text:p text:style-name="P21">Fdo. Fructuoso Pontigo Concha en nombre de la Coordinadora Ecoloxista d’Asturies</text:p>
      <text:p text:style-name="P20"/>
      <text:p text:style-name="P22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Usuario de Windows</meta:initial-creator>
    <meta:editing-cycles>63</meta:editing-cycles>
    <meta:editing-duration>PT7H3M22S</meta:editing-duration>
    <dc:date>2026-01-07T19:16:09.239947300</dc:date>
    <meta:creation-date>2024-08-03T09:03:00</meta:creation-date>
    <meta:document-statistic meta:table-count="0" meta:image-count="1" meta:object-count="0" meta:page-count="2" meta:paragraph-count="15" meta:word-count="296" meta:character-count="1935" meta:non-whitespace-character-count="1535"/>
    <meta:template xlink:type="simple" xlink:actuate="onRequest" xlink:title="" xlink:href="../../../../../usuario/Downloads/Alega%20%20PGO%20Villaviciosa%202022_RVS_GC.odt/Normal.dotm"/>
  </office:meta>
</office:document-meta>
</file>