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4ef9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officeooo:paragraph-rsid="00224ef9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44c8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b4e49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a0474"/>
    </style:style>
    <style:style style:name="P18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0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1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20086f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2b4e49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2b4e49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1d5e4a" style:font-name-asian="Times New Roman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2a0474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2b4e49"/>
    </style:style>
    <style:style style:name="T13" style:family="text">
      <style:text-properties officeooo:rsid="001b9359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6" style:family="text">
      <style:text-properties officeooo:rsid="00283c22"/>
    </style:style>
    <style:style style:name="T17" style:family="text">
      <style:text-properties officeooo:rsid="002670ca"/>
    </style:style>
    <style:style style:name="T18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Consejería de Medio Rural y <text:span text:style-name="T2">Política Agraria</text:span></text:p>
      <text:p text:style-name="P6">Dirección General de Gestión Foresta<text:span text:style-name="T2">l</text:span></text:p>
      <text:p text:style-name="P5"/>
      <text:p text:style-name="P5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/>
      <text:p text:style-name="P11"><text:span text:style-name="Fuente_20_de_20_párrafo_20_predeter."><text:span text:style-name="T4">Primera.- </text:span></text:span><text:span text:style-name="Fuente_20_de_20_párrafo_20_predeter."><text:span text:style-name="T3">Tenemos conocimiento </text:span></text:span><text:span text:style-name="Fuente_20_de_20_párrafo_20_predeter."><text:span text:style-name="T5">que en el</text:span></text:span><text:span text:style-name="Fuente_20_de_20_párrafo_20_predeter."><text:span text:style-name="T3"> concejo de </text:span></text:span><text:span text:style-name="Fuente_20_de_20_párrafo_20_predeter."><text:span text:style-name="T6">Peñamellera Alta en las proximidades de la localidad de Alles en el paraje conocido Valverin se han arrancado varios arboles; acebos, castaños, avellano para excavar y extraer tierra vegetal por varios cientos de toneladas.</text:span></text:span></text:p>
      <text:p text:style-name="P12"/>
      <text:p text:style-name="P13"><text:soft-page-break/><text:span text:style-name="Fuente_20_de_20_párrafo_20_predeter."><text:span text:style-name="T4">Segunda.- <text:s/></text:span></text:span><text:span text:style-name="Fuente_20_de_20_párrafo_20_predeter."><text:span text:style-name="T7">Es por lo que vemos necesario que se compruebe la legalidad de </text:span></text:span><text:span text:style-name="Fuente_20_de_20_párrafo_20_predeter."><text:span text:style-name="T8">esta extracción de tierra <text:s/>de varios metros de profundidad y arranque de arboles, algunos protegidos.</text:span></text:span></text:p>
      <text:p text:style-name="P14"><text:span text:style-name="Fuente_20_de_20_párrafo_20_predeter."><text:span text:style-name="T8">Las coordenadas de la parcela afectadas son; </text:span></text:span><text:span text:style-name="Fuente_20_de_20_párrafo_20_predeter."><text:span text:style-name="T9">43°19'40.1"N 4°42'24.9"W</text:span></text:span></text:p>
      <text:p text:style-name="P15"><text:span text:style-name="Fuente_20_de_20_párrafo_20_predeter."><text:span text:style-name="T9"/></text:span></text:p>
      <text:p text:style-name="P15"><text:span text:style-name="Fuente_20_de_20_párrafo_20_predeter."><text:span text:style-name="T5"/></text:span></text:p>
      <text:p text:style-name="P16"><text:span text:style-name="Fuente_20_de_20_párrafo_20_predeter."><text:span text:style-name="T10">Tercera</text:span></text:span><text:span text:style-name="Fuente_20_de_20_párrafo_20_predeter."><text:span text:style-name="T5">.- En vista de otros casos similares en que no tienen autorización y por tanto no es legalizable </text:span></text:span><text:span text:style-name="Fuente_20_de_20_párrafo_20_predeter."><text:span text:style-name="T6">la extracción de tierra vegetal y el arranque de la arboleda autoctona presistente.</text:span></text:span></text:p>
      <text:p text:style-name="P17"><text:span text:style-name="Fuente_20_de_20_párrafo_20_predeter."><text:span text:style-name="T11">Denunciamos;</text:span></text:span></text:p>
      <text:list text:style-name="L1">
        <text:list-item>
          <text:p text:style-name="P18">Se nos informe sobre si esta <text:span text:style-name="T12">extración</text:span> tiene la correspondiente autorización <text:span text:style-name="T13">y porque se autorizo.</text:span></text:p>
        </text:list-item>
        <text:list-item>
          <text:p text:style-name="P18">Se nos informe sobre qué medidas se van a tomar para subsanar esta situación <text:span text:style-name="T13">si fuera ilegal</text:span> y si se va a proceder <text:span text:style-name="T12">a paralizar la extración y restaurar la zona afectada.</text:span></text:p>
        </text:list-item>
        <text:list-item>
          <text:p text:style-name="P19"><text:span text:style-name="Fuente_20_de_20_párrafo_20_predeter."><text:span text:style-name="T14">Se nos informe sobre el desarrollo de los expedientes sancionadores que se originen-</text:span></text:span></text:p>
        </text:list-item>
      </text:list>
      <text:p text:style-name="P20"><text:span text:style-name="Fuente_20_de_20_párrafo_20_predeter."><text:span text:style-name="T15">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21">En Avilés a <text:s/><text:span text:style-name="T12">18</text:span><text:span text:style-name="T16"> </text:span>de <text:span text:style-name="T12">junio</text:span> del 202<text:span text:style-name="T17">6</text:span></text:p>
      <text:p text:style-name="P22"/>
      <text:p text:style-name="P23"><text:span text:style-name="Fuente_20_de_20_párrafo_20_predeter."><text:span text:style-name="T18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18T17:05:36.488806600</dc:date>
    <meta:print-date>2007-03-11T23:46:00Z</meta:print-date>
    <meta:editing-cycles>17</meta:editing-cycles>
    <meta:editing-duration>PT8H49M51S</meta:editing-duration>
    <meta:document-statistic meta:table-count="0" meta:image-count="1" meta:object-count="0" meta:page-count="2" meta:paragraph-count="18" meta:word-count="333" meta:character-count="2189" meta:non-whitespace-character-count="1779"/>
    <meta:template xlink:type="simple" xlink:actuate="onRequest" xlink:title="" xlink:href="../../../../../usuario/Downloads/Soli%20ocalitos%20San%20Antolin%20de%20Bedon%202023_RVS_GC.odt/Normal.dotm"/>
  </office:meta>
</office:document-meta>
</file>