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635cm" fo:margin-left="-0.097cm" table:align="left"/>
    </style:style>
    <style:style style:name="Tabla1.A" style:family="table-column">
      <style:table-column-properties style:column-width="16.635cm"/>
    </style:style>
    <style:style style:name="Tabla1.1" style:family="table-row">
      <style:table-row-properties style:min-row-height="0.176cm" style:use-optimal-row-height="false"/>
    </style:style>
    <style:style style:name="Tabla1.A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Encabezado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officeooo:rsid="000ee5af" officeooo:paragraph-rsid="000ee5af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9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1cm" fo:margin-right="1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language="es" fo:country="ES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1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fo:font-weight="bold" officeooo:paragraph-rsid="0011734f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1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officeooo:paragraph-rsid="0011734f" style:font-size-asian="12pt" style:font-name-complex="Arial" style:font-size-complex="12pt"/>
    </style:style>
    <style:style style:name="P13" style:family="paragraph" style:parent-style-name="Standard">
      <style:paragraph-properties fo:margin-left="1cm" fo:margin-right="1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fo:language="es" fo:country="ES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1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1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10812a" style:font-size-asian="12pt" style:font-size-complex="12pt"/>
    </style:style>
    <style:style style:name="P16" style:family="paragraph" style:parent-style-name="Standard">
      <style:paragraph-properties fo:margin-left="0cm" fo:margin-right="1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1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fo:font-weight="bold" officeooo:paragraph-rsid="0010812a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1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officeooo:paragraph-rsid="0010812a" style:font-size-asian="12pt" style:font-name-complex="Arial" style:font-size-complex="12pt"/>
    </style:style>
    <style:style style:name="P19" style:family="paragraph" style:parent-style-name="Standard">
      <style:paragraph-properties fo:margin-left="1cm" fo:margin-right="0.998cm" fo:line-height="100%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.998cm" fo:line-height="100%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1cm" fo:margin-top="0cm" fo:margin-bottom="0cm" style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1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language="es" fo:country="ES" style:font-size-asian="12pt" style:font-name-complex="Arial" style:font-size-complex="12pt"/>
    </style:style>
    <style:style style:name="P23" style:family="paragraph" style:parent-style-name="Standard">
      <style:paragraph-properties fo:margin-left="1cm" fo:margin-right="1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language="es" fo:country="ES" style:font-size-asian="12pt" style:font-name-complex="Arial" style:font-size-complex="12pt"/>
    </style:style>
    <style:style style:name="P24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Arial" fo:font-size="12pt" officeooo:paragraph-rsid="0010812a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color="#000000" loext:opacity="100%" style:font-name="Arial" fo:font-size="12pt" officeooo:paragraph-rsid="0010812a" style:font-size-asian="12pt" style:font-size-complex="12pt"/>
    </style:style>
    <style:style style:name="P26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</style:style>
    <style:style style:name="P27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</style:style>
    <style:style style:name="P28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29" style:family="paragraph" style:parent-style-name="Standard">
      <style:paragraph-properties fo:margin-top="0cm" fo:margin-bottom="0.22cm" style:contextual-spacing="false" fo:line-height="150%"/>
    </style:style>
    <style:style style:name="T1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4" style:family="text">
      <style:text-properties fo:font-family="Arial" style:font-family-generic="roman" style:font-pitch="variable" fo:font-size="12pt" fo:language="es" fo:country="ES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officeooo:rsid="000da01c" style:font-size-asian="12pt" style:font-name-complex="Arial" style:font-size-complex="12pt"/>
    </style:style>
    <style:style style:name="T6" style:family="text">
      <style:text-properties fo:color="#000000" loext:opacity="100%" fo:font-family="Arial" style:font-family-generic="roman" style:font-pitch="variable" fo:font-size="12pt" fo:language="es" fo:country="ES" style:font-size-asian="12pt" style:font-name-complex="Arial" style:font-size-complex="12pt"/>
    </style:style>
    <style:style style:name="T7" style:family="text">
      <style:text-properties officeooo:rsid="0011734f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loext:opacity="100%" style:font-name-complex="Arial"/>
    </style:style>
    <style:style style:name="T10" style:family="text">
      <style:text-properties fo:color="#000000" loext:opacity="100%" officeooo:rsid="0011734f" style:font-name-complex="Arial"/>
    </style:style>
    <style:style style:name="T11" style:family="text">
      <style:text-properties fo:color="#000000" loext:opacity="100%" fo:font-style="italic" style:font-style-asian="italic" style:font-name-complex="Arial"/>
    </style:style>
    <style:style style:name="T12" style:family="text">
      <style:text-properties fo:color="#000000" loext:opacity="100%" fo:language="es" fo:country="ES" style:font-name-complex="Arial"/>
    </style:style>
    <style:style style:name="T13" style:family="text">
      <style:text-properties fo:font-family="Arial" style:font-family-generic="roman" style:font-pitch="variable" fo:font-size="12pt" style:font-size-asian="12pt" style:font-name-complex="Arial" style:font-size-complex="12pt"/>
    </style:style>
    <style:style style:name="T14" style:family="text">
      <style:text-properties style:font-name="Arial" fo:font-size="12pt" fo:language="ar" fo:country="SA" style:font-size-asian="12pt" style:language-asian="en" style:country-asian="US" style:font-name-complex="Arial" style:font-size-complex="12pt" style:language-complex="ar" style:country-complex="SA"/>
    </style:style>
    <style:style style:name="T15" style:family="text">
      <style:text-properties style:font-name="Arial" fo:font-size="12pt" fo:language="ar" fo:country="SA" fo:font-style="italic" style:font-size-asian="12pt" style:language-asian="en" style:country-asian="US" style:font-style-asian="italic" style:font-name-complex="Arial" style:font-size-complex="12pt" style:language-complex="ar" style:country-complex="SA"/>
    </style:style>
    <style:style style:name="T16" style:family="text">
      <style:text-properties style:font-name="Arial" fo:font-size="12pt" style:font-size-asian="12pt" style:font-name-complex="Arial" style:font-size-complex="12pt"/>
    </style:style>
    <style:style style:name="T17" style:family="text">
      <style:text-properties fo:font-family="Arial" style:font-family-generic="roman" style:font-pitch="variable" fo:font-size="12pt" fo:language="es" fo:country="ES" style:font-size-asian="12pt" style:font-name-complex="Arial" style:font-size-complex="12pt"/>
    </style:style>
    <style:style style:name="T18" style:family="text">
      <style:text-properties style:font-name-complex="Arial"/>
    </style:style>
    <style:style style:name="T19" style:family="text">
      <style:text-properties fo:language="es" fo:country="ES" style:font-name-complex="Arial"/>
    </style:style>
    <style:style style:name="T20" style:family="text">
      <style:text-properties fo:color="#000000" loext:opacity="100%" style:font-family-asian="Arial" style:font-family-generic-asian="roman" style:font-pitch-asian="variable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weight="bold" style:font-weight-asian="bold"/>
    </style:style>
    <style:style style:name="T23" style:family="text">
      <style:text-properties fo:color="#000000" loext:opacity="100%" officeooo:rsid="0010812a"/>
    </style:style>
    <style:style style:name="T24" style:family="text">
      <style:text-properties officeooo:rsid="0010812a"/>
    </style:style>
    <style:style style:name="T25" style:family="text">
      <style:text-properties fo:color="#000000" loext:opacity="100%" style:font-name="Arial" fo:font-size="12pt" officeooo:rsid="000bb518" style:font-size-asian="12pt" style:font-name-complex="Arial" style:font-size-complex="12pt"/>
    </style:style>
    <style:style style:name="T26" style:family="text">
      <style:text-properties fo:color="#000000" loext:opacity="100%" style:font-name="Arial" fo:font-size="12pt" officeooo:rsid="00143366" style:font-size-asian="12pt" style:font-name-complex="Arial" style:font-size-complex="12pt"/>
    </style:style>
    <style:style style:name="T27" style:family="text">
      <style:text-properties fo:color="#000000" loext:opacity="100%"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3"/>
      <text:p text:style-name="P4"/>
      <text:p text:style-name="P5"/>
      <text:p text:style-name="P5"/>
      <text:p text:style-name="P5"/>
      <text:p text:style-name="P6"/>
      <text:p text:style-name="P7"/>
      <text:p text:style-name="P7">Ayuntamiento de Villaviciosa</text:p>
      <text:p text:style-name="P7"/>
      <text:p text:style-name="P7"/>
      <text:p text:style-name="P8"><text:span text:style-name="Fuente_20_de_20_párrafo_20_predeter."><text:span text:style-name="T1">La </text:span></text:span><text:span text:style-name="Fuente_20_de_20_párrafo_20_predeter."><text:span text:style-name="T2">Coordinadora Ecoloxista d’Asturies</text:span></text:span><text:span text:style-name="Fuente_20_de_20_párrafo_20_predeter."><text:span text:style-name="T1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1">, entidad inscrita en el registro de Asociaciones del Principado de Asturias con el nº 11760 sección primera con </text:span></text:span><text:span text:style-name="Fuente_20_de_20_párrafo_20_predeter."><text:span text:style-name="T2">CIF - G33247891</text:span></text:span><text:span text:style-name="Fuente_20_de_20_párrafo_20_predeter."><text:span text:style-name="T1"> y, en su representación, Fructuoso Pontigo Concha, con DNI 11393200-N, ante esta Unidad Administrativa comparece y, como mejor proceda en Derecho,</text:span></text:span></text:p>
      <text:p text:style-name="P9">EXPONE:</text:p>
      <text:p text:style-name="P10" loext:marker-style-name="T4"><text:span text:style-name="Fuente_20_de_20_párrafo_20_predeter."><text:span text:style-name="T5"/></text:span></text:p>
      <text:p text:style-name="P11" loext:marker-style-name="T6">PRIMERO. – </text:p>
      <text:p text:style-name="P11" loext:marker-style-name="T6"/>
      <text:p text:style-name="P12" loext:marker-style-name="T6">Que en la parcela 238 del polígono 68 <text:span text:style-name="T7">en</text:span> Monasterio de la parroquia Careñes (concejo de Villaviciosa), predio con referencia catastral 52076A068002380000PU y de suelo no urbanizable (rústico de uso principal agrario y de interés agrícola), se hallan las siguientes construcciones ilegales: caseta de aperos; “mobile home” y plancha de hormigón que la sustenta.</text:p>
      <text:p text:style-name="P13" loext:marker-style-name="T6"/>
      <text:p text:style-name="P14" loext:marker-style-name="T6">La precitada vivienda está anclada al suelo, y no es autosuficiente. No tiene resuelta la disponibilidad de los servicios de acceso rodado, saneamiento, abastecimiento de agua y energía eléctrica, y no está adaptada a la tipología propia del modelo constructivo del área donde se ubica.</text:p>
      <text:p text:style-name="P14" loext:marker-style-name="T6"><text:soft-page-break/></text:p>
      <text:p text:style-name="P15" loext:marker-style-name="T6"><text:s/>Es de subrayar que no se trata de una construcción de mantenimiento de las ya existentes, ni está vinculada a una explotación agrícola o agropecuaria, y tampoco está sita en un conjunto, compuesto por una o más viviendas, y con una explotación agraria que se defina como quintana tradicional asturiana (art. 124 de <text:span text:style-name="T8">Decreto Legislativo 1/2004, de 22 de abril, por el que se aprueba el texto refundido de las disposiciones legales vigentes en materia de ordenación del territorio y urbanismo</text:span>). Tampoco se trata de un uso permitido o autorizable en los términos legalmente establecidos (actividades agrarias, ganaderas, talleres artesanales etc.)</text:p>
      <text:p text:style-name="P16" loext:marker-style-name="T6"><text:span text:style-name="T9"/></text:p>
      <text:p text:style-name="P13" loext:marker-style-name="T6"/>
      <text:p text:style-name="P17" loext:marker-style-name="T6">SEGUNDO. –</text:p>
      <text:p text:style-name="P17" loext:marker-style-name="T6"/>
      <text:p text:style-name="P18" loext:marker-style-name="T6">Que la Administración no solo debe ser consciente de que las obras vulneran la normativa urbanística.</text:p>
      <text:p text:style-name="P13" loext:marker-style-name="T6"/>
      <text:p text:style-name="P14" loext:marker-style-name="T6"/>
      <text:p text:style-name="P17" loext:marker-style-name="T6">TERCERO. – </text:p>
      <text:p text:style-name="P17" loext:marker-style-name="T6"/>
      <text:p text:style-name="P15" loext:marker-style-name="T6"><text:span text:style-name="T10">El </text:span><text:bookmark-start text:name="_Hlk206413445"/><text:bookmark-start text:name="_Hlk206413484"/><text:bookmark-start text:name="_Hlk206413799"/><text:bookmark-start text:name="_Hlk206588239"/><text:bookmark-start text:name="_Hlk206413799 Copia 1"/><text:bookmark-start text:name="_Hlk206613095"/><text:bookmark-start text:name="_Hlk206413011"/><text:span text:style-name="T9"><text:s/>terreno </text:span><text:span text:style-name="T10">podría</text:span><text:span text:style-name="T9"> en una parte estaría integrado en el ámbito del POLA, barrenando así la ordenación territorial y urbanística. </text:span><text:span text:style-name="T10">E</text:span><text:bookmark-start text:name="_Hlk206413096 Copia 1"/><text:bookmark-start text:name="_Hlk206413484 Copia 1"/><text:span text:style-name="T9">ntendemos que la paupérrima situación de la finca atenta contra el medio ambiente y contra el mantenimiento del peculiar sistema de poblamiento del territorio asturiano (art. 124 y concordantes de </text:span><text:span text:style-name="T11">Decreto Legislativo 1/2004, de 22 de abril, por el que se aprueba el texto refundido de las disposiciones legales vigentes en materia de ordenación del territorio y urbanismo</text:span><text:span text:style-name="T9">); sin perjuicio del riesgo de incendio según el contenido de dicha vivienda, que sería gravísimo en una zona boscosa.</text:span><text:bookmark-start text:name="_Hlk206413011 Copia 1"/><text:bookmark-start text:name="_Hlk206324987"/><text:bookmark-start text:name="_Hlk206413096"/></text:p>
      <text:p text:style-name="P19" loext:marker-style-name="T6"><text:bookmark-start text:name="_Hlk206324616 Copia 1"/><text:span text:style-name="T12"/></text:p>
      <text:p text:style-name="P20" loext:marker-style-name="T6"><text:span text:style-name="T10">S</text:span><text:span text:style-name="T9">e trata de suelo no urbanizable (arts. 357 y ss de </text:span><text:bookmark-start text:name="_Hlk206324616"/><text:span text:style-name="T11">Normas Subsidiarias de Planeamiento Villaviciosa; </text:span><text:span text:style-name="T9">arts. 115 y 122 del</text:span><text:span text:style-name="T11"> Decreto Legislativo 1/2004, de 22 de abril, por el que se aprueba el texto refundido de las disposiciones legales vigentes en materia de ordenación del territorio y urbanismo; </text:span><text:span text:style-name="T9">art. 303 de</text:span><text:span text:style-name="T11"> Decreto 278/2007, de 4 de diciembre, por el que se aprueba el Reglamento de Ordenación del Territorio y Urbanismo del Principado de Asturias etc)</text:span><text:span text:style-name="T9">, viene siendo utilizado para fines distintos del agrícola, forestal, ganadero o cinegético, realizando construcciones e instalaciones que no están destinadas a explotaciones agrícolas, ni vinculadas a la ejecución y servicio de obras públicas. </text:span></text:p>
      <text:p text:style-name="P20" loext:marker-style-name="T6"><text:span text:style-name="T9"/></text:p>
      <text:p text:style-name="P21" loext:marker-style-name="T13"><text:span text:style-name="markedcontent"><text:span text:style-name="T14">De conformidad con los arts. 241 y concordantes del TROTU, se entenderá que la actuación es ilegalizable cuando se aprecie una incompatibilidad total entre lo promovido y la clasificación o calificación del suelo en el cual se sitúa. En idéntico sentido, véase el art. 52. del </text:span></text:span><text:span text:style-name="markedcontent"><text:span text:style-name="T15">Decreto 60/2010, de 16 de marzo</text:span></text:span><text:span text:style-name="markedcontent"><text:span text:style-name="T14">, que considera manifiestamente incompatibles con la ordenación urbanística aquellas obras o edificaciones cuya ilegalidad resulta evidente de la propia clasificación o calificación del suelo. De ahí que, siendo patente la absoluta e irremediable incompatibilidad</text:span></text:span><text:span text:style-name="T16">, de todo punto, de las obras y construcciones denunciadas </text:span><text:span text:style-name="markedcontent"><text:span text:style-name="T14">con la normativa vigente, resulte menester no otorgar </text:span></text:span><text:soft-page-break/><text:span text:style-name="markedcontent"><text:span text:style-name="T14">licencia alguna, siendo obligado el proceder a la restauración del orden urbanístico perturbado, pasando la digna Administración a acordar la demolición (</text:span></text:span><text:span text:style-name="markedcontent"><text:span text:style-name="T15">Sentencia 182/2025 de 27 de febrero de la Sección 2ª TSJ de Asturias; Rec. 255/2024</text:span></text:span><text:span text:style-name="markedcontent"><text:span text:style-name="T14">).</text:span></text:span></text:p>
      <text:p text:style-name="P22" loext:marker-style-name="T17"/>
      <text:p text:style-name="P16" loext:marker-style-name="T17"><text:span text:style-name="T18">Dicho lo cual, es indiscutible la </text:span><text:bookmark-start text:name="_Hlk206585841 Copia 1"/><text:span text:style-name="T18">competencia en materia de legalidad urbanística, que viene atribuida a la Administración Municipal (art. 25.2.a) de la LRBRL). El art. 244 de del TROTU diferencia los supuestos de posibilidad o imposibilidad de legalización, y el 247 y siguientes el régimen sancionador en materia urbanística. En todo caso, de dichos preceptos se concluye la competencia de la Administración municipal en materia de inspección, legalización y régimen sancionador, atribuyéndose la competencia a la Administración Autonómica, únicamente, cuando se acredite, debidamente, la inactividad de la autoridad municipal competente.</text:span></text:p>
      <text:p text:style-name="P23" loext:marker-style-name="T17"/>
      <text:p text:style-name="P16" loext:marker-style-name="T17"><text:bookmark-start text:name="_Hlk206336306"/><text:bookmark-start text:name="_Hlk206341464"/><text:bookmark-start text:name="_Hlk206336514"/><text:bookmark-start text:name="_Hlk206589311"/><text:bookmark-start text:name="_Hlk206502819"/><text:bookmark-start text:name="_Hlk206613941"/><text:bookmark-start text:name="_Hlk206586295"/><text:bookmark-start text:name="_Hlk206585841"/><text:span text:style-name="T19"/></text:p>
      <text:p text:style-name="P23" loext:marker-style-name="T17"/>
      <text:p text:style-name="P24"><text:span text:style-name="T20"><text:s/></text:span><text:span text:style-name="T21">Y por lo expuesto, </text:span><text:span text:style-name="T22">SUPLICO</text:span><text:span text:style-name="T21"> a</text:span><text:span text:style-name="T23">l Ayuntamiento</text:span><text:span text:style-name="T21"> que tenga por presentado este escrito y por formulada denuncia por el hecho relatado si fuera constitutivo de delito frente a quien resulte ser el responsable del mismo, decretando;</text:span></text:p>
      <text:p text:style-name="P25"/>
      <text:p text:style-name="P25">- <text:span text:style-name="T24">El procedimiento Inspección urbanistica</text:span></text:p>
      <text:p text:style-name="P25">-<text:span text:style-name="T24">L</text:span>a <text:s/><text:span text:style-name="T24">paralización de las obras</text:span></text:p>
      <text:p text:style-name="P25">- <text:span text:style-name="T24">La recuperación de la legalidad urbanistica </text:span><text:span text:style-name="T7">retirando las construciones ilegales.</text:span></text:p>
      <text:p text:style-name="P26"><text:bookmark-start text:name="_Hlk206429592"/><text:span text:style-name="Fuente_20_de_20_párrafo_20_predeter."><text:span text:style-name="T1">En Avilés a </text:span></text:span><text:span text:style-name="Fuente_20_de_20_párrafo_20_predeter."><text:span text:style-name="T25">2</text:span></text:span><text:span text:style-name="Fuente_20_de_20_párrafo_20_predeter."><text:span text:style-name="T26">6 </text:span></text:span><text:span text:style-name="Fuente_20_de_20_párrafo_20_predeter."><text:span text:style-name="T1">de </text:span></text:span><text:span text:style-name="Fuente_20_de_20_párrafo_20_predeter."><text:span text:style-name="T25">agosto</text:span></text:span><text:span text:style-name="Fuente_20_de_20_párrafo_20_predeter."><text:span text:style-name="T1"> del 202</text:span></text:span><text:span text:style-name="Fuente_20_de_20_párrafo_20_predeter."><text:span text:style-name="T25">5</text:span></text:span></text:p>
      <text:p text:style-name="P27"><text:span text:style-name="Fuente_20_de_20_párrafo_20_predeter."><text:span text:style-name="T27">Fdo. Fructuoso Pontigo Concha, en representación de la Coordinadora Ecoloxista d’Asturies.</text:span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8"/>
          </table:table-cell>
        </table:table-row>
      </table:table>
      <text:p text:style-name="P29"><text:bookmark-end text:name="_Hlk206429592"/><text:bookmark-end text:name="_Hlk206336514"/><text:bookmark-end text:name="_Hlk206341464"/><text:bookmark-end text:name="_Hlk206336306"/><text:bookmark-end text:name="_Hlk206589311"/><text:bookmark-end text:name="_Hlk206502819"/><text:bookmark-end text:name="_Hlk206613941"/><text:bookmark-end text:name="_Hlk206586295"/><text:bookmark-end text:name="_Hlk206585841 Copia 1"/><text:bookmark-end text:name="_Hlk206585841"/><text:bookmark-end text:name="_Hlk206324616 Copia 1"/><text:bookmark-end text:name="_Hlk206413096 Copia 1"/><text:bookmark-end text:name="_Hlk206324616"/><text:bookmark-end text:name="_Hlk206413096"/><text:bookmark-end text:name="_Hlk206413011 Copia 1"/><text:bookmark-end text:name="_Hlk206324987"/><text:bookmark-end text:name="_Hlk206413484 Copia 1"/><text:bookmark-end text:name="_Hlk206413011"/><text:bookmark-end text:name="_Hlk206413445"/><text:bookmark-end text:name="_Hlk206413484"/><text:bookmark-end text:name="_Hlk206413799 Copia 1"/><text:bookmark-end text:name="_Hlk206413799"/><text:bookmark-end text:name="_Hlk206588239"/><text:bookmark-end text:name="_Hlk206613095"/><text:span text:style-name="Fuente_20_de_20_párrafo_20_predeter.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108%" fo:orphans="2" fo:widows="2" fo:text-indent="0cm" style:auto-text-indent="false"/>
      <style:text-properties style:font-name="Calibri2" fo:font-family="Calibri" style:font-family-generic="swiss" style:font-pitch="variable" fo:font-size="11pt" fo:language="ar" fo:country="SA" style:font-name-asian="Calibri1" style:font-family-asian="Calibri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Calibri" style:font-family-asian="Calibri" style:font-family-generic-asian="modern" style:font-pitch-asian="fixed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asian="Calibri" style:font-family-asian="Calibri" style:font-family-generic-asian="modern" style:font-pitch-asian="fixed" style:font-name-complex="Courier New1" style:font-family-complex="'Courier New'" style:font-family-generic-complex="swiss" style:font-pitch-complex="variable"/>
    </style:style>
    <style:style style:name="ListLabel_20_30" style:display-name="ListLabel 30" style:family="text">
      <style:text-properties style:font-name-asian="Calibri" style:font-family-asian="Calibri" style:font-family-generic-asian="modern" style:font-pitch-asian="fixed"/>
    </style:style>
    <style:style style:name="ListLabel_20_31" style:display-name="ListLabel 31" style:family="text">
      <style:text-properties style:font-name-asian="Calibri" style:font-family-asian="Calibri" style:font-family-generic-asian="modern" style:font-pitch-asian="fixed"/>
    </style:style>
    <style:style style:name="ListLabel_20_32" style:display-name="ListLabel 32" style:family="text">
      <style:text-properties style:font-name-asian="Calibri" style:font-family-asian="Calibri" style:font-family-generic-asian="modern" style:font-pitch-asian="fixed" style:font-name-complex="Courier New1" style:font-family-complex="'Courier New'" style:font-family-generic-complex="swiss" style:font-pitch-complex="variable"/>
    </style:style>
    <style:style style:name="ListLabel_20_33" style:display-name="ListLabel 33" style:family="text">
      <style:text-properties style:font-name-asian="Calibri" style:font-family-asian="Calibri" style:font-family-generic-asian="modern" style:font-pitch-asian="fixed"/>
    </style:style>
    <style:style style:name="ListLabel_20_34" style:display-name="ListLabel 34" style:family="text">
      <style:text-properties style:font-name-asian="Calibri" style:font-family-asian="Calibri" style:font-family-generic-asian="modern" style:font-pitch-asian="fixed"/>
    </style:style>
    <style:style style:name="ListLabel_20_35" style:display-name="ListLabel 35" style:family="text">
      <style:text-properties style:font-name-asian="Calibri" style:font-family-asian="Calibri" style:font-family-generic-asian="modern" style:font-pitch-asian="fixed" style:font-name-complex="Courier New1" style:font-family-complex="'Courier New'" style:font-family-generic-complex="swiss" style:font-pitch-complex="variable"/>
    </style:style>
    <style:style style:name="ListLabel_20_36" style:display-name="ListLabel 36" style:family="text">
      <style:text-properties style:font-name-asian="Calibri" style:font-family-asian="Calibri" style:font-family-generic-asian="modern" style:font-pitch-asian="fixe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is-legal="true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" loext:is-legal="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" loext:is-legal="tru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" loext:is-legal="tru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5" loext:is-legal="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6" loext:is-legal="tru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7" loext:is-legal="tru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8" loext:is-legal="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9" loext:is-legal="tru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is-legal="tru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1" loext:is-legal="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2" loext:is-legal="tru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3" loext:is-legal="tru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4" loext:is-legal="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5" loext:is-legal="tru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6" loext:is-legal="tru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7" loext:is-legal="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8" loext:is-legal="tru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is-legal="tru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0" loext:is-legal="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1" loext:is-legal="tru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2" loext:is-legal="tru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3" loext:is-legal="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4" loext:is-legal="tru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5" loext:is-legal="tru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6" loext:is-legal="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7" loext:is-legal="tru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9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Ayuntamiento de las Regueras</dc:title>
    <meta:initial-creator>Merucu Xusticieru</meta:initial-creator>
    <meta:creation-date>2024-11-01T05:17:00Z</meta:creation-date>
    <dc:date>2025-08-26T11:45:04.804153600</dc:date>
    <meta:print-date>2007-03-11T23:46:00Z</meta:print-date>
    <meta:editing-cycles>6</meta:editing-cycles>
    <meta:editing-duration>PT6H32M38S</meta:editing-duration>
    <meta:document-statistic meta:table-count="1" meta:image-count="1" meta:object-count="0" meta:page-count="3" meta:paragraph-count="21" meta:word-count="808" meta:character-count="5446" meta:non-whitespace-character-count="4557"/>
    <meta:template xlink:type="simple" xlink:actuate="onRequest" xlink:title="" xlink:href="../../../../Downloads/Soli%20control%20avispa%20asiatica%202024.odt/Normal"/>
  </office:meta>
</office:document-meta>
</file>