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1" fo:font-size="12pt" officeooo:rsid="002f8d6e" officeooo:paragraph-rsid="002f8d6e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style:font-name="Arial1" fo:font-size="12pt" officeooo:paragraph-rsid="003a760d" style:font-size-asian="12pt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25dd33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  <style:text-properties officeooo:paragraph-rsid="0025dd33"/>
    </style:style>
    <style:style style:name="P10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1" fo:font-size="12pt" fo:font-weight="bold" officeooo:paragraph-rsid="0025dd33" style:font-size-asian="12pt" style:font-weight-asian="bold" style:font-name-complex="Arial1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a760d" style:font-size-asian="12pt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a760d" officeooo:paragraph-rsid="003a760d" style:font-size-asian="12pt" style:font-name-complex="Arial1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name-complex="Arial1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30719e" style:font-size-asian="12pt" style:font-size-complex="12pt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7e854"/>
    </style:style>
    <style:style style:name="P16" style:family="paragraph" style:parent-style-name="Standard" style:list-style-name="L1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officeooo:paragraph-rsid="0025dd33" style:font-size-asian="12pt" style:font-name-complex="Arial1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19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0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5dd33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25dd33"/>
    </style:style>
    <style:style style:name="T1" style:family="text">
      <style:text-properties fo:color="#000000" loext:opacity="100%" officeooo:rsid="003a760d" style:font-name-complex="Arial1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officeooo:rsid="003a760d" style:font-name-complex="Arial1"/>
    </style:style>
    <style:style style:name="T6" style:family="text">
      <style:text-properties officeooo:rsid="003a760d"/>
    </style:style>
    <style:style style:name="T7" style:family="text">
      <style:text-properties fo:font-style="italic" officeooo:rsid="003a760d" style:font-style-asian="italic" style:font-name-complex="Arial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loext:opacity="100%" style:font-name="Arial1" fo:font-size="12pt" fo:font-style="normal" officeooo:rsid="000f0aa4" style:font-size-asian="12pt" style:font-style-asian="normal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000000" loext:opacity="100%" style:font-name="Arial1" fo:font-size="12pt" officeooo:rsid="00338240" style:font-size-asian="12pt" style:font-name-complex="Arial1" style:font-size-complex="12pt"/>
    </style:style>
    <style:style style:name="T13" style:family="text">
      <style:text-properties officeooo:rsid="002511ac"/>
    </style:style>
    <style:style style:name="T14" style:family="text">
      <style:text-properties officeooo:rsid="002df2b9"/>
    </style:style>
    <style:style style:name="T15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officeooo:rsid="003988a4" style:font-size-asian="12pt" style:font-name-complex="Arial1" style:font-size-complex="12pt"/>
    </style:style>
    <style:style style:name="T17" style:family="text">
      <style:text-properties fo:color="#222222" loext:opacity="100%" style:font-name="Arial1" fo:font-size="12pt" officeooo:rsid="001cf4ea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380df4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351529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federación Hidrografica del Cantabrico</text:p>
      <text:p text:style-name="P7"><text:span text:style-name="T1">Expediente </text:span>S/33/0301/24 </text:p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10">EXPONE:</text:p>
      <text:p text:style-name="P11"><text:span text:style-name="T5">El pasado 12 de junio se nos traslada un e</text:span>xpediente sancionador incoado contra Arcillas y Sílices de Siero S.L. <text:span text:style-name="T6">por la cantera la Carba.</text:span></text:p>
      <text:p text:style-name="P12"/>
      <text:p text:style-name="P11"><text:span text:style-name="T5">Ustedes comprobaron </text:span><text:span text:style-name="T7"><text:s/></text:span><text:span text:style-name="T8">"Relleno de tierras y piedras, acopio de balastro, tierra vegetal y piedras de escollera, y extendido de áridos en las zonas de </text:span><text:soft-page-break/><text:span text:style-name="T8">servidumbre y policía de los arroyos Pedreño y Bendición, sin contar con la preceptiva autorización administrativa de este organismo de cuenca, en las parcelas 794, 712, 741 y 716 del polígono 145, en la cantera La Carba, Bendición, en el término municipal de Siero (Asturias).</text:span>” </text:p>
      <text:p text:style-name="P13"/>
      <text:p text:style-name="P12">A pesar del tiempo trascurrido la empresa no ha cumplido lo que se le exigia y no se aprecian en las orillas de los arroyos en el dia de hoy, obras ninguna de retirada de los materiales allí vertidos;</text:p>
      <text:p text:style-name="P12"/>
      <text:p text:style-name="P11"><text:span text:style-name="T7">Requerir a Arenas y Sílices de Siero S.L. a fin de que, en el plazo de QUINCE (15) DÍAS contado desde la notificación de la presente resolución, reponga las cosas a su primitivo estado, retirando, a su costa el relleno de tierras y piedras, el acopio de balastro, la tierras vegetal y el extendido de áridos situados en las zonas de servidumbre y policía de los arroyos Pedreño y Bendición, en las parcelas 794, 712, 741 y 716 del </text:span><text:span text:style-name="T8">polígono 145, en la cantera La Carba, en Bendición, en el término municipal de Siero (Asturias)</text:span>. </text:p>
      <text:p text:style-name="P14"/>
      <text:p text:style-name="P15"><text:span text:style-name="Énfasis"><text:span text:style-name="T9"><text:s/></text:span></text:span><text:span text:style-name="Fuente_20_de_20_párrafo_20_predeter."><text:span text:style-name="T10">En vista de ello </text:span></text:span><text:span text:style-name="Fuente_20_de_20_párrafo_20_predeter."><text:span text:style-name="T11">SOLICITAMOS</text:span></text:span><text:span text:style-name="Fuente_20_de_20_párrafo_20_predeter."><text:span text:style-name="T2">, de acuerdo a  lo establecido </text:span></text:span><text:span text:style-name="Fuente_20_de_20_párrafo_20_predeter."><text:span text:style-name="T12">como parte interesado en los hechos de</text:span></text:span><text:span text:style-name="Fuente_20_de_20_párrafo_20_predeter."><text:span text:style-name="T2">  la Ley 39/2015, de Procedimiento Administrativo Común de las Administraciones Públicas por la que se aprueban las normas relativas a los procedimientos administrativos, que:</text:span></text:span></text:p>
      <text:list text:style-name="L1">
        <text:list-item>
          <text:p text:style-name="P16"><text:s/>Que se inspeccionen en profundidad estos hechos y se abra/n el/los correspondiente/s expedientes sancionadores a los responsables de <text:span text:style-name="T13">dichos vertidos </text:span><text:span text:style-name="T14">que</text:span><text:span text:style-name="T13"> afectan al dominio público.</text:span></text:p>
        </text:list-item>
      </text:list>
      <text:p text:style-name="P17">- <text:s/>Que se nos considere como parte interesada en los expedientes que pudiera haber relacionados con estos hechos.</text:p>
      <text:list text:continue-numbering="true" text:style-name="L1">
        <text:list-item>
          <text:p text:style-name="P16"><text:s/>Que se nos informe del desarrollo de esta denuncia en las correspondientes fases del procedimiento sancionador o penal, que se pueda instruir desde ese organismo.</text:p>
        </text:list-item>
      </text:list>
      <text:p text:style-name="P17"/>
      <text:p text:style-name="P18"><text:soft-page-break/><text:span text:style-name="Fuente_20_de_20_párrafo_20_predeter."><text:span text:style-name="T15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2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/text:p>
      <text:p text:style-name="P19"><text:span text:style-name="Fuente_20_de_20_párrafo_20_predeter."><text:span text:style-name="T15">En Avilés a </text:span></text:span><text:span text:style-name="Fuente_20_de_20_párrafo_20_predeter."><text:span text:style-name="T16">10</text:span></text:span><text:span text:style-name="Fuente_20_de_20_párrafo_20_predeter."><text:span text:style-name="T17"> </text:span></text:span><text:span text:style-name="Fuente_20_de_20_párrafo_20_predeter."><text:span text:style-name="T15">de </text:span></text:span><text:span text:style-name="Fuente_20_de_20_párrafo_20_predeter."><text:span text:style-name="T18">ju</text:span></text:span><text:span text:style-name="Fuente_20_de_20_párrafo_20_predeter."><text:span text:style-name="T16">l</text:span></text:span><text:span text:style-name="Fuente_20_de_20_párrafo_20_predeter."><text:span text:style-name="T18">io</text:span></text:span><text:span text:style-name="Fuente_20_de_20_párrafo_20_predeter."><text:span text:style-name="T15"> del 202</text:span></text:span><text:span text:style-name="Fuente_20_de_20_párrafo_20_predeter."><text:span text:style-name="T19">5</text:span></text:span></text:p>
      <text:p text:style-name="P20"><text:span text:style-name="Fuente_20_de_20_párrafo_20_predeter."><text:span text:style-name="T20">Fdo. Fructuoso Pontigo Concha, en representación de la Coordinadora Ecoloxista d’Asturies.</text:span></text:span></text:p>
      <text:p text:style-name="P21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5" style:family="text" style:parent-style-name="Fuente_20_de_20_párrafo_20_predeter.1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08cm" fo:text-indent="-1.058cm" fo:margin-left="1.808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creation-date>2020-03-16T11:45:00Z</meta:creation-date>
    <dc:date>2025-07-10T13:12:08.363916100</dc:date>
    <meta:print-date>2007-03-11T23:46:00Z</meta:print-date>
    <meta:editing-cycles>33</meta:editing-cycles>
    <meta:editing-duration>PT9H24M</meta:editing-duration>
    <meta:document-statistic meta:table-count="0" meta:image-count="1" meta:object-count="0" meta:page-count="3" meta:paragraph-count="16" meta:word-count="478" meta:character-count="3045" meta:non-whitespace-character-count="2483"/>
    <meta:template xlink:type="simple" xlink:actuate="onRequest" xlink:title="" xlink:href="../../../../../../../usuario/Downloads/Denu%20vertidos%20%20molin%20Agones%20Pravia%202023_RVS_GC.odt/Normal.dotm"/>
  </office:meta>
</office:document-meta>
</file>