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D700000560F447C6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4"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1.058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8" style:family="paragraph" style:parent-style-name="Footer">
      <style:paragraph-properties fo:text-align="center" style:justify-single-word="false"/>
    </style:style>
    <style:style style:name="P9"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10"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style:font-name="Arial" fo:font-size="12pt" style:font-size-asian="12pt" style:font-size-complex="12pt"/>
    </style:style>
    <style:style style:name="P12" style:family="paragraph" style:parent-style-name="Standard">
      <style:paragraph-properties fo:margin-top="0cm" fo:margin-bottom="0.22cm" style:contextual-spacing="false" fo:text-align="justify" style:justify-single-word="false"/>
    </style:style>
    <style:style style:name="P13" style:family="paragraph" style:parent-style-name="habitual">
      <style:paragraph-properties fo:margin-top="0cm" fo:margin-bottom="0cm" style:contextual-spacing="false" fo:line-height="150%" fo:text-align="justify" style:justify-single-word="false"/>
    </style:style>
    <style:style style:name="P14" style:family="paragraph" style:parent-style-name="Standard">
      <style:paragraph-properties fo:margin-top="0cm" fo:margin-bottom="0.22cm" style:contextual-spacing="false" fo:line-height="150%" fo:text-align="justify" style:justify-single-word="false"/>
    </style:style>
    <style:style style:name="P15"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16" style:family="paragraph" style:parent-style-name="Standard">
      <style:paragraph-properties fo:margin-top="0cm" fo:margin-bottom="1.058cm" style:contextual-spacing="false" fo:line-height="150%" fo:text-align="justify" style:justify-single-word="false" style:text-autospace="none"/>
    </style:style>
    <style:style style:name="P17" style:family="paragraph" style:parent-style-name="Standard">
      <style:paragraph-properties fo:margin-top="0.635cm" fo:margin-bottom="0.423cm" style:contextual-spacing="false" fo:line-height="150%" fo:text-align="justify" style:justify-single-word="false" style:text-autospace="none"/>
    </style:style>
    <style:style style:name="P18" style:family="paragraph" style:parent-style-name="Standard">
      <style:paragraph-properties fo:margin-top="0cm" fo:margin-bottom="0.635cm" style:contextual-spacing="false" fo:line-height="150%" fo:text-align="justify" style:justify-single-word="false" fo:orphans="0" fo:widows="0"/>
    </style:style>
    <style:style style:name="P19" style:family="paragraph" style:parent-style-name="Standard">
      <style:paragraph-properties fo:margin-top="0cm" fo:margin-bottom="0.22cm" style:contextual-spacing="false" fo:line-height="150%" fo:text-align="justify" style:justify-single-word="false" fo:orphans="0" fo:widows="0"/>
    </style:style>
    <style:style style:name="P20"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P21" style:family="paragraph" style:parent-style-name="Encabezado" style:master-page-name="MP0">
      <style:paragraph-properties style:page-number="auto" fo:break-before="page"/>
    </style:style>
    <style:style style:name="T1" style:family="text">
      <style:text-properties style:font-name="Arial" fo:font-style="italic" style:font-style-asian="italic" style:font-name-complex="Arial" style:font-style-complex="italic"/>
    </style:style>
    <style:style style:name="T2" style:family="text">
      <style:text-properties fo:font-style="italic" style:font-style-asian="italic" style:font-style-complex="italic"/>
    </style:style>
    <style:style style:name="T3" style:family="text">
      <style:text-properties style:language-asian="es" style:country-asian="ES"/>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00" loext:opacity="100%" style:font-name="Arial" fo:font-size="12pt" fo:font-weight="bold" style:font-size-asian="12pt" style:font-weight-asian="bold" style:font-name-complex="Arial" style:font-size-complex="12pt" style:font-weight-complex="bold"/>
    </style:style>
    <style:style style:name="T6" style:family="text">
      <style:text-properties fo:color="#000000" loext:opacity="100%" style:font-name="Arial" fo:font-size="12pt" fo:font-weight="bold" style:font-name-asian="AR PL SungtiL GB" style:font-size-asian="12pt" style:font-weight-asian="bold" style:font-name-complex="Arial" style:font-size-complex="12pt" style:language-complex="hi" style:country-complex="IN" style:font-weight-complex="bold"/>
    </style:style>
    <style:style style:name="T7" style:family="text">
      <style:text-properties fo:color="#000000" loext:opacity="100%" style:font-name="Arial" fo:font-size="12pt" style:font-size-asian="12pt" style:font-name-complex="Arial" style:font-size-complex="12pt"/>
    </style:style>
    <style:style style:name="T8" style:family="text">
      <style:text-properties fo:color="#000000" loext:opacity="100%" style:font-name="Arial" fo:font-size="12pt" style:font-size-asian="12pt" style:font-name-complex="Arial" style:font-size-complex="12pt" style:font-weight-complex="bold"/>
    </style:style>
    <style:style style:name="T9" style:family="text">
      <style:text-properties fo:color="#000000" loext:opacity="100%" style:font-name="Arial" fo:font-size="12pt" style:font-size-asian="12pt" style:font-size-complex="12pt"/>
    </style:style>
    <style:style style:name="T1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2"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13" style:family="text">
      <style:text-properties fo:color="#000000" loext:opacity="100%" style:font-name="Arial" fo:font-size="12pt" fo:font-style="italic" style:font-size-asian="12pt" style:font-style-asian="italic" style:font-name-complex="Arial" style:font-size-complex="12pt" style:font-style-complex="italic"/>
    </style:style>
    <style:style style:name="T14" style:family="text">
      <style:text-properties fo:color="#000000" loext:opacity="100%" style:font-name="Arial" fo:font-size="12pt" fo:background-color="#ffffff" loext:char-shading-value="0" style:font-size-asian="12pt" style:font-name-complex="Arial" style:font-size-complex="12pt"/>
    </style:style>
    <style:style style:name="T15"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6" style:family="text">
      <style:text-properties fo:color="#000000" loext:opacity="100%" style:font-name="Arial" fo:font-size="12pt" fo:font-style="normal" style:font-size-asian="12pt" style:font-style-asian="normal" style:font-name-complex="Arial" style:font-size-complex="12pt"/>
    </style:style>
    <style:style style:name="T17"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8"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9" style:family="text">
      <style:text-properties fo:color="#000000" loext:opacity="100%" style:text-position="super 67%" style:font-name="Arial" fo:font-size="12pt" fo:font-style="normal" style:font-size-asian="12pt" style:font-style-asian="normal"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3"/></text:span></text:p>
      <text:p text:style-name="Footer"/>
      <text:p text:style-name="P9"/>
      <text:p text:style-name="P10"/>
      <text:p text:style-name="P2"/>
      <text:p text:style-name="P2"/>
      <text:p text:style-name="P2"/>
      <text:p text:style-name="P12"/>
      <text:p text:style-name="P2"/>
      <text:p text:style-name="P2"/>
      <text:p text:style-name="P2"/>
      <text:p text:style-name="P13"><text:span text:style-name="Fuente_20_de_20_párrafo_20_predeter."><text:span text:style-name="T4">Consejería de Transición Ecológica, Industria y Desarrollo Económico</text:span></text:span></text:p>
      <text:p text:style-name="P13"><text:span text:style-name="Fuente_20_de_20_párrafo_20_predeter."><text:span text:style-name="T4">Dirección General de Calidad Ambiental</text:span></text:span></text:p>
      <text:p text:style-name="P13"><text:span text:style-name="Fuente_20_de_20_párrafo_20_predeter."><text:span text:style-name="T4">Servicio de Evaluaciones Ambientales</text:span></text:span></text:p>
      <text:p text:style-name="P14"><text:span text:style-name="Fuente_20_de_20_párrafo_20_predeter."><text:span text:style-name="T7"> Nº Expediente: IA-IA-0176/2023 <text:s/>// <text:s/>AUTO/2023/16086</text:span></text:span></text:p>
      <text:p text:style-name="P3"/>
      <text:p text:style-name="P3"/>
      <text:p text:style-name="P16"><text:span text:style-name="Fuente_20_de_20_párrafo_20_predeter."><text:span text:style-name="T7">La </text:span></text:span><text:span text:style-name="Fuente_20_de_20_párrafo_20_predeter."><text:span text:style-name="T4">Coordinadora Ecoloxista d’Asturies</text:span></text:span><text:span text:style-name="Fuente_20_de_20_párrafo_20_predeter."><text:span text:style-name="T7">,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adoraecoloxista.org</text:span></text:span></text:a><text:span text:style-name="Fuente_20_de_20_párrafo_20_predeter."><text:span text:style-name="T7">,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7"> y, en su representación, Fructuoso Pontigo Concha, con DNI 11393200-N, ante esta Unidad Administrativa comparece y, como mejor proceda en Derecho,</text:span></text:span></text:p>
      <text:p text:style-name="P6">EXPONE:</text:p>
      <text:p text:style-name="P5">Con motivo de las consultas ambientales de la Evaluación de Impacto Ambiental simplificada de la INSTALACIÓN DE PLANTA DE ALMACENAMIENTO CON BATERÍAS "TUYA CORREDORIA" (43MW) EN LA LOCALIDAD DE ABLES que se nos remitió.</text:p>
      <text:p text:style-name="P5"/>
      <text:p text:style-name="P17"><text:soft-page-break/><text:span text:style-name="Fuente_20_de_20_párrafo_20_predeter."><text:span text:style-name="T11">Proyecto.</text:span></text:span></text:p>
      <text:p text:style-name="P14"><text:span text:style-name="Fuente_20_de_20_párrafo_20_predeter."><text:span text:style-name="T9">Es uno más de las 2 decenas de proyectos de parque de baterías que se pretenden establecer en Asturias, por lo que se precisa una ordenación territorial, ya que su colocación no puede quedar en manos de las propuestas de los intermediarios eléctricos.</text:span></text:span></text:p>
      <text:p text:style-name="P14"><text:span text:style-name="Fuente_20_de_20_párrafo_20_predeter."><text:span text:style-name="T9">Este BESS está formado por 43 contenedores y su correspondiente subestación exterior.</text:span></text:span></text:p>
      <text:p text:style-name="P17"><text:span text:style-name="Fuente_20_de_20_párrafo_20_predeter."><text:span text:style-name="T11">Primera</text:span></text:span><text:span text:style-name="Fuente_20_de_20_párrafo_20_predeter."><text:span text:style-name="T5">. </text:span></text:span><text:span text:style-name="Fuente_20_de_20_párrafo_20_predeter."><text:span text:style-name="T4">Emplazamiento</text:span></text:span><text:span text:style-name="Fuente_20_de_20_párrafo_20_predeter."><text:span text:style-name="T5">.</text:span></text:span></text:p>
      <text:p text:style-name="P14"><text:span text:style-name="Fuente_20_de_20_párrafo_20_predeter."><text:span text:style-name="T7">La </text:span></text:span><text:span text:style-name="Fuente_20_de_20_párrafo_20_predeter."><text:span text:style-name="T8">Ley 21/2013, de 9 de diciembre, de evaluación ambiental exige, tanto para el Estudio Ambiental Estratégico como para el Estudio de Impacto Ambiental, analizar “</text:span></text:span><text:span text:style-name="Fuente_20_de_20_párrafo_20_predeter."><text:span text:style-name="T5">alternativas</text:span></text:span><text:span text:style-name="Fuente_20_de_20_párrafo_20_predeter."><text:span text:style-name="T8"> razonables, técnica y ambientalmente </text:span></text:span><text:span text:style-name="Fuente_20_de_20_párrafo_20_predeter."><text:span text:style-name="T5">viables</text:span></text:span><text:span text:style-name="Fuente_20_de_20_párrafo_20_predeter."><text:span text:style-name="T8">”, tanto en el “Artículo 18. Solicitud de inicio de la evaluación ambiental estratégica ordinaria” como en el “Artículo 29. Solicitud de inicio de la evaluación ambiental estratégica simplificada”. En el presente proyecto no vemos alternativas diferentes de emplazamiento.</text:span></text:span></text:p>
      <text:p text:style-name="P3">Lo dicho no se limita al parque de almacenamiento, sino también a los viales de acceso, las líneas de evacuación y las subestaciones.</text:p>
      <text:p text:style-name="P3">Es preciso disponer del preceptivo Informe de Compatibilidad Urbanística por parte del Ayuntamiento de Llanera porque las parcelas seleccionadas son Suelo No Urbanizable de Interés, y dado que el Plan General no contempla expresamente las instalaciones de almacenamiento de energía con baterías (BESS), tiene que tener la tramitación urbanística correspondiente.</text:p>
      <text:p text:style-name="P17"><text:span text:style-name="Fuente_20_de_20_párrafo_20_predeter."><text:span text:style-name="T11">Segunda</text:span></text:span><text:span text:style-name="Fuente_20_de_20_párrafo_20_predeter."><text:span text:style-name="T5">. </text:span></text:span><text:span text:style-name="Fuente_20_de_20_párrafo_20_predeter."><text:span text:style-name="T4">Impacto</text:span></text:span><text:span text:style-name="Fuente_20_de_20_párrafo_20_predeter."><text:span text:style-name="T5"> al </text:span></text:span><text:span text:style-name="Fuente_20_de_20_párrafo_20_predeter."><text:span text:style-name="T4">medio</text:span></text:span><text:span text:style-name="Fuente_20_de_20_párrafo_20_predeter."><text:span text:style-name="T5">.</text:span></text:span></text:p>
      <text:p text:style-name="P14"><text:span text:style-name="Fuente_20_de_20_párrafo_20_predeter."><text:span text:style-name="T7">Se realizara mediante revisión de la bibliografía disponible y trabajo de campo con frecuencia semanal, se recopilará un listado de </text:span></text:span><text:span text:style-name="Fuente_20_de_20_párrafo_20_predeter."><text:span text:style-name="T5">todas</text:span></text:span><text:span text:style-name="Fuente_20_de_20_párrafo_20_predeter."><text:span text:style-name="T7"> las especies de </text:span></text:span><text:span text:style-name="Fuente_20_de_20_párrafo_20_predeter."><text:span text:style-name="T5">animales vertebrados citados y/o detectados</text:span></text:span><text:span text:style-name="Fuente_20_de_20_párrafo_20_predeter."><text:span text:style-name="T7"> así como las especies o taxones con alguna categoría de amenaza o protección legal del resto de biota (incluidos </text:span></text:span><text:span text:style-name="Fuente_20_de_20_párrafo_20_predeter."><text:span text:style-name="T5">insectos, moluscos, plantas, musgos y hepáticas</text:span></text:span><text:span text:style-name="Fuente_20_de_20_párrafo_20_predeter."><text:span text:style-name="T7">) en todo el área de instalación del parque de almacenamiento, </text:span></text:span><text:span text:style-name="Fuente_20_de_20_párrafo_20_predeter."><text:span text:style-name="T5">señalando su categoría de amenaza o protección legal</text:span></text:span><text:span text:style-name="Fuente_20_de_20_párrafo_20_predeter."><text:span text:style-name="T7"> en el respectivo </text:span></text:span><text:span text:style-name="Fuente_20_de_20_párrafo_20_predeter."><text:span text:style-name="T5">Libro Rojo de España, Lista </text:span></text:span><text:soft-page-break/><text:span text:style-name="Fuente_20_de_20_párrafo_20_predeter."><text:span text:style-name="T5">Roja de España, Catálogo Español de Especies Amenazadas, Catálogo Regional de Especies Amenazadas, PORNA, Convenio de Bonn, Convenio de Berna, Directiva Aves y Directiva Hábitats</text:span></text:span><text:span text:style-name="Fuente_20_de_20_párrafo_20_predeter."><text:span text:style-name="T7">.</text:span></text:span></text:p>
      <text:p text:style-name="P14"><text:span text:style-name="Fuente_20_de_20_párrafo_20_predeter."><text:span text:style-name="T6">No se crearán barreras</text:span></text:span><text:span text:style-name="Fuente_20_de_20_párrafo_20_predeter."><text:span text:style-name="T12"> (como amontonamientos de tierra, desmontes, muretes, escalones, cunetas de </text:span></text:span><text:span text:style-name="Fuente_20_de_20_párrafo_20_predeter."><text:span text:style-name="T7">bordes</text:span></text:span><text:span text:style-name="Fuente_20_de_20_párrafo_20_predeter."><text:span text:style-name="T12"> verticales, etc.) </text:span></text:span><text:span text:style-name="Fuente_20_de_20_párrafo_20_predeter."><text:span text:style-name="T6">que dificulten o impidan el acceso</text:span></text:span><text:span text:style-name="Fuente_20_de_20_párrafo_20_predeter."><text:span text:style-name="T12"> de la fauna terrestre de pequeño tamaño </text:span></text:span><text:span text:style-name="Fuente_20_de_20_párrafo_20_predeter."><text:span text:style-name="T6">a charcas, lagunas, arroyos, ríos, turberas</text:span></text:span><text:span text:style-name="Fuente_20_de_20_párrafo_20_predeter."><text:span text:style-name="T12"> o cualquier otro tipo de zona húmeda, masa o curso de agua.</text:span></text:span></text:p>
      <text:p text:style-name="P14"><text:span text:style-name="Fuente_20_de_20_párrafo_20_predeter."><text:span text:style-name="T5">Se evitará crear todo tipo de cavidad, orificio o hueco que pueda actuar como trampa para fauna vertebrada de pequeño tamaño</text:span></text:span><text:span text:style-name="Fuente_20_de_20_párrafo_20_predeter."><text:span text:style-name="T7"> como anfibios, escamosos y micro-mamíferos. Los que se creen temporalmente durante la fase de construcción serán </text:span></text:span><text:span text:style-name="Fuente_20_de_20_párrafo_20_predeter."><text:span text:style-name="T12">revisados</text:span></text:span><text:span text:style-name="Fuente_20_de_20_párrafo_20_predeter."><text:span text:style-name="T7"> diariamente y/o se instalarán tablones de madera u otro dispositivo con superficie no resbaladiza e inclinación ≤30 grados que sirva como rampa de salida. Las </text:span></text:span><text:span text:style-name="Fuente_20_de_20_párrafo_20_predeter."><text:span text:style-name="T5">arquetas</text:span></text:span><text:span text:style-name="Fuente_20_de_20_párrafo_20_predeter."><text:span text:style-name="T7"> estarán </text:span></text:span><text:span text:style-name="Fuente_20_de_20_párrafo_20_predeter."><text:span text:style-name="T5">bien tapadas</text:span></text:span><text:span text:style-name="Fuente_20_de_20_párrafo_20_predeter."><text:span text:style-name="T7">, sin dejar rendijas o espacios. En el caso de </text:span></text:span><text:span text:style-name="Fuente_20_de_20_párrafo_20_predeter."><text:span text:style-name="T5">cunetas y pasos canadienses</text:span></text:span><text:span text:style-name="Fuente_20_de_20_párrafo_20_predeter."><text:span text:style-name="T7">, para evitar el efecto trampa, dispondrán de </text:span></text:span><text:span text:style-name="Fuente_20_de_20_párrafo_20_predeter."><text:span text:style-name="T5">al menos un lateral (recomendable dos) con superficie no resbaladiza e inclinación ≤30 grados</text:span></text:span><text:span text:style-name="Fuente_20_de_20_párrafo_20_predeter."><text:span text:style-name="T7"> que permita </text:span></text:span><text:span text:style-name="Fuente_20_de_20_párrafo_20_predeter."><text:span text:style-name="T5">salir sin problemas a los animales reptantes</text:span></text:span><text:span text:style-name="Fuente_20_de_20_párrafo_20_predeter."><text:span text:style-name="T7"> (debe llegar bien desde el fondo hasta el borde, sin espacios que impidan o dificulten salir al exterior).</text:span></text:span></text:p>
      <text:p text:style-name="P14"><text:span text:style-name="Fuente_20_de_20_párrafo_20_predeter."><text:span text:style-name="T12">Se crearán </text:span></text:span><text:span text:style-name="Fuente_20_de_20_párrafo_20_predeter."><text:span text:style-name="T6">pasos de fauna por debajo del firme </text:span></text:span><text:span text:style-name="Fuente_20_de_20_párrafo_20_predeter."><text:span text:style-name="T12">en los cruces con cursos de agua (arroyos, ríos, etc.) y en las proximidades de </text:span></text:span><text:span text:style-name="Fuente_20_de_20_párrafo_20_predeter."><text:span text:style-name="T7">charcas</text:span></text:span><text:span text:style-name="Fuente_20_de_20_párrafo_20_predeter."><text:span text:style-name="T12">, lagunas y turberas.</text:span></text:span></text:p>
      <text:p text:style-name="P14"><text:span text:style-name="Fuente_20_de_20_párrafo_20_predeter."><text:span text:style-name="T12">Deberán reflejarse de forma </text:span></text:span><text:span text:style-name="Fuente_20_de_20_párrafo_20_predeter."><text:span text:style-name="T6">cartográfica</text:span></text:span><text:span text:style-name="Fuente_20_de_20_párrafo_20_predeter."><text:span text:style-name="T12"> en un mapa, e indicarse en una </text:span></text:span><text:span text:style-name="Fuente_20_de_20_párrafo_20_predeter."><text:span text:style-name="T6">tabla, las distancias mínimas</text:span></text:span><text:span text:style-name="Fuente_20_de_20_párrafo_20_predeter."><text:span text:style-name="T12"> de </text:span></text:span><text:span text:style-name="Fuente_20_de_20_párrafo_20_predeter."><text:span text:style-name="T6">todos los espacios protegidos en una envolvente de 15 km</text:span></text:span><text:span text:style-name="Fuente_20_de_20_párrafo_20_predeter."><text:span text:style-name="T12">, incluido la Red de Espacios Protegidos de Asturias, los indicados en el PORNA, parques naturales, reservas naturales, monumentos naturales, micro-reservas, paisajes protegidos, parajes naturales, áreas marinas protegidas, Lugares de Interés Geológico (LIG), LIC/ZEC, ZEPA, RAMSAR, ZEPIM, OSPAR, Reservas Fluviales declaradas y propuestas.</text:span></text:span></text:p>
      <text:p text:style-name="P18"><text:span text:style-name="Fuente_20_de_20_párrafo_20_predeter."><text:span text:style-name="T12">E</text:span></text:span><text:span text:style-name="Fuente_20_de_20_párrafo_20_predeter."><text:span text:style-name="T7">s preciso conocer si se va tener </text:span></text:span><text:span text:style-name="Fuente_20_de_20_párrafo_20_predeter."><text:span text:style-name="T5">seguro anual por una garantía cubierta de al menos 100.000 euros durante toda la vida útil del parque que garantice los daños que pueda ocasionar a la fauna</text:span></text:span><text:span text:style-name="Fuente_20_de_20_párrafo_20_predeter."><text:span text:style-name="T7">. <text:s/></text:span></text:span></text:p>
      <text:p text:style-name="P14"><text:soft-page-break/><text:span text:style-name="Fuente_20_de_20_párrafo_20_predeter."><text:span text:style-name="T7">Se debe realizar un </text:span></text:span><text:span text:style-name="Fuente_20_de_20_párrafo_20_predeter."><text:span text:style-name="T5">estudio</text:span></text:span><text:span text:style-name="Fuente_20_de_20_párrafo_20_predeter."><text:span text:style-name="T7"> </text:span></text:span><text:span text:style-name="Fuente_20_de_20_párrafo_20_predeter."><text:span text:style-name="T5">geológico</text:span></text:span><text:span text:style-name="Fuente_20_de_20_párrafo_20_predeter."><text:span text:style-name="T7"> de detalle para conocer las características de cada formación, haciendo énfasis en los materiales superficiales. Deben evaluarse adecuadamente los </text:span></text:span><text:span text:style-name="Fuente_20_de_20_párrafo_20_predeter."><text:span text:style-name="T5">riesgos</text:span></text:span><text:span text:style-name="Fuente_20_de_20_párrafo_20_predeter."><text:span text:style-name="T7"> asociados que pueden ocurrir durante las obras, siendo indispensable esta caracterización sobre todo ante la abundancia de derrubios de ladera y materiales poco consolidados por toda el área de estudio que es proclive a </text:span></text:span><text:span text:style-name="Fuente_20_de_20_párrafo_20_predeter."><text:span text:style-name="T5">movimientos de ladera</text:span></text:span><text:span text:style-name="Fuente_20_de_20_párrafo_20_predeter."><text:span text:style-name="T7">.</text:span></text:span></text:p>
      <text:p text:style-name="P14"><text:span text:style-name="Fuente_20_de_20_párrafo_20_predeter."><text:span text:style-name="T7">Debe presentarse información detallada de </text:span></text:span><text:span text:style-name="Fuente_20_de_20_párrafo_20_predeter."><text:span text:style-name="T5">suelos</text:span></text:span><text:span text:style-name="Fuente_20_de_20_párrafo_20_predeter."><text:span text:style-name="T7">, aportando en un mapa la cartografía de suelos y la realización de estudio de campo que lo sustente.</text:span></text:span></text:p>
      <text:p text:style-name="P3">Los drenajes de la plataforma donde va el aparataje se ubicarán a una cota del terreno que encauce el agua en una dirección distinta de la que se encuentra el cauce fluvial más cercano.</text:p>
      <text:p text:style-name="P17"><text:span text:style-name="Fuente_20_de_20_párrafo_20_predeter."><text:span text:style-name="T10">Tercera</text:span></text:span><text:span text:style-name="Fuente_20_de_20_párrafo_20_predeter."><text:span text:style-name="T4">. Impacto a la población </text:span></text:span><text:span text:style-name="Fuente_20_de_20_párrafo_20_predeter."><text:span text:style-name="T5">humana</text:span></text:span><text:span text:style-name="Fuente_20_de_20_párrafo_20_predeter."><text:span text:style-name="T7">.</text:span></text:span></text:p>
      <text:p text:style-name="P14"><text:span text:style-name="Fuente_20_de_20_párrafo_20_predeter."><text:span text:style-name="T7">Ante la proximidad de las viviendas debe realizarse un </text:span></text:span><text:span text:style-name="Fuente_20_de_20_párrafo_20_predeter."><text:span text:style-name="T5">estudio riguroso y detallado de la contaminación acústica del parque de almacenamiento</text:span></text:span><text:span text:style-name="Fuente_20_de_20_párrafo_20_predeter."><text:span text:style-name="T7">, d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13">Tabla B1. Valores límite de inmisión de ruido aplicables a infraestructuras portuarias y a actividades</text:span></text:span><text:span text:style-name="Fuente_20_de_20_párrafo_20_predeter."><text:span text:style-name="T7"> del </text:span></text:span><text:span text:style-name="Fuente_20_de_20_párrafo_20_predeter."><text:span text:style-name="T13">Anexo III – Emisores acústicos. Valores límite de inmisión</text:span></text:span><text:span text:style-name="Fuente_20_de_20_párrafo_20_predeter."><text:span text:style-name="T7">), y un </text:span></text:span><text:span text:style-name="Fuente_20_de_20_párrafo_20_predeter."><text:span text:style-name="T5">plan de seguimiento acústico</text:span></text:span><text:span text:style-name="Fuente_20_de_20_párrafo_20_predeter."><text:span text:style-name="T7"> en todas las fases del proyecto, con una adecuada planificación de los muestreos, señalando que </text:span></text:span><text:span text:style-name="Fuente_20_de_20_párrafo_20_predeter."><text:span text:style-name="T5">los informes anuales que recopilan los resultados del seguimiento deben ser públicos</text:span></text:span><text:span text:style-name="Fuente_20_de_20_párrafo_20_predeter."><text:span text:style-name="T7">.</text:span></text:span></text:p>
      <text:p text:style-name="P17"><text:span text:style-name="Fuente_20_de_20_párrafo_20_predeter."><text:span text:style-name="T10">Cuarta</text:span></text:span><text:span text:style-name="Fuente_20_de_20_párrafo_20_predeter."><text:span text:style-name="T4">. Impacto en </text:span></text:span><text:span text:style-name="Fuente_20_de_20_párrafo_20_predeter."><text:span text:style-name="T5">el</text:span></text:span><text:span text:style-name="Fuente_20_de_20_párrafo_20_predeter."><text:span text:style-name="T4"> paisaje</text:span></text:span><text:span text:style-name="Fuente_20_de_20_párrafo_20_predeter."><text:span text:style-name="T7">.</text:span></text:span></text:p>
      <text:p text:style-name="P14"><text:span text:style-name="Fuente_20_de_20_párrafo_20_predeter."><text:span text:style-name="T7">La presencia de las instalaciones <text:s/>producirá un impacto paisajístico derivado de la pérdida de naturalidad del área, con una consiguiente disminución de la calidad visual. Es necesario que se instalen pantallas vegetales que amortigüen ese impacto</text:span></text:span></text:p>
      <text:p text:style-name="P14"><text:span text:style-name="Fuente_20_de_20_párrafo_20_predeter."><text:span text:style-name="T7">El impacto sobre el paisaje debe ser estudiado considerando la </text:span></text:span><text:span text:style-name="Fuente_20_de_20_párrafo_20_predeter."><text:span text:style-name="T5">cuenca visual</text:span></text:span><text:span text:style-name="Fuente_20_de_20_párrafo_20_predeter."><text:span text:style-name="T7"> del </text:span></text:span><text:span text:style-name="Fuente_20_de_20_párrafo_20_predeter."><text:span text:style-name="T5">conjunto de todo el parque de almacenamiento.</text:span></text:span></text:p>
      <text:p text:style-name="P3"><text:soft-page-break/>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3">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3">Un cambio en el contenido de estos procedimientos resulta indispensable para favorecer una lectura global e integrada de los lugares a través de los diferentes puntos de vista.</text:p>
      <text:p text:style-name="P3">Es indispensable introducir los objetivos de calidad paisajística (planes de paisaje, planes de ordenación del territorio con contenido paisajístico, etc.) en los estudios de impacto para asegurar proyectos lo más coherentes posible con esos objetivos.</text:p>
      <text:p text:style-name="P3">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3">Sería útil aplicar los principios directores de la evaluación ambiental estratégica (EAE) para estimar y verificar los planes y programas de ordenación del territorio, puesto que tal evaluación implica una consideración global del paisaje <text:soft-page-break/>en su totalidad y en particular de su capacidad para tolerar las transformaciones previstas.</text:p>
      <text:p text:style-name="P15"><text:span text:style-name="Fuente_20_de_20_párrafo_20_predeter."><text:span text:style-name="T7">Las construcciones y edificaciones que se realicen tienen que integrarse paisajísticamente y respetar la integración de la infraestructura en el medio rural, utilizando materiales en consonancia con el entorno, y tienen que disponer de </text:span></text:span><text:span text:style-name="Fuente_20_de_20_párrafo_20_predeter."><text:span text:style-name="T5">saneamiento de las aguas residuales</text:span></text:span><text:span text:style-name="Fuente_20_de_20_párrafo_20_predeter."><text:span text:style-name="T7"> que se generen </text:span></text:span><text:span text:style-name="Fuente_20_de_20_párrafo_20_predeter."><text:span text:style-name="T5">impidiendo su vertido al entorno</text:span></text:span><text:span text:style-name="Fuente_20_de_20_párrafo_20_predeter."><text:span text:style-name="T7">.</text:span></text:span></text:p>
      <text:p text:style-name="P17"><text:span text:style-name="Fuente_20_de_20_párrafo_20_predeter."><text:span text:style-name="T10">Quinta</text:span></text:span><text:span text:style-name="Fuente_20_de_20_párrafo_20_predeter."><text:span text:style-name="T4">. Impacto de vías de transporte y comunicación</text:span></text:span><text:span text:style-name="Fuente_20_de_20_párrafo_20_predeter."><text:span text:style-name="T7">.</text:span></text:span></text:p>
      <text:p text:style-name="P1">Deben estudiarse los impactos en la red de carreteras y pistas que se vayan a usar para el desplazamiento de la maquinaria y piezas del parque, y las afecciones generadas para el resto del tráfico y la seguridad de las vías usadas.</text:p>
      <text:p text:style-name="P19"><text:span text:style-name="Fuente_20_de_20_párrafo_20_predeter."><text:span text:style-name="T7">Es preciso estudiar el efecto que se pudiera causar sobre las emisiones de radio y televisión, y el impacto en las </text:span></text:span><text:span text:style-name="Fuente_20_de_20_párrafo_20_predeter."><text:span text:style-name="T5">telecomunicaciones,</text:span></text:span><text:span text:style-name="Fuente_20_de_20_párrafo_20_predeter."><text:span text:style-name="T7"> como la telefonía móvil, frecuente en muchos hogares de la zona y ya en condiciones muy precarias en las zonas rurales. Hay que recordar que los actuales estudios reconocen una degradación de la señal y numerosas interferencias en las señales en radios de 5 km si se produce corte en la línea de visión.</text:span></text:span></text:p>
      <text:p text:style-name="P17"><text:span text:style-name="Fuente_20_de_20_párrafo_20_predeter."><text:span text:style-name="T10">Sexta</text:span></text:span><text:span text:style-name="Fuente_20_de_20_párrafo_20_predeter."><text:span text:style-name="T4">. Riesgos.</text:span></text:span></text:p>
      <text:p text:style-name="P11">Según los últimos informes, los principales riesgos a los que se enfrentan los BESS son las fugas térmicas, que pueden deberse a una separación insuficiente entre las baterías, las posibles responsabilidades relacionadas con los riesgos para la seguridad pública y los problemas de seguridad en el transporte y la carga.</text:p>
      <text:p text:style-name="P11">Por la naturaleza de estas instalaciones y el elevado impacto que tendrían en caso de incendio en una zona de alto riesgo de incendio forestal, es preciso que toda la superficie en la que se ubiquen los contenedores y el aparataje complementario se encuentre completamente impermeabilizada, con una ligera pendiente hacía un cubeto de seguridad que recoja cualquier fuga que se <text:soft-page-break/>genere, o para que, en caso de incendio en las baterías, se pueda recoger el grandísimo volumen de agua contaminada utilizada para apagarlo.</text:p>
      <text:p text:style-name="P14"><text:span text:style-name="Fuente_20_de_20_párrafo_20_predeter."><text:span text:style-name="T14">Es preciso que haya abastecimiento de agua en alta presión en las proximidades de la parcela por si se precisara su uso en caso de incendio.</text:span></text:span>  <text:span text:style-name="Fuente_20_de_20_párrafo_20_predeter."><text:span text:style-name="T14">A fin de aumentar el nivel de protección contra el fuego es preciso establecer un corredor libre de vegetación y elementos combustibles entre la plataforma y el cierre y se instalará un hidrante en las inmediaciones de la puerta de acceso a la planta, fuera del recinto, a menos de 5 metros del camino de acceso, que estará conectado a un depósito de agua estanco de suficiente capacidad.</text:span></text:span></text:p>
      <text:p text:style-name="P17"><text:span text:style-name="Fuente_20_de_20_párrafo_20_predeter."><text:span text:style-name="T10">Séptima</text:span></text:span><text:span text:style-name="Fuente_20_de_20_párrafo_20_predeter."><text:span text:style-name="T4">. Contaminación electromagnética.</text:span></text:span></text:p>
      <text:p text:style-name="P14"><text:span text:style-name="Fuente_20_de_20_párrafo_20_predeter."><text:span text:style-name="T14">Se plantea una línea aérea de evacuación de 360 metros de 132 Kv a la línea LAT Corredoria-Castiello, además de una subestación exterior de 30/132 Kv. El proyecto aumentará la contaminación electromagnética, algo que se debe tener en cuenta para reducirla, al encontrarse en las proximidades las viviendas que no se detallan en el proyecto.</text:span></text:span></text:p>
      <text:p text:style-name="P1">Se protegerá a las aves de la posible electrocución por contacto con el metal no aislado de los conductores y aparataje eléctrico que pueda estar en el exterior sin protección.</text:p>
      <text:p text:style-name="P19"><text:span text:style-name="Énfasis"><text:span text:style-name="T16">Debe realizarse un estudio sistemático de </text:span></text:span><text:span text:style-name="Énfasis"><text:span text:style-name="T17">contaminación electromagnética</text:span></text:span><text:span text:style-name="Énfasis"><text:span text:style-name="T16">, que se base en los </text:span></text:span><text:span text:style-name="Énfasis"><text:span text:style-name="T17">artículos publicados en revistas científicas</text:span></text:span><text:span text:style-name="Énfasis"><text:span text:style-name="T16"> y no se limite a indicar el cumplimiento o no de los límites legales o normativos, y sin sesgo o presumir la no existencia de efecto. Debe considerarse que el </text:span></text:span><text:span text:style-name="Énfasis"><text:span text:style-name="T7">Informe Bioinitiative 2007</text:span></text:span><text:span text:style-name="Énfasis"><text:span text:style-name="T16"> </text:span></text:span><text:span text:style-name="Énfasis"><text:span text:style-name="T17">recomienda reducir el límite legal para ELF a 0.1 µT = 100 nT = 1 mG y para RF a 0.1 µW/cm</text:span></text:span><text:span text:style-name="Énfasis"><text:span text:style-name="T18">2</text:span></text:span><text:span text:style-name="Énfasis"><text:span text:style-name="T17"> = 0.6 V/m</text:span></text:span><text:span text:style-name="Énfasis"><text:span text:style-name="T16"> y en línea con ello la Resolución 1815 (2011) de la Asamblea Parlamentaria del </text:span></text:span><text:span text:style-name="Énfasis"><text:span text:style-name="T17">Consejo de Europa</text:span></text:span><text:span text:style-name="Énfasis"><text:span text:style-name="T16"> recomienda reducir el límite legal hasta 0.6 V/m = 0.1 µW/cm</text:span></text:span><text:span text:style-name="Énfasis"><text:span text:style-name="T19">2</text:span></text:span><text:span text:style-name="Énfasis"><text:span text:style-name="T16"> a corto plazo y hasta 0.2 V/m = 0.01 µW/cm</text:span></text:span><text:span text:style-name="Énfasis"><text:span text:style-name="T19">2</text:span></text:span><text:span text:style-name="Énfasis"><text:span text:style-name="T16">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text:span></text:span><text:soft-page-break/><text:span text:style-name="Énfasis"><text:span text:style-name="T16">and Glioma Risk Using the Bradford Hill Viewpoints from 1965 on Association or Causation” publicada en la revista científica </text:span></text:span><text:span text:style-name="Énfasis"><text:span text:style-name="T7">BioMed Research International</text:span></text:span><text:span text:style-name="Énfasis"><text:span text:style-name="T16">,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7">International Journal of Oncology</text:span></text:span><text:span text:style-name="Énfasis"><text:span text:style-name="T16">, y otras referencias científicas recopiladas por “Physicians for Safe Technology” y “Americans for Responsible Technology”.</text:span></text:span></text:p>
      <text:p text:style-name="P19"><text:span text:style-name="Énfasis"><text:span text:style-name="T16">Al respecto de la relación entre cáncer y exposición al campo electromagnético ELF de las líneas eléctricas, la reciente revisión del tema publicada en </text:span></text:span><text:span text:style-name="Énfasis"><text:span text:style-name="T7">Environmental Research</text:span></text:span><text:span text:style-name="Énfasis"><text:span text:style-name="T16">, 178 (2019) señala:</text:span></text:span><text:span text:style-name="Énfasis"><text:span text:style-name="T7"> “</text:span></text:span><text:span text:style-name="Énfasis"><text:span text:style-name="T16">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7">existe una fuerte evidencia de que la exposición excesiva a campos magnéticos aumenta el riesgo de leucemia en adultos, cáncer de mama masculino y femenino y cáncer cerebral</text:span></text:span><text:span text:style-name="Énfasis"><text:span text:style-name="T16">. Cuando se tiene en cuenta el sesgo reflejado en la fuente de financiación, la evidencia de que los campos magnéticos aumentan el riesgo de cáncer no es ni inconsistente ni inconclusiva.”</text:span></text:span></text:p>
      <text:p text:style-name="P17"><text:span text:style-name="Fuente_20_de_20_párrafo_20_predeter."><text:span text:style-name="T10">Octava</text:span></text:span><text:span text:style-name="Fuente_20_de_20_párrafo_20_predeter."><text:span text:style-name="T4">. Aceptación social del proyecto.</text:span></text:span></text:p>
      <text:p text:style-name="P14"><text:span text:style-name="Fuente_20_de_20_párrafo_20_predeter."><text:span text:style-name="T7">Aunque recurrentemente obviado, es preceptivo realizar el</text:span></text:span><text:span text:style-name="Fuente_20_de_20_párrafo_20_predeter."><text:span text:style-name="T4"> </text:span></text:span><text:span text:style-name="Fuente_20_de_20_párrafo_20_predeter."><text:span text:style-name="T5">trámite de aceptación social del proyecto</text:span></text:span><text:span text:style-name="Fuente_20_de_20_párrafo_20_predeter."><text:span text:style-name="T8">, que resulta imprescindible d</text:span></text:span><text:span text:style-name="Fuente_20_de_20_párrafo_20_predeter."><text:span text:style-name="T7">e acuerdo con lo establecido en el </text:span></text:span><text:span text:style-name="Énfasis"><text:span text:style-name="T7">Convenio sobre el acceso a la información, la participación del público en la toma de decisiones y el acceso a la justicia en materia de </text:span></text:span><text:soft-page-break/><text:span text:style-name="Énfasis"><text:span text:style-name="T7">medio ambiente</text:span></text:span><text:span text:style-name="Fuente_20_de_20_párrafo_20_predeter."><text:span text:style-name="T7">, hecho en Aarhus (Dinamarca) el 25 de junio de 1998, y ratificado por España el 15 de diciembre de 2004.</text:span></text:span></text:p>
      <text:p text:style-name="P14"><text:span text:style-name="Fuente_20_de_20_párrafo_20_predeter."><text:span text:style-name="T7">Para ello deberán realizarse </text:span></text:span><text:span text:style-name="Fuente_20_de_20_párrafo_20_predeter."><text:span text:style-name="T5">encuestas y sondeos representativos</text:span></text:span><text:span text:style-name="Fuente_20_de_20_párrafo_20_predeter."><text:span text:style-name="T7"> en todos los colectivos afectados incluidos los vecinos cercanos y usuarios de la zona de instalación del parque de almacenamiento incluidos sus viales, subestación y sus líneas de evacuación. Debe buscarse el diseño de un procedimiento que facilite las consultas a los afectados sobre los posibles problemas generados por la instalación proyectada.</text:span></text:span></text:p>
      <text:p text:style-name="P17"><text:span text:style-name="Fuente_20_de_20_párrafo_20_predeter."><text:span text:style-name="T10">Novena</text:span></text:span><text:span text:style-name="Fuente_20_de_20_párrafo_20_predeter."><text:span text:style-name="T4">.</text:span></text:span><text:span text:style-name="Fuente_20_de_20_párrafo_20_predeter."><text:span text:style-name="T7"> </text:span></text:span><text:span text:style-name="Fuente_20_de_20_párrafo_20_predeter."><text:span text:style-name="T4">Impactos acumulativos.</text:span></text:span></text:p>
      <text:p text:style-name="P14"><text:span text:style-name="Fuente_20_de_20_párrafo_20_predeter."><text:span text:style-name="T7">Resulta necesario </text:span></text:span><text:span text:style-name="Fuente_20_de_20_párrafo_20_predeter."><text:span text:style-name="T5">estudiar, para todos los posibles impactos ambientales, la posible acumulación de impactos o los efectos sinérgicos</text:span></text:span><text:span text:style-name="Fuente_20_de_20_párrafo_20_predeter."><text:span text:style-name="T7"> producidos como consecuencia de la instalación. Este tipo de impactos se pueden producir sobre los niveles de ruido ambiental, electro polución, efectos a la avifauna y la quiropterofauna, el paisaje, etc.</text:span></text:span></text:p>
      <text:p text:style-name="P17"><text:span text:style-name="Fuente_20_de_20_párrafo_20_predeter."><text:span text:style-name="T10">Décima</text:span></text:span><text:span text:style-name="Fuente_20_de_20_párrafo_20_predeter."><text:span text:style-name="T4">. Desmantelamiento.</text:span></text:span></text:p>
      <text:p text:style-name="P14"><text:span text:style-name="Fuente_20_de_20_párrafo_20_predeter."><text:span text:style-name="T7">Debe incluirse un plan de desmantelamiento de las instalaciones para una vez finalice su vida útil, así como un plan de restauración de todas las áreas afectadas por la construcción de este parque de almacenamiento (viales, zanjas, desmontes y terraplenes, plataformas, etc.)</text:span></text:span><text:span text:style-name="Fuente_20_de_20_párrafo_20_predeter."><text:span text:style-name="T14"> que contemple la recuperación morfológica y biológica de la zona afectada</text:span></text:span><text:span text:style-name="Fuente_20_de_20_párrafo_20_predeter."><text:span text:style-name="T7">.</text:span></text:span></text:p>
      <text:p text:style-name="P14"><text:span text:style-name="Fuente_20_de_20_párrafo_20_predeter."><text:span text:style-name="T7">Es preciso que el promotor deposite el “presupuesto de restauración de la fase de construcción del parque almacenamiento” </text:span></text:span><text:span text:style-name="Fuente_20_de_20_párrafo_20_predeter."><text:span text:style-name="T4">y</text:span></text:span><text:span text:style-name="Fuente_20_de_20_párrafo_20_predeter."><text:span text:style-name="T7"> </text:span></text:span><text:span text:style-name="Fuente_20_de_20_párrafo_20_predeter."><text:span text:style-name="T5">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7">. Dado que el promotor ha debido solicitar los citados presupuestos para poder calcular el coste del proyecto de restauración, no es viable que el promotor pueda argumentar no tenerlos.</text:span></text:span></text:p>
      <text:p text:style-name="P14"/>
      <text:p text:style-name="P14"><text:span text:style-name="Fuente_20_de_20_párrafo_20_predeter."><text:span text:style-name="T8">Por todo ello</text:span></text:span><text:span text:style-name="Fuente_20_de_20_párrafo_20_predeter."><text:span text:style-name="T5"> SOLICITAMOS</text:span></text:span><text:span text:style-name="Fuente_20_de_20_párrafo_20_predeter."><text:span text:style-name="T7"> que se tenga por presentado este escrito y por formuladas las alegaciones que contiene, que se presentan en tiempo y forma, </text:span></text:span><text:soft-page-break/><text:span text:style-name="Fuente_20_de_20_párrafo_20_predeter."><text:span text:style-name="T7">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7"/>
      <text:p text:style-name="P14"><text:span text:style-name="Fuente_20_de_20_párrafo_20_predeter."><text:span text:style-name="T5">OTROSÍ DICE</text:span></text:span><text:span text:style-name="Fuente_20_de_20_párrafo_20_predeter."><text:span text:style-name="T7">: Que es preciso una respuesta razonada a estas alegaciones de acuerdo a la </text:span></text:span><text:span text:style-name="Fuente_20_de_20_párrafo_20_predeter."><text:span text:style-name="T14">Ley 39/2015, de 1 de octubre, del </text:span></text:span><text:span text:style-name="Fuente_20_de_20_párrafo_20_predeter."><text:span text:style-name="T15">Procedimiento Administrativo Común</text:span></text:span><text:span text:style-name="Fuente_20_de_20_párrafo_20_predeter."><text:span text:style-name="T14"> de las </text:span></text:span><text:span text:style-name="Fuente_20_de_20_párrafo_20_predeter."><text:span text:style-name="T15">Administraciones Públi</text:span></text:span><text:span text:style-name="Fuente_20_de_20_párrafo_20_predeter."><text:span text:style-name="T14">cas. La falta de respuesta es motivo de nulidad de la tramitación.</text:span></text:span></text:p>
      <text:p text:style-name="P14"/>
      <text:p text:style-name="P4"><text:bookmark-start text:name="TOC-Estudio-de-las-poblaciones-de-fauna1"/><text:bookmark-start text:name="TOC-Estimaci-n-de-la-mortalidad-esperabl"/><text:bookmark-start text:name="tw-target-text111"/>En <text:s/>Avilés a 20 <text:s/>de abril del 2024</text:p>
      <text:p text:style-name="P20"><text:span text:style-name="Fuente_20_de_20_párrafo_20_predeter."><text:span text:style-name="T9">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Ayuntamiento de las Regueras</dc:title>
    <meta:initial-creator>Merucu Xusticieru</meta:initial-creator>
    <dc:creator>Revisor</dc:creator>
    <meta:creation-date>2020-03-16T11:45:00Z</meta:creation-date>
    <dc:date>2024-04-18T15:55:00Z</dc:date>
    <meta:print-date>2007-03-11T23:46:00Z</meta:print-date>
    <meta:editing-cycles>3</meta:editing-cycles>
    <meta:editing-duration>PT42060S</meta:editing-duration>
    <meta:document-statistic meta:table-count="0" meta:image-count="1" meta:object-count="0" meta:page-count="10" meta:paragraph-count="61" meta:word-count="2818" meta:character-count="18393" meta:non-whitespace-character-count="15534"/>
    <meta:template xlink:type="simple" xlink:actuate="onRequest" xlink:title="" xlink:href="file:///C:/Users/usuario/Downloads/Alega%20parque%20baterias%20Ables%20Llanera%202024_RVS_GC.odt/Normal.dotm"/>
  </office:meta>
</office:document-meta>
</file>