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apple-system" svg:font-family="apple-system, BlinkMacSystemFon" style:font-family-generic="system"/>
    <style:font-face style:name="apple-system, BlinkMacSystemFon" svg:font-family="'apple-system, BlinkMacSystemFon'"/>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1" fo:font-size="12pt" style:font-size-asian="12pt" style:font-name-complex="Arial1"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1" fo:font-size="12pt" style:font-size-asian="12pt" style:font-name-complex="Arial1"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1" fo:font-size="12pt" style:font-size-asian="12pt" style:font-size-complex="12pt" style:font-style-complex="italic"/>
    </style:style>
    <style:style style:name="P5" style:family="paragraph" style:parent-style-name="Text_20_body">
      <style:paragraph-properties fo:margin-top="0cm" fo:margin-bottom="0cm" style:contextual-spacing="false" fo:line-height="150%" fo:text-align="justify" style:justify-single-word="false"/>
    </style:style>
    <style:style style:name="P6" style:family="paragraph" style:parent-style-name="Text_20_body">
      <style:paragraph-properties fo:margin-left="0cm" fo:margin-right="0cm" fo:line-height="150%" fo:text-align="justify" style:justify-single-word="false" fo:orphans="1" fo:text-indent="0cm" style:auto-text-indent="false"/>
      <style:text-properties fo:color="#000000" loext:opacity="100%" style:font-name="Arial1"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line-height="150%" fo:text-align="justify" style:justify-single-word="false" fo:orphans="1" fo:text-indent="0cm" style:auto-text-indent="false"/>
      <style:text-properties style:font-name="Arial1" fo:font-size="12pt" fo:font-weight="normal" style:font-size-asian="12pt" style:font-weight-asian="normal" style:font-size-complex="12pt" style:font-weight-complex="normal"/>
    </style:style>
    <style:style style:name="P8" style:family="paragraph" style:parent-style-name="Text_20_body">
      <style:paragraph-properties fo:margin-left="0cm" fo:margin-right="0cm" fo:line-height="150%" fo:text-align="justify" style:justify-single-word="false" fo:orphans="1" fo:text-indent="0cm" style:auto-text-indent="false"/>
    </style:style>
    <style:style style:name="P9" style:family="paragraph" style:parent-style-name="Text_20_body">
      <style:paragraph-properties fo:margin-left="0cm" fo:margin-right="0cm" fo:line-height="150%" fo:text-align="justify" style:justify-single-word="false" fo:orphans="1" fo:text-indent="0cm" style:auto-text-indent="false"/>
      <style:text-properties fo:color="#000000" loext:opacity="100%" style:font-name="Arial1" fo:font-size="12pt" fo:font-weight="bold" style:font-size-asian="12pt" style:font-weight-asian="bold" style:font-size-complex="12pt" style:font-weight-complex="bold"/>
    </style:style>
    <style:style style:name="P10" style:family="paragraph" style:parent-style-name="Text_20_body">
      <style:paragraph-properties fo:margin-left="0cm" fo:margin-right="0cm" fo:line-height="150%" fo:text-align="justify" style:justify-single-word="false" fo:orphans="1" fo:text-indent="0cm" style:auto-text-indent="false"/>
      <style:text-properties fo:color="#191919" loext:opacity="100%" style:font-name="Arial1" fo:font-size="12pt" fo:font-weight="normal" style:font-size-asian="12pt" style:font-weight-asian="normal" style:font-size-complex="12pt" style:font-weight-complex="normal"/>
    </style:style>
    <style:style style:name="P11" style:family="paragraph" style:parent-style-name="Text_20_body">
      <style:paragraph-properties fo:margin-left="0cm" fo:margin-right="0cm" fo:line-height="150%" fo:text-align="justify" style:justify-single-word="false" fo:orphans="1" fo:text-indent="0cm" style:auto-text-indent="false"/>
      <style:text-properties style:font-name="Arial1" fo:font-size="12pt" fo:font-weight="bold" style:font-size-asian="12pt" style:font-weight-asian="bold" style:font-size-complex="12pt" style:font-weight-complex="bold"/>
    </style:style>
    <style:style style:name="P12" style:family="paragraph" style:parent-style-name="Text_20_body">
      <loext:graphic-properties draw:fill="solid" draw:fill-color="#ffffff" draw:opacity="100%"/>
      <style:paragraph-properties fo:margin-left="0cm" fo:margin-right="0cm" fo:line-height="150%" fo:text-align="justify" style:justify-single-word="false" fo:text-indent="0cm" style:auto-text-indent="false" fo:background-color="#ffffff"/>
      <style:text-properties style:font-name="Arial1" fo:font-size="12pt" fo:font-weight="normal" style:font-size-asian="12pt" style:font-weight-asian="normal" style:font-size-complex="12pt" style:font-weight-complex="normal"/>
    </style:style>
    <style:style style:name="P13" style:family="paragraph" style:parent-style-name="Text_20_body">
      <style:paragraph-properties fo:margin-left="0cm" fo:margin-right="0cm" fo:line-height="150%" fo:text-align="justify" style:justify-single-word="false" fo:text-indent="0cm" style:auto-text-indent="false"/>
      <style:text-properties fo:color="#000000" loext:opacity="100%" style:font-name="Arial1" fo:font-size="12pt" fo:font-weight="normal" style:font-size-asian="12pt" style:font-weight-asian="normal" style:font-size-complex="12pt" style:font-weight-complex="normal"/>
    </style:style>
    <style:style style:name="P14" style:family="paragraph" style:parent-style-name="Text_20_body">
      <loext:graphic-properties draw:fill="solid" draw:fill-color="#ffffff" draw:opacity="100%"/>
      <style:paragraph-properties fo:margin-left="0cm" fo:margin-right="0cm" fo:line-height="150%" fo:text-align="justify" style:justify-single-word="false" fo:orphans="1" fo:text-indent="0cm" style:auto-text-indent="false" fo:background-color="#ffffff"/>
      <style:text-properties fo:color="#000000" loext:opacity="100%" style:font-name="Arial1" fo:font-size="12pt" fo:font-weight="normal" style:font-size-asian="12pt" style:font-weight-asian="normal" style:font-size-complex="12pt" style:font-weight-complex="normal"/>
    </style:style>
    <style:style style:name="P15" style:family="paragraph" style:parent-style-name="habitual">
      <style:paragraph-properties fo:margin-top="0cm" fo:margin-bottom="0cm" style:contextual-spacing="false" fo:line-height="150%" fo:text-align="justify" style:justify-single-word="false"/>
    </style:style>
    <style:style style:name="P16" style:family="paragraph" style:parent-style-name="Standard">
      <loext:graphic-properties draw:fill="solid" draw:fill-color="#ffffff" draw:opacity="100%"/>
      <style:paragraph-properties fo:line-height="150%" fo:text-align="justify" style:justify-single-word="false" fo:orphans="0" fo:widows="0" fo:background-color="#ffffff"/>
    </style:style>
    <style:style style:name="P17" style:family="paragraph" style:parent-style-name="Standard">
      <style:paragraph-properties fo:line-height="150%" fo:text-align="justify" style:justify-single-word="false" style:text-autospace="non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style>
    <style:style style:name="P20"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1" fo:font-size="12pt" fo:font-weight="normal" style:font-size-asian="12pt" style:font-weight-asian="normal" style:font-name-complex="Arial1" style:font-size-complex="12pt" style:font-weight-complex="normal"/>
    </style:style>
    <style:style style:name="P21"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text-properties style:font-name="Arial1" fo:font-size="12pt" fo:font-weight="normal" style:font-size-asian="12pt" style:font-weight-asian="normal" style:font-size-complex="12pt" style:font-weight-complex="normal"/>
    </style:style>
    <style:style style:name="T1"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2" style:family="text">
      <style:text-properties fo:color="#191919" loext:opacity="100%"/>
    </style:style>
    <style:style style:name="T3" style:family="text">
      <style:text-properties fo:color="#414b56" loext:opacity="100%"/>
    </style:style>
    <style:style style:name="T4" style:family="text">
      <style:text-properties fo:color="#191919" loext:opacity="100%" style:font-name="Arial1" fo:font-size="12pt" fo:font-weight="normal" style:font-size-asian="12pt" style:font-weight-asian="normal" style:font-size-complex="12pt" style:font-weight-complex="normal"/>
    </style:style>
    <style:style style:name="T5" style:family="text">
      <style:text-properties fo:color="#0000ff" loext:opacity="100%"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T6" style:family="text">
      <style:text-properties fo:color="#000000" loext:opacity="100%" style:text-underline-style="solid" style:text-underline-width="auto" style:text-underline-color="font-color"/>
    </style:style>
    <style:style style:name="T7" style:family="text">
      <style:text-properties fo:color="#000000" loext:opacity="100%"/>
    </style:style>
    <style:style style:name="T8" style:family="text">
      <style:text-properties fo:color="#000000" loext:opacity="100%" style:text-underline-style="solid" style:text-underline-width="auto" style:text-underline-color="font-color" fo:font-weight="bold" style:font-weight-asian="bold" style:font-weight-complex="bold"/>
    </style:style>
    <style:style style:name="T9" style:family="text">
      <style:text-properties fo:color="#000000" loext:opacity="100%" fo:font-weight="bold" style:font-weight-asian="bold" style:font-weight-complex="bold"/>
    </style:style>
    <style:style style:name="T10" style:family="text">
      <style:text-properties fo:font-style="italic"/>
    </style:style>
    <style:style style:name="T11" style:family="text">
      <style:text-properties fo:color="#000000" loext:opacity="100%" fo:font-style="italic"/>
    </style:style>
    <style:style style:name="T12" style:family="text">
      <style:text-properties fo:color="#000000" loext:opacity="100%" fo:background-color="#ffffff" loext:char-shading-value="0"/>
    </style:style>
    <style:style style:name="T13" style:family="text">
      <style:text-properties officeooo:rsid="00143665"/>
    </style:style>
    <style:style style:name="T14" style:family="text">
      <style:text-properties fo:color="#000000" loext:opacity="100%" style:font-name="Arial1" fo:font-size="12pt" fo:font-style="normal" fo:font-weight="normal" style:font-name-asian="AR PL SungtiL GB" style:font-size-asian="12pt" style:font-style-asian="normal" style:font-weight-asian="normal" style:font-name-complex="Arial1" style:font-size-complex="12pt" style:language-complex="hi" style:country-complex="IN" style:font-weight-complex="normal"/>
    </style:style>
    <style:style style:name="T15" style:family="text">
      <style:text-properties fo:color="#000000" loext:opacity="100%" style:font-name="Arial1" fo:font-size="12pt" fo:font-weight="normal" fo:background-color="#ffffff" loext:char-shading-value="0" style:font-size-asian="12pt" style:font-weight-asian="normal" style:font-name-complex="Arial1" style:font-size-complex="12pt" style:font-style-complex="italic"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p>
      <text:p text:style-name="P2"/>
      <text:p text:style-name="P2"/>
      <text:p text:style-name="P2"/>
      <text:p text:style-name="P2"/>
      <text:p text:style-name="P2"/>
      <text:p text:style-name="P4"/>
      <text:p text:style-name="P5"><text:span text:style-name="Fuente_20_de_20_párrafo_20_predeter."><text:span text:style-name="T1">Consejería de Transición Ecológica, Industria y Desarrollo Económico</text:span></text:span></text:p>
      <text:p text:style-name="P6">Servicio de Autorizaciones Ambientales</text:p>
      <text:p text:style-name="P7"><text:span text:style-name="T2">Expediente </text:span><text:span text:style-name="T3">IA-IA-0188/24 // AUTO/2024/15553</text:span></text:p>
      <text:p text:style-name="P7"> </text:p>
      <text:p text:style-name="P7"> </text:p>
      <text:p text:style-name="P8"><text:span text:style-name="T4">La Coordinadora Ecoloxista d’Asturies, con domicilio a efecto de notificaciones postales en la calle Padre Teral nº26 - Q de Villalegre, en Avilés y con el correo electrónico </text:span><text:a xlink:type="simple" xlink:href="mailto:correo@coordinadoraecoloxista.org" text:style-name="Internet_20_link" text:visited-style-name="Visited_20_Internet_20_Link"><text:span text:style-name="T5">correo@coordinadoraecoloxista.org</text:span></text:a><text:span text:style-name="T4">, entidad inscrita en el registro de Asociaciones del Principado de Asturias con el nº11760 sección primera con CIF - G33247891 y, en su representación, Fructuoso Pontigo Concha, con DNI 11393200-N, ante esta Unidad Administrativa comparece y, como mejor proceda en Derecho,</text:span></text:p>
      <text:p text:style-name="P9">EXPONE:</text:p>
      <text:p text:style-name="P6"/>
      <text:p text:style-name="P10">Con motivo de la solicitud de estudio de impacto ambiental de gestión de residuos de Batán Recovery, en el concejo de Mieres, de la que es titular Hulleras del Norte, S. A., que se nos consultó.</text:p>
      <text:p text:style-name="P11"><text:span text:style-name="T6">Primero</text:span><text:span text:style-name="T7">.-</text:span> <text:span text:style-name="T7">Proceso</text:span>.</text:p>
      <text:p text:style-name="P6">La instalación tiene su origen en el lavadero de carbón de Batán, inaugurado en 1959 y remodelado entre 1998 y 2012, ubicado en Sueros y el Batán. El objeto es tratar 265.000 toneladas anuales de residuos no peligrosos (lodos de <text:soft-page-break/>drenaje, cenizas de hogar, residuos minerales, residuos de tratamiento de escorias, etc.) en la zona de Batán, pegada al núcleo de Mieres.</text:p>
      <text:p text:style-name="P7"><text:span text:style-name="T8">Segundo</text:span><text:span text:style-name="T9">.- Vertidos</text:span><text:span text:style-name="T7">.</text:span></text:p>
      <text:p text:style-name="P12">Es falso que la actividad no genere vertidos directos sobre las masas de agua superficial del entorno. Se puede comprobar en el paseo de Sueros, colindante con el Batan, cómo hay un claro arrastre de materiales. No existen cunetas perimetrales para evitar vertidos de aguas pluviales con arrastre de partículas y, aunque esta zona no es la que se valora en este proyecto, entendemos que la otra es similar, aunque no sea visible como la de Sueros.</text:p>
      <text:p text:style-name="P12">En la actual situación, el mineral almacenado al aire libre genera muchos lixiviados en una zona contigua al río Caudal, en las dos zonas de acopio. Es preciso dotar a las zonas de almacenamiento de una cuneta perimetral de hormigón que recoja las aguas de escorrentía contaminadas y que se proceda a su decantación en la zona de Sueros.</text:p>
      <text:p text:style-name="P12"><text:span text:style-name="T7">Es imprescindible exigir el c</text:span>umplimiento de las normas de calidad ambiental (del <text:span text:style-name="T10">Real Decreto 817/2015, de 11 de septiembre, por el que se establecen los criterios de seguimiento y evaluación del estado de las aguas superficiales y las normas de calidad ambiental</text:span> o legislación que lo sustituya).</text:p>
      <text:p text:style-name="P11"><text:span text:style-name="T6">Tercero</text:span><text:span text:style-name="T7">.- Emisiones a la atmósfera.</text:span></text:p>
      <text:p text:style-name="P7"><text:span text:style-name="T7">Los principales impactos sobre el aire derivan del manejo y procesamiento de las </text:span>materias<text:span text:style-name="T7"> brutas, momento en que se producen emisiones de polvo que ya denunciamos varias veces en esta zona del Batán, así como de metano, en el caso del procesado de carbón.</text:span></text:p>
      <text:p text:style-name="P7"><text:span text:style-name="T7">Hay que recordar que esta industria está al lado de las viviendas y mantiene una notable </text:span>precariedad<text:span text:style-name="T7"> al tener las plazas de acopio de los minerales al aire libre, sin ninguna protección contra la acción del viento. Es por eso importante que se mantenga el almacenaje con paramentos laterales de una altura suficiente en relación a las parvas del mineral. Otros procesos </text:span>productivos de clasificación y cribado se tienen que realizar íntegramente en espacios cerrados, con un sistema estanco y con captación de polvo en los puntos conflictivos. En la zona del Batán solo hay una malla plástica como paramento protector, claramente insuficiente en altura.</text:p>
      <text:p text:style-name="P7"><text:soft-page-break/>Es preciso mejorar la actual barrera verde de las instalaciones que presenta muy mal estado de conservación y que ni siquiera forma una barrera que apantalle las instalaciones y aminore su impacto.</text:p>
      <text:p text:style-name="P11"><text:span text:style-name="T6">Cuarto</text:span><text:span text:style-name="T7">.- Residuos.</text:span></text:p>
      <text:p text:style-name="P13">En la instalación Batán Recovery se realiza el tratamiento de valorización de residuos, siendo el productor inicial de los residuos el encargado de su transporte inicial, así como del transporte de los materiales y residuos obtenidos y de la gestión final de estos segundos, pero en el caso de que se contrate todo no se detalla a dónde se van a llevar los residuos no valorizables.</text:p>
      <text:p text:style-name="P11"><text:span text:style-name="T6">Quinto</text:span><text:span text:style-name="T7">.- Protección de suelos.</text:span></text:p>
      <text:p text:style-name="P6">Ante el riesgo de contaminación es preciso que se garantice la estabilidad y la estanqueidad de todos los elementos e instalaciones en las que se almacenan y usan sustancias contaminadas o contaminantes mediante cubetas, superficies continuas impermeabilizadas, barreras perimetrales y aislado del agua de lluvia.</text:p>
      <text:p text:style-name="P6">Ahora mismo los materiales se apilan sobre superficies no impermeabilizadas, lo que puede generar filtraciones en caso de algunos minerales o residuos que se procesen y que no sean los de carbón.</text:p>
      <text:p text:style-name="P11"><text:span text:style-name="T6">Sexto</text:span><text:span text:style-name="T7">.- Ruido.</text:span></text:p>
      <text:p text:style-name="P7"><text:span text:style-name="T7">Se realizarán mediciones periódicas de ruidos y se integrarán en el proceso actuaciones tendentes a mitigar los valores de emisión de ruido. Vemos necesaria la instalación, en las estaciones de control de contaminación, de un sonómetro que mida en continuo las emisiones de la zona para adoptar las medidas correctoras que reduzcan los elevados niveles que se alcanzan.</text:span></text:p>
      <text:p text:style-name="P7"><text:span text:style-name="T7">Debe realizarse un seguimiento de la contaminación acústica de las instalaciones, aunque se trate de una zona industrial. Este control se debe realizar con una adecuada planificación de los muestreos, de acuerdo al </text:span><text:span text:style-name="T11">Real Decreto 1367/2007, de 19 de octubre, por el que se desarrolla la Ley 37/2003, de 17 de noviembre, del Ruido, en lo referente a zonificación acústica, objetivos de calidad y emisiones acústicas</text:span><text:span text:style-name="T7"> (valores en la </text:span><text:span text:style-name="T11">Tabla B1. Valores límite de inmisión de ruido aplicables a infraestructuras portuarias y a actividades</text:span><text:span text:style-name="T7"> del </text:span><text:span text:style-name="T11">Anexo III – Emisores acústicos. Valores límite de inmisión</text:span><text:span text:style-name="T7">). Los </text:span><text:soft-page-break/><text:span text:style-name="T7">informes anuales que recopilen los resultados del seguimiento deben ser públicos.</text:span></text:p>
      <text:p text:style-name="P7"> </text:p>
      <text:p text:style-name="P7"><text:span text:style-name="T7">Por todo ello </text:span><text:span text:style-name="T9">SOLICITAMOS </text:span><text:span text:style-name="T7">que se tenga por presentado este escrito y por formuladas las alegaciones que se presentan en tiempo y forma, y teniéndome por parte interesada, nos den traslado de la resolución que recaiga en el presente procedimiento administrativo.</text:span></text:p>
      <text:p text:style-name="P6"> </text:p>
      <text:p text:style-name="P7"><text:span text:style-name="T7">OTROSÍ DICE: Que es preciso una respuesta razonada a estas alegaciones de acuerdo a la </text:span><text:span text:style-name="T12">Ley 39/2015, de 1 de octubre, del Procedimiento Administrativo Común de las Administraciones Públicas. La falta de respuesta es motivo de nulidad de la tramitación.</text:span></text:p>
      <text:p text:style-name="P6">En Avilés a <text:span text:style-name="T13">17</text:span> de febrero del 2025</text:p>
      <text:p text:style-name="P6">Fdo. Fructuoso Pontigo Concha en representación.</text:p>
      <text:p text:style-name="P14"> </text:p>
      <text:p text:style-name="P7"> </text:p>
      <text:p text:style-name="P7"> </text:p>
      <text:p text:style-name="P15"><text:span text:style-name="Fuente_20_de_20_párrafo_20_predeter."><text:span text:style-name="T1"/></text:span></text:p>
      <text:p text:style-name="P15"><text:span text:style-name="Fuente_20_de_20_párrafo_20_predeter."><text:span text:style-name="T1"/></text:span></text:p>
      <text:p text:style-name="P15"><text:span text:style-name="Fuente_20_de_20_párrafo_20_predeter."><text:span text:style-name="T1"/></text:span></text:p>
      <text:p text:style-name="P16"><text:span text:style-name="Fuente_20_de_20_párrafo_20_predeter."><text:span text:style-name="T14"/></text:span></text:p>
      <text:p text:style-name="P17"><text:span text:style-name="Fuente_20_de_20_párrafo_20_predeter."><text:span text:style-name="T1"/></text:span></text:p>
      <text:p text:style-name="P18"><text:span text:style-name="Fuente_20_de_20_párrafo_20_predeter."><text:span text:style-name="T15"/></text:span></text:p>
      <text:p text:style-name="P19"><text:span text:style-name="Fuente_20_de_20_párrafo_20_predeter."><text:span text:style-name="T1"/></text:span></text:p>
      <text:p text:style-name="P20"/>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apple-system" svg:font-family="apple-system, BlinkMacSystemFon" style:font-family-generic="system"/>
    <style:font-face style:name="apple-system, BlinkMacSystemFon" svg:font-family="'apple-system, BlinkMacSystemFon'"/>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5-01-28T11:35:00Z</meta:creation-date>
    <dc:date>2025-02-15T12:23:12.146000000</dc:date>
    <meta:print-date>2007-03-11T23:46:00Z</meta:print-date>
    <meta:editing-cycles>5</meta:editing-cycles>
    <meta:editing-duration>PT20M13S</meta:editing-duration>
    <meta:document-statistic meta:table-count="0" meta:image-count="1" meta:object-count="0" meta:page-count="4" meta:paragraph-count="36" meta:word-count="971" meta:character-count="6186" meta:non-whitespace-character-count="5144"/>
    <meta:template xlink:type="simple" xlink:actuate="onRequest" xlink:title="" xlink:href="../../../../Downloads/Alega%20%20gestor%20residuos%20Batan%20Mieres%202025_RVS_GC.odt/Normal"/>
  </office:meta>
</office:document-meta>
</file>