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10A00006A09000013FD4FE643C6.wmf" manifest:media-type="image/x-wmf"/>
  <manifest:file-entry manifest:full-path="Pictures/10000001000004E9000004E98506B81F.png" manifest:media-type="image/png"/>
  <manifest:file-entry manifest:full-path="Pictures/1000000100000502000000F2C8616BDA.png" manifest:media-type="image/png"/>
  <manifest:file-entry manifest:full-path="Pictures/1000000000000FD700000560F447C67D.jpg" manifest:media-type="image/jpe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 PL SungtiL GB" svg:font-family="'AR PL SungtiL GB'" style:font-family-generic="roman"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automatic-styles>
    <style:style style:name="Tabla1" style:family="table">
      <style:table-properties style:width="5.676cm" fo:margin-left="-0.191cm" fo:margin-top="0cm" fo:margin-bottom="0cm" table:align="left" style:writing-mode="page"/>
    </style:style>
    <style:style style:name="Tabla1.A" style:family="table-column">
      <style:table-column-properties style:column-width="5.676cm"/>
    </style:style>
    <style:style style:name="Tabla1.1" style:family="table-row">
      <style:table-row-properties style:min-row-height="0.467cm" fo:keep-together="auto"/>
    </style:style>
    <style:style style:name="Tabla1.A1" style:family="table-cell">
      <style:table-cell-properties style:vertical-align="" fo:padding-left="0.191cm" fo:padding-right="0.191cm" fo:padding-top="0cm" fo:padding-bottom="0cm" fo:border="none"/>
    </style:style>
    <style:style style:name="P1" style:family="paragraph" style:parent-style-name="Standard" style:master-page-name="Standard">
      <style:paragraph-properties fo:margin-top="0cm" fo:margin-bottom="0.22cm" style:contextual-spacing="false" style:page-number="auto"/>
      <style:text-properties style:font-name="Arial1" fo:font-size="12pt" style:font-size-asian="12pt" style:font-name-complex="Arial1" style:font-size-complex="12pt"/>
    </style:style>
    <style:style style:name="P2"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fo:font-family="'Liberation Sans'" style:font-family-generic="roman" style:font-pitch="variable" fo:font-size="18pt" fo:font-style="normal" fo:text-shadow="none" style:text-underline-style="none" fo:font-weight="normal" style:letter-kerning="true" style:font-name-asian="Microsoft YaHei1" style:font-size-asian="18pt" style:font-style-asian="normal" style:font-weight-asian="normal" style:font-name-complex="Lucida Sans" style:font-size-complex="18pt" style:font-style-complex="normal" style:font-weight-complex="normal" style:text-emphasize="none" style:font-relief="none" style:text-overline-style="none" style:text-overline-color="font-color"/>
    </style:style>
    <style:style style:name="P3" style:family="paragraph" style:parent-style-name="Standard">
      <style:paragraph-properties fo:margin-top="0cm" fo:margin-bottom="0.22cm" style:contextual-spacing="false"/>
      <style:text-properties style:font-name="Arial1" fo:font-size="12pt" style:font-size-asian="12pt" style:font-name-complex="Arial1" style:font-size-complex="12pt"/>
    </style:style>
    <style:style style:name="P4" style:family="paragraph" style:parent-style-name="Standard">
      <style:paragraph-properties fo:margin-top="0cm" fo:margin-bottom="0.22cm" style:contextual-spacing="false" fo:text-align="justify" style:justify-single-word="false"/>
      <style:text-properties fo:color="#000000" loext:opacity="100%" style:font-name="Arial1" fo:font-size="12pt" style:font-size-asian="12pt" style:font-name-complex="Arial1" style:font-size-complex="12pt"/>
    </style:style>
    <style:style style:name="P5" style:family="paragraph" style:parent-style-name="Standard">
      <style:paragraph-properties fo:margin-top="0cm" fo:margin-bottom="0.22cm" style:contextual-spacing="false" fo:line-height="150%" fo:text-align="justify" style:justify-single-word="false"/>
      <style:text-properties fo:color="#000000" loext:opacity="100%" style:font-name="Arial1" fo:font-size="12pt" officeooo:rsid="00183403" officeooo:paragraph-rsid="0076fc97" style:font-size-asian="12pt" style:font-name-complex="Arial1" style:font-size-complex="12pt"/>
    </style:style>
    <style:style style:name="P6"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officeooo:paragraph-rsid="0075a1d5" style:font-size-asian="12pt" style:font-size-complex="12pt"/>
    </style:style>
    <style:style style:name="P7"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font-size-asian="12pt" style:font-name-complex="Arial1" style:font-size-complex="12pt"/>
    </style:style>
    <style:style style:name="P8" style:family="paragraph" style:parent-style-name="habitual">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rfc-language-tag="es-ES-u-co-trad" fo:language="es" fo:country="ES" fo:font-weight="bold" style:font-size-asian="12pt" style:font-weight-asian="bold" style:font-name-complex="Arial1" style:font-size-complex="12pt"/>
    </style:style>
    <style:style style:name="P9" style:family="paragraph" style:parent-style-name="Standard">
      <style:paragraph-properties fo:line-height="150%" fo:text-align="justify" style:justify-single-word="false"/>
      <style:text-properties fo:color="#000000" loext:opacity="100%" style:font-name="Arial1" fo:font-size="12pt" officeooo:paragraph-rsid="0073890c" style:font-size-asian="12pt" style:font-size-complex="12pt"/>
    </style:style>
    <style:style style:name="P10" style:family="paragraph" style:parent-style-name="Default">
      <style:paragraph-properties fo:text-align="start" style:justify-single-word="false">
        <style:tab-stops/>
      </style:paragraph-properties>
      <style:text-properties style:font-name="Arial1" fo:font-size="12pt" style:font-size-asian="12pt" style:font-size-complex="12pt"/>
    </style:style>
    <style:style style:name="P11" style:family="paragraph" style:parent-style-name="Default">
      <style:paragraph-properties fo:text-align="start" style:justify-single-word="false"/>
      <style:text-properties fo:color="#000000" loext:opacity="100%" style:font-name="Arial1" fo:font-size="12pt" officeooo:rsid="000e124a" style:font-size-asian="12pt" style:font-name-complex="Arial1" style:font-size-complex="12pt"/>
    </style:style>
    <style:style style:name="P12"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font-size-asian="12pt" style:font-size-complex="12pt"/>
    </style:style>
    <style:style style:name="P13"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font-variant="normal" fo:text-transform="none" fo:color="#000000" loext:opacity="100%" style:font-name="Arial1" fo:font-size="12pt" fo:letter-spacing="normal" fo:font-style="normal" fo:font-weight="normal" officeooo:paragraph-rsid="00719f7a" style:font-size-asian="12pt" style:font-size-complex="12pt"/>
    </style:style>
    <style:style style:name="P14" style:family="paragraph" style:parent-style-name="Standard">
      <style:paragraph-properties fo:line-height="150%" fo:text-align="justify" style:justify-single-word="false"/>
      <style:text-properties officeooo:paragraph-rsid="00785301"/>
    </style:style>
    <style:style style:name="P15" style:family="paragraph" style:parent-style-name="Standard">
      <loext:graphic-properties draw:fill="solid" draw:fill-color="#ffffff"/>
      <style:paragraph-properties fo:margin-left="0cm" fo:margin-right="0cm" fo:margin-top="0cm" fo:margin-bottom="0.22cm" style:contextual-spacing="false" fo:line-height="150%" fo:text-align="justify" style:justify-single-word="false" fo:text-indent="0cm" style:auto-text-indent="false" fo:background-color="#ffffff" style:writing-mode="lr-tb"/>
      <style:text-properties fo:color="#000000" loext:opacity="100%" style:font-name="Arial1" fo:font-size="12pt" style:font-size-asian="12pt" style:font-size-complex="12pt"/>
    </style:style>
    <style:style style:name="P16" style:family="paragraph" style:parent-style-name="Standard">
      <loext:graphic-properties draw:fill="solid" draw:fill-color="#ffffff"/>
      <style:paragraph-properties fo:margin-left="0cm" fo:margin-right="0cm" fo:margin-top="0cm" fo:margin-bottom="0.22cm" style:contextual-spacing="false" fo:line-height="150%" fo:text-align="justify" style:justify-single-word="false" fo:text-indent="0cm" style:auto-text-indent="false" fo:background-color="#ffffff" style:writing-mode="lr-tb"/>
      <style:text-properties fo:color="#000000" loext:opacity="100%" style:font-name="Arial1" fo:font-size="12pt" style:text-underline-style="solid" style:text-underline-width="auto" style:text-underline-color="font-color" fo:font-weight="bold" style:font-size-asian="12pt" style:font-weight-asian="bold" style:font-name-complex="Arial1" style:font-size-complex="12pt" style:font-weight-complex="bold"/>
    </style:style>
    <style:style style:name="P17" style:family="paragraph" style:parent-style-name="Standard">
      <loext:graphic-properties draw:fill="solid" draw:fill-color="#ffffff"/>
      <style:paragraph-properties fo:margin-left="0cm" fo:margin-right="0cm" fo:margin-top="0cm" fo:margin-bottom="0.22cm" style:contextual-spacing="false" fo:line-height="150%" fo:text-align="justify" style:justify-single-word="false" fo:orphans="0" fo:widows="0" fo:text-indent="0cm" style:auto-text-indent="false" fo:background-color="#ffffff" style:writing-mode="lr-tb"/>
      <style:text-properties fo:color="#000000" loext:opacity="100%" style:font-name="Arial1" fo:font-size="12pt" style:font-size-asian="12pt" style:font-size-complex="12pt"/>
    </style:style>
    <style:style style:name="P18" style:family="paragraph" style:parent-style-name="Standard">
      <loext:graphic-properties draw:fill="solid" draw:fill-color="#ffffff"/>
      <style:paragraph-properties fo:margin-left="0cm" fo:margin-right="0cm" fo:margin-top="0cm" fo:margin-bottom="0.22cm" style:contextual-spacing="false" fo:line-height="150%" fo:text-align="justify" style:justify-single-word="false" fo:orphans="0" fo:widows="0" fo:text-indent="0cm" style:auto-text-indent="false" fo:background-color="#ffffff" style:writing-mode="lr-tb"/>
      <style:text-properties fo:color="#000000" loext:opacity="100%" style:font-name="Arial1" fo:font-size="12pt" officeooo:rsid="0067cd25" officeooo:paragraph-rsid="0067cd25" style:letter-kerning="true" style:font-name-asian="AR PL SungtiL GB" style:font-size-asian="12pt" style:font-name-complex="Arial1" style:font-size-complex="12pt" style:language-complex="hi" style:country-complex="IN"/>
    </style:style>
    <style:style style:name="P19" style:family="paragraph" style:parent-style-name="Text_20_body">
      <style:paragraph-properties fo:margin-top="0cm" fo:margin-bottom="0.22cm" style:contextual-spacing="false" fo:line-height="150%" fo:text-align="justify" style:justify-single-word="false" style:text-autospace="none"/>
      <style:text-properties fo:color="#000000" loext:opacity="100%" style:font-name="Arial1" fo:font-size="12pt" fo:font-weight="normal" officeooo:paragraph-rsid="0069f317" style:font-size-asian="12pt" style:font-weight-asian="normal" style:font-name-complex="Arial1" style:font-size-complex="12pt" style:font-weight-complex="normal"/>
    </style:style>
    <style:style style:name="P20" style:family="paragraph" style:parent-style-name="Text_20_body">
      <style:paragraph-properties fo:margin-left="0.635cm" fo:margin-right="0cm" fo:margin-top="0cm" fo:margin-bottom="0cm" style:contextual-spacing="false" fo:line-height="150%" fo:text-align="justify" style:justify-single-word="false" fo:text-indent="0cm" style:auto-text-indent="false"/>
      <style:text-properties fo:color="#000000" loext:opacity="100%" style:font-name="Arial1" fo:font-size="12pt" fo:font-weight="normal" officeooo:paragraph-rsid="0069f317" style:font-size-asian="12pt" style:font-weight-asian="normal" style:font-size-complex="12pt" style:font-weight-complex="normal"/>
    </style:style>
    <style:style style:name="P21" style:family="paragraph" style:parent-style-name="Text_20_body">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Arial1" fo:font-size="12pt" fo:font-weight="normal" officeooo:paragraph-rsid="006b69a7" style:font-size-asian="12pt" style:font-weight-asian="normal" style:font-size-complex="12pt" style:font-weight-complex="normal"/>
    </style:style>
    <style:style style:name="P22" style:family="paragraph" style:parent-style-name="Text_20_body">
      <style:paragraph-properties fo:margin-left="0.635cm" fo:margin-right="0cm" fo:margin-top="0cm" fo:margin-bottom="0cm" style:contextual-spacing="false" fo:line-height="150%" fo:text-align="justify" style:justify-single-word="false" fo:text-indent="0cm" style:auto-text-indent="false" style:text-autospace="none"/>
      <style:text-properties fo:color="#000000" loext:opacity="100%" style:font-name="Arial1" fo:font-size="12pt" fo:font-weight="bold" officeooo:paragraph-rsid="006b69a7" style:font-size-asian="12pt" style:font-weight-asian="bold" style:font-name-complex="Arial1" style:font-size-complex="12pt" style:font-weight-complex="bold"/>
    </style:style>
    <style:style style:name="P23" style:family="paragraph" style:parent-style-name="Standard">
      <style:paragraph-properties fo:margin-left="0cm" fo:margin-right="0cm" fo:margin-top="0cm" fo:margin-bottom="0.22cm" style:contextual-spacing="false" fo:line-height="150%" fo:text-align="justify" style:justify-single-word="false" fo:orphans="0" fo:widows="0" fo:text-indent="0cm" style:auto-text-indent="false" style:writing-mode="lr-tb"/>
      <style:text-properties fo:color="#000000" loext:opacity="100%" style:font-name="Arial1" fo:font-size="12pt" style:font-size-asian="12pt" style:font-size-complex="12pt"/>
    </style:style>
    <style:style style:name="P24"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officeooo:rsid="005a241e" officeooo:paragraph-rsid="005a241e" style:font-size-asian="12pt" style:font-size-complex="12pt"/>
    </style:style>
    <style:style style:name="P25" style:family="paragraph" style:parent-style-name="Normal_20__28_Web_29_">
      <loext:graphic-properties draw:fill="solid" draw:fill-color="#ffffff"/>
      <style:paragraph-properties fo:margin-left="0cm" fo:margin-right="0cm" fo:margin-top="0cm" fo:margin-bottom="0.22cm" style:contextual-spacing="false" fo:line-height="150%" fo:text-align="justify" style:justify-single-word="false" fo:text-indent="0cm" style:auto-text-indent="false" fo:background-color="#ffffff" style:writing-mode="lr-tb"/>
      <style:text-properties fo:color="#000000" loext:opacity="100%" style:font-name="Arial1" fo:font-size="12pt" style:font-size-asian="12pt" style:font-size-complex="12pt"/>
    </style:style>
    <style:style style:name="P26" style:family="paragraph" style:parent-style-name="Normal_20__28_Web_29_">
      <loext:graphic-properties draw:fill="solid" draw:fill-color="#ffffff"/>
      <style:paragraph-properties fo:margin-left="0cm" fo:margin-right="0cm" fo:margin-top="0cm" fo:margin-bottom="0.22cm" style:contextual-spacing="false" fo:line-height="150%" fo:text-align="justify" style:justify-single-word="false" fo:text-indent="0cm" style:auto-text-indent="false" fo:background-color="#ffffff" style:writing-mode="lr-tb"/>
      <style:text-properties fo:color="#000000" loext:opacity="100%" style:font-name="Arial1" fo:font-size="12pt" style:font-size-asian="12pt" style:font-name-complex="Arial1" style:font-size-complex="12pt"/>
    </style:style>
    <style:style style:name="P27"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fo:font-weight="bold" style:font-size-asian="12pt" style:font-weight-asian="bold" style:font-name-complex="Arial1" style:font-size-complex="12pt"/>
    </style:style>
    <style:style style:name="P28"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style>
    <style:style style:name="P29" style:family="paragraph" style:parent-style-name="Standard">
      <style:paragraph-properties fo:margin-left="0cm" fo:margin-right="0cm" fo:margin-top="0cm" fo:margin-bottom="0.22cm" style:contextual-spacing="false" fo:line-height="150%" fo:text-align="justify" style:justify-single-word="false" fo:orphans="0" fo:widows="0" fo:text-indent="0cm" style:auto-text-indent="false" style:writing-mode="lr-tb"/>
    </style:style>
    <style:style style:name="P30" style:family="paragraph" style:parent-style-name="Standard">
      <style:paragraph-properties fo:margin-left="0cm" fo:margin-right="0cm" fo:margin-top="0cm" fo:margin-bottom="0.22cm" style:contextual-spacing="false" fo:line-height="150%" fo:text-align="justify" style:justify-single-word="false" fo:orphans="0" fo:widows="0" fo:text-indent="0cm" style:auto-text-indent="false" style:writing-mode="lr-tb"/>
      <style:text-properties fo:color="#000000" loext:opacity="100%" style:font-name="Arial1" fo:font-size="12pt" style:font-size-asian="12pt" style:font-name-complex="Arial1" style:font-size-complex="12pt"/>
    </style:style>
    <style:style style:name="P31"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officeooo:rsid="00779e2c" officeooo:paragraph-rsid="00779e2c" style:font-size-asian="12pt" style:font-name-complex="Arial1" style:font-size-complex="12pt"/>
    </style:style>
    <style:style style:name="P32" style:family="paragraph" style:parent-style-name="Standard">
      <style:paragraph-properties fo:margin-left="0cm" fo:margin-right="0cm" fo:margin-top="0cm" fo:margin-bottom="0.22cm" style:contextual-spacing="false" fo:line-height="150%" fo:text-align="justify" style:justify-single-word="false" fo:orphans="0" fo:widows="0" fo:text-indent="0cm" style:auto-text-indent="false" style:writing-mode="lr-tb"/>
      <style:text-properties fo:color="#000000" loext:opacity="100%" style:font-name="Arial1" fo:font-size="12pt" style:letter-kerning="true" style:font-name-asian="AR PL SungtiL GB" style:font-size-asian="12pt" style:font-name-complex="Arial1" style:font-size-complex="12pt" style:language-complex="hi" style:country-complex="IN"/>
    </style:style>
    <style:style style:name="P33" style:family="paragraph" style:parent-style-name="Standard">
      <style:paragraph-properties fo:margin-left="0cm" fo:margin-right="0cm" fo:margin-top="0cm" fo:margin-bottom="0.22cm" style:contextual-spacing="false" fo:line-height="150%" fo:text-align="justify" style:justify-single-word="false" fo:text-indent="0cm" style:auto-text-indent="false" style:writing-mode="lr-tb"/>
      <style:text-properties fo:color="#000000" loext:opacity="100%" style:font-name="Arial1" fo:font-size="12pt" style:font-name-asian="Arial" style:font-size-asian="12pt" style:font-name-complex="Arial1" style:font-size-complex="12pt"/>
    </style:style>
    <style:style style:name="P34" style:family="paragraph" style:parent-style-name="Header">
      <style:paragraph-properties fo:margin-left="0cm" fo:margin-right="0cm" fo:margin-top="0cm" fo:margin-bottom="0.22cm" style:contextual-spacing="false" fo:line-height="15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Arial1" fo:font-size="12pt" style:rfc-language-tag="es-ES-u-co-trad" fo:language="es" fo:country="ES" style:font-size-asian="12pt" style:font-name-complex="Arial1" style:font-size-complex="12pt"/>
    </style:style>
    <style:style style:name="P35" style:family="paragraph" style:parent-style-name="Header">
      <style:paragraph-properties fo:margin-left="0cm" fo:margin-right="0cm" fo:margin-top="0cm" fo:margin-bottom="0.22cm" style:contextual-spacing="false" fo:line-height="150%" fo:text-align="justify" style:justify-single-word="false" fo:text-indent="0cm" style:auto-text-indent="false" style:writing-mode="lr-tb">
        <style:tab-stops>
          <style:tab-stop style:position="7.5cm" style:type="center"/>
          <style:tab-stop style:position="15cm" style:type="right"/>
        </style:tab-stops>
      </style:paragraph-properties>
      <style:text-properties fo:color="#000000" loext:opacity="100%" style:font-name="Arial1" fo:font-size="12pt" style:font-size-asian="12pt" style:font-size-complex="12pt"/>
    </style:style>
    <style:style style:name="P36" style:family="paragraph">
      <loext:graphic-properties draw:fill="none" draw:fill-color="#ffffff" draw:opacity="0%"/>
      <style:paragraph-properties fo:text-align="center"/>
    </style:style>
    <style:style style:name="P37" style:family="paragraph">
      <loext:graphic-properties draw:fill="none" draw:fill-color="#ffffff"/>
      <style:paragraph-properties fo:text-align="center"/>
    </style:style>
    <style:style style:name="T1" style:family="text">
      <style:text-properties officeooo:rsid="0075a1d5"/>
    </style:style>
    <style:style style:name="T2" style:family="text">
      <style:text-properties fo:font-variant="normal" fo:text-transform="none" fo:letter-spacing="normal" fo:font-style="normal" fo:font-weight="normal"/>
    </style:style>
    <style:style style:name="T3" style:family="text">
      <style:text-properties style:font-name-complex="Arial1"/>
    </style:style>
    <style:style style:name="T4" style:family="text">
      <style:text-properties officeooo:rsid="0076fc97" style:font-name-complex="Arial1"/>
    </style:style>
    <style:style style:name="T5" style:family="text">
      <style:text-properties fo:font-variant="normal" fo:text-transform="none" fo:letter-spacing="normal" fo:font-style="normal" fo:font-weight="normal" officeooo:rsid="0073890c"/>
    </style:style>
    <style:style style:name="T6" style:family="text">
      <style:text-properties fo:font-variant="normal" fo:text-transform="none" fo:letter-spacing="normal" fo:font-style="normal" fo:font-weight="normal" officeooo:rsid="0076fc97"/>
    </style:style>
    <style:style style:name="T7" style:family="text">
      <style:text-properties officeooo:rsid="000e124a" style:font-name-complex="Arial1"/>
    </style:style>
    <style:style style:name="T8" style:family="text">
      <style:text-properties officeooo:rsid="0011736b" style:font-name-complex="Arial1"/>
    </style:style>
    <style:style style:name="T9" style:family="text">
      <style:text-properties officeooo:rsid="002fd89b" style:font-name-complex="Arial1"/>
    </style:style>
    <style:style style:name="T10" style:family="text">
      <style:text-properties officeooo:rsid="0031be6c" style:font-name-complex="Arial1"/>
    </style:style>
    <style:style style:name="T11" style:family="text">
      <style:text-properties officeooo:rsid="0073890c" style:font-name-complex="Arial1"/>
    </style:style>
    <style:style style:name="T12" style:family="text">
      <style:text-properties officeooo:rsid="0075a1d5" style:font-name-complex="Arial1"/>
    </style:style>
    <style:style style:name="T13" style:family="text">
      <style:text-properties style:text-underline-style="solid" style:text-underline-width="auto" style:text-underline-color="font-color" fo:font-weight="bold" style:font-weight-asian="bold" style:font-name-complex="Arial1" style:font-weight-complex="bold"/>
    </style:style>
    <style:style style:name="T14" style:family="text">
      <style:text-properties fo:font-weight="bold" style:font-weight-asian="bold" style:font-name-complex="Arial1" style:font-weight-complex="bold"/>
    </style:style>
    <style:style style:name="T15" style:family="text">
      <style:text-properties officeooo:rsid="006d5a49" style:font-weight-asian="normal" style:font-name-complex="Arial1" style:font-weight-complex="normal"/>
    </style:style>
    <style:style style:name="T16" style:family="text">
      <style:text-properties officeooo:rsid="00719f7a" style:font-weight-asian="normal" style:font-name-complex="Arial1" style:font-weight-complex="normal"/>
    </style:style>
    <style:style style:name="T17" style:family="text">
      <style:text-properties officeooo:rsid="0073890c"/>
    </style:style>
    <style:style style:name="T18" style:family="text">
      <style:text-properties fo:color="#000000" loext:opacity="100%" style:font-name="Arial1" fo:font-size="12pt" officeooo:rsid="0073890c" style:font-size-asian="12pt" style:font-name-complex="Arial1" style:font-size-complex="12pt"/>
    </style:style>
    <style:style style:name="T19" style:family="text">
      <style:text-properties fo:color="#000000" loext:opacity="100%" style:font-name="Arial1" fo:font-size="12pt" officeooo:rsid="00785301" style:font-size-asian="12pt" style:font-name-complex="Arial1" style:font-size-complex="12pt"/>
    </style:style>
    <style:style style:name="T20" style:family="text">
      <style:text-properties fo:font-variant="normal" fo:text-transform="none" fo:color="#0a0a0a" loext:opacity="100%" fo:font-family="'Google Sans', Roboto, Arial, sans-serif" fo:font-size="12pt" fo:letter-spacing="normal" fo:font-style="normal" fo:font-weight="normal" officeooo:rsid="00785301" style:font-size-asian="12pt" style:font-name-complex="Arial1" style:font-size-complex="12pt"/>
    </style:style>
    <style:style style:name="T21" style:family="text">
      <style:text-properties fo:font-variant="normal" fo:text-transform="none" fo:color="#000000" loext:opacity="100%" style:font-name="Arial1" fo:font-size="12pt" fo:letter-spacing="normal" fo:font-style="normal" fo:font-weight="normal" officeooo:rsid="00785301" style:font-size-asian="12pt" style:font-name-complex="Arial1" style:font-size-complex="12pt"/>
    </style:style>
    <style:style style:name="T22" style:family="text">
      <style:text-properties style:font-name-complex="Arial1" style:font-weight-complex="bold"/>
    </style:style>
    <style:style style:name="T23" style:family="text">
      <style:text-properties style:letter-kerning="true" style:font-name-asian="AR PL SungtiL GB" style:font-name-complex="Arial1" style:language-complex="hi" style:country-complex="IN"/>
    </style:style>
    <style:style style:name="T24" style:family="text">
      <style:text-properties fo:font-weight="bold" style:letter-kerning="true" style:font-name-asian="AR PL SungtiL GB" style:font-weight-asian="bold" style:font-name-complex="Arial1" style:language-complex="hi" style:country-complex="IN" style:font-weight-complex="bold"/>
    </style:style>
    <style:style style:name="T25" style:family="text">
      <style:text-properties officeooo:rsid="001e227c"/>
    </style:style>
    <style:style style:name="T26" style:family="text">
      <style:text-properties fo:font-style="italic" style:font-style-asian="italic" style:font-name-complex="Arial1" style:font-style-complex="italic"/>
    </style:style>
    <style:style style:name="T27" style:family="text">
      <style:text-properties style:text-underline-style="solid" style:text-underline-width="auto" style:text-underline-color="font-color" fo:font-weight="bold" style:font-weight-asian="bold" style:font-name-complex="Arial1"/>
    </style:style>
    <style:style style:name="T28" style:family="text">
      <style:text-properties fo:font-weight="bold" style:font-weight-asian="bold" style:font-name-complex="Arial1"/>
    </style:style>
    <style:style style:name="T29" style:family="text">
      <style:text-properties officeooo:rsid="005a9a2e" style:font-name-complex="Arial1"/>
    </style:style>
    <style:style style:name="T30" style:family="text">
      <style:text-properties style:letter-kerning="true" style:font-name-complex="Arial1"/>
    </style:style>
    <style:style style:name="T31" style:family="text">
      <style:text-properties fo:font-weight="bold" style:letter-kerning="true" style:font-weight-asian="bold" style:font-name-complex="Arial1" style:font-weight-complex="bold"/>
    </style:style>
    <style:style style:name="T32" style:family="text">
      <style:text-properties fo:color="#000000" loext:opacity="100%" style:font-name="Arial1" fo:font-size="12pt" style:font-size-asian="12pt" style:font-name-complex="Arial1" style:font-size-complex="12pt"/>
    </style:style>
    <style:style style:name="T33" style:family="text">
      <style:text-properties fo:color="#000000" loext:opacity="100%" style:font-name="Arial1" fo:font-size="12pt" fo:language="es" fo:country="ES" style:font-size-asian="12pt" style:language-asian="zh" style:country-asian="CN" style:font-name-complex="Arial1" style:font-size-complex="12pt" style:language-complex="ar" style:country-complex="SA" style:font-style-complex="italic"/>
    </style:style>
    <style:style style:name="T34" style:family="text">
      <style:text-properties fo:color="#000000" loext:opacity="100%" style:font-name="Arial1" fo:font-size="12pt" fo:language="es" fo:country="ES" fo:font-weight="bold" style:font-size-asian="12pt" style:language-asian="zh" style:country-asian="CN" style:font-weight-asian="bold" style:font-name-complex="Arial1" style:font-size-complex="12pt" style:language-complex="ar" style:country-complex="SA" style:font-style-complex="italic" style:font-weight-complex="bold"/>
    </style:style>
    <style:style style:name="T35" style:family="text">
      <style:text-properties fo:color="#000000" loext:opacity="100%" style:text-position="super 58%" style:font-name="Arial1" fo:font-size="12pt" fo:font-style="italic" fo:font-weight="bold" style:font-size-asian="12pt" style:font-style-asian="italic" style:font-weight-asian="bold" style:font-name-complex="Arial1" style:font-size-complex="12pt" style:font-style-complex="italic" style:font-weight-complex="bold"/>
    </style:style>
    <style:style style:name="T36" style:family="text">
      <style:text-properties fo:color="#000000" loext:opacity="100%" style:text-position="super 58%" style:font-name="Arial1" fo:font-size="12pt" fo:font-style="italic" style:font-size-asian="12pt" style:font-style-asian="italic" style:font-name-complex="Arial1" style:font-size-complex="12pt" style:font-style-complex="italic"/>
    </style:style>
    <style:style style:name="T37" style:family="text">
      <style:text-properties fo:color="#000000" loext:opacity="100%" style:font-name="Arial1" fo:font-size="12pt" fo:language="es" fo:country="ES" fo:font-style="normal" style:font-size-asian="12pt" style:language-asian="zh" style:country-asian="CN" style:font-style-asian="normal" style:font-name-complex="Arial1" style:font-size-complex="12pt" style:language-complex="ar" style:country-complex="SA"/>
    </style:style>
    <style:style style:name="T38" style:family="text">
      <style:text-properties fo:color="#000000" loext:opacity="100%" style:font-name="Arial1" fo:font-size="12pt" fo:language="es" fo:country="ES" fo:font-style="normal" fo:font-weight="bold" style:font-size-asian="12pt" style:language-asian="zh" style:country-asian="CN" style:font-style-asian="normal" style:font-weight-asian="bold" style:font-name-complex="Arial1" style:font-size-complex="12pt" style:language-complex="ar" style:country-complex="SA" style:font-weight-complex="bold"/>
    </style:style>
    <style:style style:name="T39" style:family="text">
      <style:text-properties fo:color="#000000" loext:opacity="100%" style:font-name="Arial1" fo:font-size="12pt" fo:font-weight="bold" style:font-size-asian="12pt" style:font-weight-asian="bold" style:font-name-complex="Arial1" style:font-size-complex="12pt"/>
    </style:style>
    <style:style style:name="T40" style:family="text">
      <style:text-properties fo:color="#000000" loext:opacity="100%" style:font-name="Arial1" fo:font-size="12pt" fo:font-weight="bold" style:font-size-asian="12pt" style:font-weight-asian="bold" style:font-name-complex="Arial1" style:font-size-complex="12pt" style:font-weight-complex="bold"/>
    </style:style>
    <style:style style:name="T41" style:family="text">
      <style:text-properties fo:color="#000000" loext:opacity="100%" style:font-name="Arial1" fo:font-size="12pt" style:font-size-asian="12pt" style:font-name-complex="Arial1" style:font-size-complex="12pt" style:font-weight-complex="bold"/>
    </style:style>
    <style:style style:name="T42" style:family="text">
      <style:text-properties style:text-position="sub 58%" style:font-name-complex="Arial1"/>
    </style:style>
    <style:style style:name="T43" style:family="text">
      <style:text-properties style:text-underline-style="solid" style:text-underline-width="auto" style:text-underline-color="font-color" fo:font-weight="bold" style:letter-kerning="true" style:font-name-asian="AR PL SungtiL GB" style:font-weight-asian="bold" style:font-name-complex="Arial1" style:language-complex="hi" style:country-complex="IN"/>
    </style:style>
    <style:style style:name="T44" style:family="text">
      <style:text-properties fo:font-weight="bold" style:letter-kerning="true" style:font-name-asian="AR PL SungtiL GB" style:font-weight-asian="bold" style:font-name-complex="Arial1" style:language-complex="hi" style:country-complex="IN"/>
    </style:style>
    <style:style style:name="T45" style:family="text">
      <style:text-properties fo:background-color="#ffffff" loext:char-shading-value="0" style:font-name-complex="Arial1"/>
    </style:style>
    <style:style style:name="T46" style:family="text">
      <style:text-properties fo:background-color="#ffffff" loext:char-shading-value="0" style:font-name-complex="Arial1" style:font-weight-complex="bold"/>
    </style:style>
    <style:style style:name="T47" style:family="text">
      <style:text-properties style:rfc-language-tag="es-ES-u-co-trad" fo:language="es" fo:country="ES" style:font-name-complex="Arial1"/>
    </style:style>
    <style:style style:name="T48" style:family="text">
      <style:text-properties style:rfc-language-tag="es-ES-u-co-trad" fo:language="es" fo:country="ES" officeooo:rsid="00719f7a" style:font-name-complex="Arial1"/>
    </style:style>
    <style:style style:name="T49" style:family="text">
      <style:text-properties style:rfc-language-tag="es-ES-u-co-trad" fo:language="es" fo:country="ES" officeooo:rsid="0073baed" style:font-name-complex="Arial1"/>
    </style:style>
    <style:style style:name="T50" style:family="text">
      <style:text-properties style:rfc-language-tag="es-ES-u-co-trad" fo:language="es" fo:country="ES" officeooo:rsid="00779e2c" style:font-name-complex="Arial1"/>
    </style:style>
    <style:style style:name="gr1" style:family="graphic">
      <style:graphic-properties draw:stroke="none"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fo:wrap-option="wrap" draw:shadow="hidden" draw:shadow-offset-x="0.199cm" draw:shadow-offset-y="0.199cm" draw:shadow-color="#808080" draw:color-mode="standard" draw:luminance="0%" draw:contrast="0%" draw:gamma="100%" draw:red="0%" draw:green="0%" draw:blue="0%" fo:clip="rect(0cm, 0cm, 0cm, 0cm)" draw:image-opacity="100%" style:mirror="none"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2" draw:name="Imagen 1" draw:style-name="gr1" draw:text-style-name="P2" svg:width="19cm" svg:height="6.446cm" svg:x="0.002cm" svg:y="0cm"><draw:image xlink:href="Pictures/1000000000000FD700000560F447C67D.jpg" xlink:type="simple" xlink:show="embed" xlink:actuate="onLoad" draw:mime-type="image/jpeg"><text:p/></draw:image></draw:frame></text:p>
      <text:p text:style-name="P3"/>
      <text:p text:style-name="P3"/>
      <text:p text:style-name="P3"/>
      <text:p text:style-name="P3"/>
      <text:p text:style-name="P3"/>
      <text:p text:style-name="P3"/>
      <text:p text:style-name="P3"/>
      <text:p text:style-name="P3"/>
      <text:p text:style-name="P4"/>
      <text:p text:style-name="P5">Consejeria de Movilidad, Medio Ambiente y Gestión de Emergencias</text:p>
      <text:p text:style-name="P5">Servicio de Evaluaciones Ambientales</text:p>
      <text:p text:style-name="P6"><text:span text:style-name="T1">Expediente </text:span><text:span text:style-name="T2">IA-IA-0150/25 // AUTO/2025/22361</text:span> </text:p>
      <text:p text:style-name="P7"/>
      <text:p text:style-name="P7">La Coordinadora Ecoloxista d’Asturies, con domicilio a efecto de notificaciones postales en la calle Padre Teral nº 26 - Q de Villalegre, en Avilés y con el correo electrónico correo@coordinadoraecoloxista.org, entidad inscrita en el registro de Asociaciones del Principado de Asturias con el nº 11760 sección primera con CIF - G33247891 y, en su representación, Fructuoso Pontigo Concha, con DNI 11393200-N, ante esta Unidad Administrativa comparece y, como mejor proceda en Derecho,</text:p>
      <text:p text:style-name="P7"/>
      <text:p text:style-name="P8">EXPONE:</text:p>
      <text:p text:style-name="P8"/>
      <text:p text:style-name="P9"><text:span text:style-name="T3">Con motivo </text:span><text:span text:style-name="T4">de la </text:span><text:span text:style-name="T2">información pública la solicitud de autorización administrativa previa y de evaluación ambiental del parque eólico denominado </text:span><text:span text:style-name="T5">el Tronco </text:span><text:span text:style-name="T2">y sus infraestructuras de evacuación </text:span><text:span text:style-name="T6">(</text:span><text:span text:style-name="T5">PE250</text:span><text:span text:style-name="T6">)</text:span> <text:span text:style-name="T7"><text:s/></text:span><text:span text:style-name="T8">que afecta a </text:span><text:span text:style-name="T9">l</text:span><text:span text:style-name="T10">os</text:span><text:span text:style-name="T8"> concejos de </text:span><text:span text:style-name="T11">Castropol, Illano, San Tirso de Abres, Vegadeo y Villanueva de Oscos que promueve la mercantil Green Capital Development </text:span><text:span text:style-name="T12">106 SLU</text:span><text:span text:style-name="T11">.</text:span></text:p>
      <table:table table:name="Tabla1" table:style-name="Tabla1">
        <table:table-column table:style-name="Tabla1.A"/>
        <table:table-row table:style-name="Tabla1.1">
          <table:table-cell table:style-name="Tabla1.A1" office:value-type="string">
            <text:p text:style-name="P10"/>
          </table:table-cell>
        </table:table-row>
      </table:table>
      <text:p text:style-name="P11"/>
      <text:p text:style-name="P12"><text:span text:style-name="T13">Primera</text:span><text:span text:style-name="T14">. Contexto global.</text:span></text:p>
      <text:p text:style-name="P13"><text:soft-page-break/><text:span text:style-name="T15">Se pretende </text:span><text:span text:style-name="T16">una</text:span><text:span text:style-name="T15"> instalacion </text:span><text:span text:style-name="T16">con</text:span> potencia total instalada de <text:span text:style-name="T17">18</text:span> MW y consta de <text:s/><text:span text:style-name="T17">4 aerogeneradores </text:span>de 4,5 MW, con 81 m de altura de buje y un diámetro de rotor de 136 m,.</text:p>
      <text:p text:style-name="P14"><text:span text:style-name="Fuente_20_de_20_párrafo_20_predeter."><text:span text:style-name="T18">Hay que recordar que este parque eólico fue rechazado por el Ayuntamiento de Vegadeo. </text:span></text:span><text:span text:style-name="Fuente_20_de_20_párrafo_20_predeter."><text:span text:style-name="T19">Va dentro de la </text:span></text:span><text:span text:style-name="Fuente_20_de_20_párrafo_20_predeter."><text:span text:style-name="Strong_20_Emphasis"><text:span text:style-name="T20">Reserva de la Biosfera Río Eo, Oscos y Terras de Burón</text:span></text:span></text:span><text:span text:style-name="Fuente_20_de_20_párrafo_20_predeter."><text:span text:style-name="T21">.</text:span></text:span></text:p>
      <text:p text:style-name="P15"><text:span text:style-name="T3">Este parque eólico es uno más de las decenas de nuevos parques previstos. Por tanto, el impacto de todos ellos tiene un efecto acumulativo significativo al que</text:span><text:span text:style-name="T22"> hay que sumar los impactos de las líneas de evacuación y las subestaciones eléctricas. Es por ello necesario su tratamiento conjunto mediante un </text:span><text:span text:style-name="T14">plan de ordenación de los parques eólicos en Asturias</text:span><text:span text:style-name="T22"> que sea sometido a </text:span><text:span text:style-name="T14">Evaluación Ambiental Estratégica (EAE)</text:span><text:span text:style-name="T22"> de acuerdo a la Ley 21/2013, de 9 de diciembre, de evaluación ambiental, cuyo “Artículo 6. Ámbito de aplicación de la evaluación ambiental estratégica” señala “Serán objeto de una evaluación ambiental estratégica ordinaria los planes y programa cuando a) Establezcan el marco para la futura autorización de proyectos legalmente sometidos a evaluación de impacto ambiental y se refieran a la agricultura, ganadería, silvicultura, acuicultura, pesca, </text:span><text:span text:style-name="T14">energía</text:span><text:span text:style-name="T22">, minería, </text:span><text:span text:style-name="T3">industria</text:span><text:span text:style-name="T22">, transporte, gestión de residuos, gestión de recursos hídricos, ocupación del dominio público marítimo terrestre, utilización del medio marino, telecomunicaciones, turismo, ordenación del territorio urbano y rural, o del uso del suelo; o bien, b) Requieran una evaluación por </text:span><text:span text:style-name="T14">afectar a espacios Red Natura 2000</text:span><text:span text:style-name="T22"> en los términos previstos en la Ley 42/2007, de 13 de diciembre, del Patrimonio Natural y de la Biodiversidad”.</text:span></text:p>
      <text:p text:style-name="P15"><text:span text:style-name="T3">Además</text:span><text:span text:style-name="T22">, entendemos que este conjunto precisa someterse a una </text:span><text:span text:style-name="T14">Evaluación de Impacto Estructural</text:span><text:span text:style-name="T22"> que establece</text:span><text:span text:style-name="T3"> el “Decreto Legislativo 1/2004 del Principado de Asturias, de 22 de abril, por el que se aprueba el Texto Refundido de las disposiciones legales vigentes en materia de ordenación del territorio y urbanismo” por afectar a numerosos núcleos de población de forma conjunta.</text:span></text:p>
      <text:p text:style-name="P12"><text:span text:style-name="T3">Para poder realizar un correcto análisis de las afecciones de la instalación y funcionamiento del proyecto, es necesario conocer la </text:span><text:span text:style-name="T14">ubicación exacta de cada elemento</text:span><text:span text:style-name="T3"> constitutivo del parque eólico.</text:span></text:p>
      <text:p text:style-name="P15"><text:soft-page-break/><text:span text:style-name="T3">Hay que tener en cuenta que en las inmediaciones se pretende la instalación de otros parques eólicos por lo que debemos tener en cuenta el </text:span><text:span text:style-name="T14">impacto</text:span><text:span text:style-name="T3"> </text:span><text:span text:style-name="T14">acumulativo</text:span><text:span text:style-name="T3"> evidente con estas otras instalaciones presentes o futuras.</text:span></text:p>
      <text:p text:style-name="P16"/>
      <text:p text:style-name="P12"><text:span text:style-name="T13">Segunda.</text:span><text:span text:style-name="T14"> Emplazamiento.</text:span></text:p>
      <text:p text:style-name="P12"><text:span text:style-name="T3">La </text:span><text:span text:style-name="T22">Ley 21/2013, de 9 de diciembre, de evaluación ambiental exige, tanto para el Estudio ambiental estratégico como para el Estudio de impacto ambiental, analizar “</text:span><text:span text:style-name="T14">alternativas</text:span><text:span text:style-name="T22"> razonables, técnica y ambientalmente </text:span><text:span text:style-name="T14">viables</text:span><text:span text:style-name="T22">”, tanto en el “Artículo 18. Solicitud de inicio de la evaluación ambiental estratégica ordinaria” como en el “Artículo 29. Solicitud de inicio de la evaluación ambiental estratégica simplificada”. En el presente proyecto, como ocurre frecuentemente</text:span><text:span text:style-name="T3">, se sigue la práctica habitual de presentar alternativas no viables o especialmente creadas para ser claramente peores evitando considerar alternativas que sí son viables y comparables, lo que va contra la ley y el propio concepto de la Evaluación Ambiental.</text:span></text:p>
      <text:p text:style-name="P7">Lo dicho no se limita a los aerogeneradores, sino también los viales de acceso, las líneas de evacuación y las subestaciones.</text:p>
      <text:p text:style-name="P17"><text:span text:style-name="T3">El Decreto 43/2008, de 15 de mayo, sobre procedimientos para la autorización de parques eólicos por el Principado de Asturias, establece en el “Artículo 5. Emplazamientos adecuados”: “2. </text:span><text:span text:style-name="T14">Los parques eólicos no podrán ubicarse en las zonas de exclusión definidas en las Directrices Sectoriales de Ordenación del Territorio para el Aprovechamiento de la Energía Eólica del Principado de Asturias</text:span><text:span text:style-name="T3"> y que se recogen en el anexo a este decreto”.</text:span></text:p>
      <text:p text:style-name="P17"><text:span text:style-name="T3">El Decreto 42/2008, de 15 de mayo, por el que se aprueban definitivamente las Directrices Sectoriales de Ordenación del Territorio para el aprovechamiento de la energía eólica, establece en su “Directriz 8.ª Impacto sobre el medio natural”: que debe </text:span><text:span text:style-name="T14">renunciarse a la instalación de cualquier máquina</text:span><text:span text:style-name="T3"> que suponga un importante impacto a escala local, </text:span><text:span text:style-name="T14">por ubicarse sobre pequeñas zonas húmedas, turberas, poblaciones de especies protegidas</text:span><text:span text:style-name="T3">, etc.</text:span></text:p>
      <text:p text:style-name="P17"><text:span text:style-name="T3">El Decreto 42/2008, de 15 de mayo, por el que se aprueban definitivamente las Directrices Sectoriales de Ordenación del Territorio para el aprovechamiento de la energía eólica, establece en su “Directriz 9.ª Impacto sobre la fauna” </text:span><text:soft-page-break/><text:span text:style-name="T3">establece como “</text:span><text:span text:style-name="T14">Zona de Exclusión la totalidad de las Zonas de Especial Protección para las Aves (ZEPAs)</text:span><text:span text:style-name="T3"> existentes en el momento actual, así como </text:span><text:span text:style-name="T14">las áreas de distribución actual y potencial del oso pardo</text:span><text:span text:style-name="T3">, considerándose que dicha Zona de Exclusión </text:span><text:span text:style-name="T14">deberá ser objeto de ampliación de procederse a la declaración de nuevas ZEPAs</text:span><text:span text:style-name="T3">”.</text:span></text:p>
      <text:p text:style-name="P17"><text:span text:style-name="T3">Además, debe aplicarse la Resolución de 21 de enero de 2020, de la Consejería de Desarrollo Rural, Agroganadería y Pesca, publicada en el Boletín Nº 21 del viernes 31 de enero de 2020, por la que se dispone la publicación de las </text:span><text:span text:style-name="T14">zonas de protección en el Principado de Asturias en las que serán de aplicación las medidas para la protección de la avifauna contra la colisión y la electrocución en las líneas eléctricas aéreas de alta tensión</text:span><text:span text:style-name="T3">.</text:span></text:p>
      <text:p text:style-name="P17"><text:span text:style-name="T23">Dado que las medidas preventivas son siempre la mejor opción, se debe </text:span><text:span text:style-name="T24">negar la autorización e instalación un parque eólico</text:span><text:span text:style-name="T23"> ahí donde es previsible una grave afección a </text:span><text:span text:style-name="T24">especies escasas, amenazadas o sensibles: &lt;5 km de nidos para aves medianas, &lt;15 km de nidos para aves grandes o carroñeras, &lt;5 km de refugios para murciélagos</text:span><text:span text:style-name="T23">.</text:span></text:p>
      <text:p text:style-name="P18"/>
      <text:p text:style-name="P12"><text:span text:style-name="T13">Tercera.</text:span><text:span text:style-name="T14"> Impacto al medio.</text:span></text:p>
      <text:p text:style-name="P19"><text:span text:style-name="T25">En consonancia con la ley 42/2007, el objeto de la Directiva 92/43/CEE sobre hábitats es garantizar la conservación de los espacios protegidos por ella misma., estableciendo en el artículo 6 las tareas necesarias para salvaguardar los intereses de conservación de los espacios naturales.</text:span></text:p>
      <text:p text:style-name="P20"> </text:p>
      <text:p text:style-name="P20">1) Artículo 6.2:</text:p>
      <text:p text:style-name="P20">Los Estados miembros adoptarán las medidas apropiadas para evitar el deterioro de los hábitats naturales y de los hábitats de especies así como las alteraciones que repercuten en las especies que hayan motivado la designación de las zonas especiales de conservación.</text:p>
      <text:p text:style-name="P20">2)Artículo 6.4:</text:p>
      <text:p text:style-name="P20">Para consentir un proyecto que suponga deterioro en estos espacios, solamente pueden alegarse consideraciones relacionadas con la salud <text:soft-page-break/>humana y la seguridad pública, o, previa consulta a la Comisión, otras razones de interés público de primer orden.</text:p>
      <text:p text:style-name="P20"/>
      <text:p text:style-name="P21">No hay ninguna reseña en la documentación expuesta al público de esta preceptiva consulta a la Comisión Europea como indica de forma expresa el artículo 6 de la Directiva Hábitats.</text:p>
      <text:p text:style-name="P22"/>
      <text:p text:style-name="P20"/>
      <text:p text:style-name="P23"><text:span text:style-name="T3">* Mediante revisión de la bibliografía disponible y trabajo de campo con frecuencia semanal, se recopilará un listado de </text:span><text:span text:style-name="T14">todas</text:span><text:span text:style-name="T3"> las especies de </text:span><text:span text:style-name="T14">animales vertebrados citados y/o detectados</text:span><text:span text:style-name="T3"> así como las especies o taxones con alguna categoría de amenaza o protección legal del resto de biota (incluidos </text:span><text:span text:style-name="T14">insectos, moluscos, plantas, musgos y hepáticas</text:span><text:span text:style-name="T3">) en todo el área de instalación del parque eólico (aerogeneradores, viales, líneas de evacuación, subestación,...), </text:span><text:span text:style-name="T14">señalando su categoría de amenaza o protección legal</text:span><text:span text:style-name="T3"> en el respectivo </text:span><text:span text:style-name="T14">Libro Rojo de España, Lista Roja de España, Catálogo Español de Especies Amenazadas, Catálogo Regional de Especies Amenazadas, PORNA, Convenio de Bonn, Convenio de Berna, Directiva Aves y Directiva Hábitats</text:span><text:span text:style-name="T3">.</text:span></text:p>
      <text:p text:style-name="P23"><text:span text:style-name="T3">* El estudio de campo debe tener frecuencia </text:span><text:span text:style-name="T14">semanal</text:span><text:span text:style-name="T3"> y abarcar al menos un </text:span><text:span text:style-name="T14">año entero</text:span><text:span text:style-name="T3">, debido a los notables cambios de uso del espacio de cada especie a lo largo del ciclo anual. </text:span><text:span text:style-name="T14">No</text:span><text:span text:style-name="T3"> deberá emitirse </text:span><text:span text:style-name="T14">resolución favorable, autorización ambiental</text:span><text:span text:style-name="T3">, Declaración de Impacto Ambiental, Informe de Impacto Ambiental o equivalente </text:span><text:span text:style-name="T14">sin haber recibido, analizado e incluirse</text:span><text:span text:style-name="T3"> en el Estudio de Impacto Ambiental, Documento Ambiental o equivalente </text:span><text:span text:style-name="T14">los datos relativos a un ciclo anual completo</text:span><text:span text:style-name="T3">.</text:span></text:p>
      <text:p text:style-name="P23"><text:span text:style-name="T14">* Uno de los mayores y frecuentemente el mayor problema ambiental causado por los parques eólicos es la mortalidad directa de fauna voladora (principalmente aves y quirópteros) provocada por los aerogeneradores</text:span><text:span text:style-name="T3">. Por ejemplo, se estima que la población de </text:span><text:span text:style-name="T26">Lasiurus cinereus</text:span><text:span text:style-name="T3"> (la especie de murciélago que muere con más frecuencia por las turbinas eólicas en América del Norte) puede disminuir hasta en un 90% en los próximos 50 años debido a la mortalidad por los parques eólicos. Por esta </text:span><text:soft-page-break/><text:span text:style-name="T3">razón, tiene importancia crítica realizar adecuadamente un estudio previo de las poblaciones de aves y murciélagos (quirópteros) del lugar para evaluar el impacto ambiental del proyecto antes de su construcción así como un seguimiento de la mortalidad a lo largo de todo el periodo de funcionamiento del parque eólico.</text:span></text:p>
      <text:p text:style-name="P23"><text:span text:style-name="T3">Para valorar la mortalidad de la fauna voladora, </text:span><text:span text:style-name="T14">la unidad de estudio debe ser cada aerogenerador</text:span><text:span text:style-name="T3"> y más concretamente cada posible localización de aerogenerador (para poder tener datos que permitan comparar entre posibles alternativas de localización de aerogeneradores). Esto es importante debido a que </text:span><text:span text:style-name="T14">la mortalidad puede variar significativamente entre aerogeneradores de un mismo parque eólico por lo que estudiar solo parte de los aerogeneradores puede originar conclusiones erróneas</text:span><text:span text:style-name="T3">.</text:span></text:p>
      <text:p text:style-name="P23"><text:span text:style-name="T3">El estudio de aves debe basarse en estaciones de observación. Debe realizarse </text:span><text:span text:style-name="T14">una estación de observación en la localización de cada posible aerogenerador</text:span><text:span text:style-name="T3">. Con la finalidad de obtener una buena visión del entorno, la persona observadora puede desplazarse hasta una distancia máxima (respecto al punto central del aerogenerador) igual a la mitad de la altura máxima del aerogenerador (altura al suelo más radio del rotor). El tiempo de observación </text:span><text:span text:style-name="T14">en cada estación</text:span><text:span text:style-name="T3"> debe ser de </text:span><text:span text:style-name="T14">30 minutos semanales</text:span><text:span text:style-name="T3">, que pueden ser repartidos en varios periodos de observación. </text:span><text:span text:style-name="T14">El trabajo deber ser realizado exclusivamente por personas con el conocimiento y experiencia suficiente para la identificación visual y auditiva de todas las especies previsiblemente presentes en la zona</text:span><text:span text:style-name="T3">. El trabajo de campo debe recopilar para cada observación todos los datos necesarios para aplicar posteriormente un modelo de riesgo de colisión (principalmente tiempo en zona de riesgo, que se define como tiempo volando a una altura dentro del intervalo de giro de las palas de los aerogeneradores y a una distancia igual o menor de 200 metros de las posiciones de los aerogeneradores).</text:span></text:p>
      <text:p text:style-name="P23"><text:span text:style-name="T3">En el caso de los murciélagos, idealmente </text:span><text:span text:style-name="T14">un equipo de grabación</text:span><text:span text:style-name="T3"> de ultrasonidos con un micrófono a la altura del rotor y otro micrófono cerca del suelo (menos de 20 metros de altura) (y adicionalmente un equipo de grabación de imagen térmica o infrarrojo a la altura del rotor si existen especies de murciélagos no ecolocalizadoras) debería ser instalado </text:span><text:span text:style-name="T14">en la localización </text:span><text:soft-page-break/><text:span text:style-name="T14">de cada posible aerogenerador</text:span><text:span text:style-name="T3">, pero esta propuesta suele ser inviable durante la fase previa a la construcción. </text:span><text:span text:style-name="T14">En su defecto</text:span><text:span text:style-name="T3">, se deben colocar equipos de las características indicadas </text:span><text:span text:style-name="T14">donde existan instalaciones que lo permitan</text:span><text:span text:style-name="T3"> (habitualmente </text:span><text:span text:style-name="T14">el o los mástiles o torres de las estaciones meteorológicas</text:span><text:span text:style-name="T3">), </text:span><text:span text:style-name="T14">complementado con visitas nocturnas a la localización de cada aerogenerador si es posible o en su defecto a las localizaciones más próximas que la red de caminos permita</text:span><text:span text:style-name="T3">, portando un detector de ultrasonidos y contabilizando </text:span><text:span text:style-name="T14">30 minutos semanales por aerogenerador</text:span><text:span text:style-name="T3">. Se deben </text:span><text:span text:style-name="T14">emplear exclusivamente detectores en modo grabación directa de ultrasonidos y con micrófono con alta sensibilidad en todo el intervalo de frecuencias usado por las especies potencialmente presentes</text:span><text:span text:style-name="T3">. Debe </text:span><text:span text:style-name="T14">controlarse el estado de los micrófonos</text:span><text:span text:style-name="T3">, no deben usarse micrófonos deteriorados. La </text:span><text:span text:style-name="T14">identificación de las grabaciones</text:span><text:span text:style-name="T3"> debe ser realizadas </text:span><text:span text:style-name="T14">por personas con el conocimiento y experiencia suficiente</text:span><text:span text:style-name="T3">, </text:span><text:span text:style-name="T14">no</text:span><text:span text:style-name="T3"> debe delegarse esta tarea a </text:span><text:span text:style-name="T14">sistemas de identificación automática</text:span><text:span text:style-name="T3"> debido a su baja fiabilidad.</text:span></text:p>
      <text:p text:style-name="P23"><text:span text:style-name="T23">Los datos de observaciones en zona de riesgo deben usarse para estimar la mortalidad directa esperable mediante </text:span><text:span text:style-name="T24">modelos de riesgo de colisión</text:span><text:span text:style-name="T23"> (debido a que no existe una relación simple entre abundancia y mortalidad). Al interpretarse los resultados debe tenerse en cuenta que, como cualquier modelo de esta naturaleza, los resultados finales son muy sensibles a la calidad de los datos introducidos, y en concreto en este caso las dos variables de mayor peso son: los valores numéricos de tiempo en zona de riesgo obtenidos mediante los muestreos de campo, y las "tasas de evitación" usadas para ajustar los resultados brutos del modelo a la realidad.</text:span></text:p>
      <text:p text:style-name="P23"><text:span text:style-name="T23">Los resultados de mortalidad estimada deben ser usados para evaluar el </text:span><text:span text:style-name="T24">impacto específico a las poblaciones de cada especie </text:span><text:span text:style-name="T23">(con especial atención a las amenazadas o escasas) mediante el empleo de </text:span><text:span text:style-name="T24">modelos demográficos (análisis de viabilidad poblacional)</text:span><text:span text:style-name="T23">, dado que lo crítico no es tanto las cifras globales de mortalidad sino el impacto a nivel de las poblaciones de las especies, pues un pequeño número de muertes puede suponer una grave afección a especies escasas, amenazadas o sensibles.</text:span></text:p>
      <text:p text:style-name="P23"><text:span text:style-name="T23">Adicionalmente, como forma alternativa de estimar el impacto, deben aplicarse </text:span><text:soft-page-break/><text:span text:style-name="T23">también </text:span><text:span text:style-name="T24">índices de vulnerabilidad espacial</text:span><text:span text:style-name="T23">.</text:span></text:p>
      <text:p text:style-name="P23"><text:span text:style-name="T23">* Se realizará el </text:span><text:span text:style-name="T24">seguimiento de mortalidad de las líneas eléctricas aéreas</text:span><text:span text:style-name="T23">, con búsqueda de cadáveres debajo del tendido con periodicidad semanal.</text:span></text:p>
      <text:p text:style-name="P23"><text:span text:style-name="T23">* </text:span><text:span text:style-name="T24">No se crearán barreras</text:span><text:span text:style-name="T23"> (como amontonamientos de tierra, desmontes, muretes, escalones, cunetas de bordes verticales, etc.) </text:span><text:span text:style-name="T24">que dificulten o impidan el acceso</text:span><text:span text:style-name="T23"> de la fauna terrestre de pequeño tamaño </text:span><text:span text:style-name="T24">a charcas, lagunas, arroyos, ríos, turberas</text:span><text:span text:style-name="T23"> o cualquier otro tipo de zona húmeda, masa o curso de agua.</text:span></text:p>
      <text:p text:style-name="P23"><text:span text:style-name="T3">* </text:span><text:span text:style-name="T14">Se evitará crear todo tipo de cavidad, orificio o hueco que pueda actuar como trampa para fauna vertebrada de pequeño tamaño</text:span><text:span text:style-name="T3"> como anfibios, escamosos y micromamíferos. Los que se creen temporalmente durante la fase de construcción serán revisados diariamente y/o se instalará tablones de madera u otro dispositivo con superficie no resbaladiza e inclinación ≤30 grados que sirva como rampa de salida. Las </text:span><text:span text:style-name="T14">arquetas</text:span><text:span text:style-name="T3"> estarán </text:span><text:span text:style-name="T14">bien tapadas</text:span><text:span text:style-name="T3">, sin dejar rendijas o espacios. En el caso de </text:span><text:span text:style-name="T14">cunetas y pasos canadienses</text:span><text:span text:style-name="T3">, para evitar el efecto trampa, dispondrán de </text:span><text:span text:style-name="T14">al menos un lateral (recomendable dos) con superficie no resbaladiza e inclinación ≤30 grados</text:span><text:span text:style-name="T3"> que permita </text:span><text:span text:style-name="T14">salir sin problemas a los animales reptantes</text:span><text:span text:style-name="T3"> (debe llegar bien desde el fondo hasta el borde, sin espacios que impidan o dificulten salir al exterior).</text:span></text:p>
      <text:p text:style-name="P23"><text:span text:style-name="T23">* Se crearán </text:span><text:span text:style-name="T24">pasos de fauna por debajo del firme </text:span><text:span text:style-name="T23">en los cruces con cursos de agua (arroyos, ríos, etc.) y en las proximidades de charcas, lagunas y turberas.</text:span></text:p>
      <text:p text:style-name="P23"><text:span text:style-name="T23">* Deberá reflejarse de forma </text:span><text:span text:style-name="T24">cartográfica</text:span><text:span text:style-name="T23"> en un mapa, e indicarse en una </text:span><text:span text:style-name="T24">tabla las distancias mínimas</text:span><text:span text:style-name="T23">, de </text:span><text:span text:style-name="T24">todos los espacios protegidos en una envolvente de 15 km</text:span><text:span text:style-name="T23">, incluido la Red de Espacios Protegidos de Asturias, los indicados en el PORNA, parques naturales, reservas naturales, monumentos naturales, microrreservas, paisajes protegidos, parajes naturales, áreas marinas protegidas, Lugares de Interés Geológico (LIG), LIC/ZEC, ZEPA, RAMSAR, ZEPIM, OSPAR, Reservas Fluviales declaradas y propuestas.</text:span></text:p>
      <text:p text:style-name="P23"><text:span text:style-name="T23">* Los aerogeneradores se sitúan en zonas con frecuente </text:span><text:span text:style-name="T24">ganado</text:span><text:span text:style-name="T23">, lo que supone un riesgo muy alto de accidentes para el ganado durante gran parte del </text:span><text:soft-page-break/><text:span text:style-name="T23">invierno, pues las frecuentes placas de hielo que se forman sobre las aspas se desprenden violenta y peligrosamente.</text:span></text:p>
      <text:p text:style-name="P23"><text:span text:style-name="T23">* E</text:span><text:span text:style-name="T3">s preciso conocer si se va tener </text:span><text:span text:style-name="T14">seguro anual por una garantía cubierta de al menos 100.000 euros, durante toda la vida útil del parque que garantice los daños que ese pueda ocasionar a la fauna</text:span><text:span text:style-name="T3">. Si se constata la realidad de esta mortandad, y el promotor no ejecuta en el plazo que se indique, las medidas que se puedan derivar del análisis del plan de seguimiento deberá, con cargo al seguro antes citado, indemnizar al Principado de Asturias, por un importe acorde con la valoración establecida en el Decreto 67/2008, de 13 de mayo de 2008, por el que se establece la valoración de las especies de fauna silvestre amenazada, así como la Ley 42/2007, de 13 de diciembre, del Patrimonio Natural y de la Biodiversidad.</text:span></text:p>
      <text:p text:style-name="P12"><text:span text:style-name="T3">* Se debe realizar un </text:span><text:span text:style-name="T14">estudio</text:span><text:span text:style-name="T3"> </text:span><text:span text:style-name="T14">geológico</text:span><text:span text:style-name="T3"> de detalle para conocer las características de cada formación haciendo énfasis en los materiales superficiales. Se deben hacer campañas de campo no solo en la zona de construcción de los aerogeneradores sino en toda la zona afectada por todas las instalaciones del proyecto ante el notable riesgo que supone desde la perspectiva de la geología, geotecnia y geomorfología el actuar sobre materiales muy propensos a desestabilización. Debe evaluarse adecuadamente los </text:span><text:span text:style-name="T14">riesgos</text:span><text:span text:style-name="T3"> asociados que pueden ocurrir durante las obras, siendo indispensable esta caracterización sobre todo ante la abundancia de derrubios de ladera y materiales poco consolidados por toda el área de estudio que son proclives a </text:span><text:span text:style-name="T14">movimientos de ladera</text:span><text:span text:style-name="T3">.</text:span></text:p>
      <text:p text:style-name="P12"><text:span text:style-name="T3">* Debe presentarse información detallada de </text:span><text:span text:style-name="T14">suelos</text:span><text:span text:style-name="T3">, aportando en un mapa la cartografía de suelos y la realización de estudio de campo que lo sustente.</text:span></text:p>
      <text:p text:style-name="P7"><text:bookmark-start text:name="TOC-Estudio-de-las-poblaciones-de-fauna"/><text:bookmark-start text:name="TOC-Estimaci-n-de-la-mortalidad-esperabl"/></text:p>
      <text:p text:style-name="P12"><text:span text:style-name="T27">Cuarta</text:span><text:span text:style-name="T28">. Impacto a la población humana</text:span><text:span text:style-name="T3">.</text:span></text:p>
      <text:p text:style-name="P24"><text:span text:style-name="T29">Tiene que </text:span><text:span text:style-name="T3">cumpl</text:span><text:span text:style-name="T29">irse</text:span><text:span text:style-name="T3"> las distancias mínimas establecidas en la “Directriz 13.ª Compatibilidad de usos” del Decreto 42/2008, de 15 de mayo, por el que se aprueban definitivamente las Directrices Sectoriales de Ordenación del Territorio para el aprovechamiento de la energía eólica, especialmente que: </text:span><text:span text:style-name="T14">los aerogeneradores guarden una distancia mínima de 200 metros a</text:span><text:span text:style-name="T3"> b4) </text:span><text:soft-page-break/><text:span text:style-name="T14">Edificaciones</text:span><text:span text:style-name="T3"> de uso exclusivamente </text:span><text:span text:style-name="T14">agrícola o ganadero</text:span><text:span text:style-name="T3"> y b5) </text:span><text:span text:style-name="T14">Bosques </text:span><text:span text:style-name="T3">naturales, considerándose como tales las masas arboladas de especies autóctonas que tengan una fracción de cabida cubierta superior al 50% (que pedimos ampliar a </text:span><text:span text:style-name="T14">todo tipo de masas arbóreas</text:span><text:span text:style-name="T3"> de acuerdo a las directrices de EUROBATS para parques eólicos); </text:span><text:span text:style-name="T14">500 metros a</text:span><text:span text:style-name="T3"> c2) </text:span><text:span text:style-name="T14">Entidades de población no delimitadas</text:span><text:span text:style-name="T3"> como Núcleo Rural en el planeamiento urbanístico vigente y c3) </text:span><text:span text:style-name="T14">Edificaciones</text:span><text:span text:style-name="T3"> en diseminado con uso </text:span><text:span text:style-name="T14">diferente</text:span><text:span text:style-name="T3"> del exclusivamente </text:span><text:span text:style-name="T14">agrícola o ganadero</text:span><text:span text:style-name="T3">; y</text:span><text:span text:style-name="T14"> 1000 metros a</text:span><text:span text:style-name="T3"> d2) Entidades de población delimitadas como </text:span><text:span text:style-name="T14">Núcleo Rural</text:span><text:span text:style-name="T3"> y d3) </text:span><text:span text:style-name="T14">Suelos clasificados como Urbano o Urbanizable</text:span><text:span text:style-name="T3">, según el planeamiento urbanístico vigente.</text:span></text:p>
      <text:p text:style-name="P12"><text:span text:style-name="T3">Debe realizarse un </text:span><text:span text:style-name="T14">estudio riguroso y detallado de la contaminación acústica del parque eólico</text:span><text:span text:style-name="T3">, de acuerdo al Real Decreto 1367/2007, de 19 de octubre, por el que se desarrolla la Ley 37/2003, de 17 de noviembre, del Ruido, en lo referente a zonificación acústica, objetivos de calidad y emisiones acústicas (valores en la </text:span><text:span text:style-name="T26">Tabla B1. Valores límite de inmisión de ruido aplicables a infraestructuras portuarias y a actividades</text:span><text:span text:style-name="T3"> del </text:span><text:span text:style-name="T26">Anexo III – Emisores acústicos. Valores límite de inmisión</text:span><text:span text:style-name="T3">). Y un </text:span><text:span text:style-name="T14">plan de seguimiento acústico</text:span><text:span text:style-name="T3"> en todas las fases del proyecto, con una adecuada planificación de los muestreos, señalando que </text:span><text:span text:style-name="T14">los informes anuales que recopilan los resultados del seguimiento deben ser públicos</text:span><text:span text:style-name="T3">.</text:span></text:p>
      <text:p text:style-name="P7"/>
      <text:p text:style-name="P7">El cumplimento de estas distancias mínimas aseguran que se reduzcan o eviten varios de los problemas ambientales de los parques eólicos: la distancia mínima a masas arboladas reduce la mortalidad de fauna y especialmente murciélagos, la distancia mínima a lugares de permanencia de personas reduce o elimina la problemática acústica asegurando que no haya problemas inesperados por carencias o fallos no detectados en el estudio acústico.</text:p>
      <text:p text:style-name="P7"/>
      <text:p text:style-name="P12"><text:span text:style-name="T27">Quinta</text:span><text:span text:style-name="T28">. Impacto en el paisaje</text:span><text:span text:style-name="T3">.</text:span></text:p>
      <text:p text:style-name="P12"><text:span text:style-name="T3">El impacto sobre el paisaje debe ser estudiado considerando la </text:span><text:span text:style-name="T14">cuenca visual</text:span><text:span text:style-name="T3"> del </text:span><text:span text:style-name="T14">conjunto de todos los parques eólicos ya instalados y en tramitación</text:span><text:span text:style-name="T3">, ubicados en la </text:span><text:span text:style-name="T14">envolvente de 25 km</text:span><text:span text:style-name="T3"> con respecto al parque eólico estudiado. </text:span></text:p>
      <text:p text:style-name="P7"><text:soft-page-break/>Por eso, de acuerdo al Convenio Europeo del Paisaje, es preciso un estudio detallado de éste atendiendo a la recomendación CM/Rec (2008) 3 del Comité de Ministros a los Estados miembros sobre las orientaciones para la aplicación del Convenio Europeo del Paisaje, que establece en su Anexo I, apartado 4 sobre “Estudios de impacto y paisaje” que:</text:p>
      <text:p text:style-name="P7">Los procedimientos de estudio de impacto –evaluación de impacto ambiental (EIA) y evaluación ambiental estratégica (EAE)–, previstos por la Unión Europea para evaluar las consecuencias de los proyectos de ordenación sobre el medio ambiente, son instrumentos enormemente útiles para estudiar los efectos directos e indirectos de los proyectos sobre los lugares y para precisar las medidas proyectadas para evitar o reducir estos efectos, en caso necesario. Estos procedimientos pueden ser utilizados igualmente en Estados que no sean miembros de la Unión Europea. No obstante, la experiencia existente muestra la frecuente insuficiencia de las modalidades de análisis y evaluación de la dimensión paisajística, que a menudo es considerada como tema sectorial adscrito a los componentes ambientales (aire, agua, suelo), tratado en muchos casos mediante indicadores cuantitativos. Por tanto, es necesaria una verdadera evaluación cualitativa de los efectos de los proyectos de ordenación sobre el paisaje.</text:p>
      <text:p text:style-name="P7">Un cambio en el contenido de estos procedimientos resulta indispensable para favorecer una lectura global e integrada de los lugares a través de los diferentes puntos de vista.</text:p>
      <text:p text:style-name="P7">Es indispensable introducir los objetivos de calidad paisajística (planes de paisaje, planes de ordenación del territorio con contenido paisajístico, etc.) en los estudios de impacto para asegurar proyectos lo más coherentes posible con esos objetivos.</text:p>
      <text:p text:style-name="P7">Es, en todo caso, indispensable prever intervenciones de atenuación y compensación de los eventuales efectos negativos de los proyectos de transformación sobre los espacios, desde el punto de vista del paisaje y el medio ambiente (integración de los dos puntos de vista).</text:p>
      <text:p text:style-name="P7">Sería útil aplicar los principios directores de la evaluación ambiental estratégica (EAE) para estimar y verificar los planes y programas de ordenación del territorio, puesto que tal evaluación implica una consideración global del paisaje <text:soft-page-break/>en su totalidad y en particular de su capacidad para tolerar las transformaciones previstas.</text:p>
      <text:p text:style-name="P25"><text:span text:style-name="T3">Además, es preciso evaluar el impacto que van a generar las </text:span><text:span text:style-name="T14">balizas</text:span><text:span text:style-name="T3"> de los aerogeneradores tanto de día como de noche.</text:span></text:p>
      <text:p text:style-name="P15"><text:span text:style-name="T3">Las construcciones y edificaciones que se realizan tienen que integrarse paisajísticamente, utilizando materiales en consonancia con el entorno, y tienen que disponer de </text:span><text:span text:style-name="T14">saneamiento de las aguas residuales</text:span><text:span text:style-name="T3"> que se generen </text:span><text:span text:style-name="T14">impidiendo su vertido al entorno</text:span><text:span text:style-name="T3">.</text:span></text:p>
      <text:p text:style-name="P26"/>
      <text:p text:style-name="P12"><text:span text:style-name="T27">Sexta</text:span><text:span text:style-name="T28">. Impacto de vías de transporte y comunicación</text:span><text:span text:style-name="T3">.</text:span></text:p>
      <text:p text:style-name="P7">Debe estudiarse los impactos en la red de carreteras, pistas que se vayan a usar para el desplazamiento de la maquinaria, piezas del parque y las afecciones generadas para el resto del tráfico, y la seguridad de las vías usadas.</text:p>
      <text:p text:style-name="P12"><text:span text:style-name="T3">El Decreto 42/2008, de 15 de mayo, por el que se aprueban definitivamente las Directrices Sectoriales de Ordenación del Territorio para el aprovechamiento de la energía eólica, establece en su “Directriz 18.ª Red viaria y obra civil” que “Las pistas de uso permanente al servicio de la instalación eólica deberán dotarse de una </text:span><text:span text:style-name="T14">anchura máxima de 4 m y firmes flexibles, de tipo mac-adam o similares</text:span><text:span text:style-name="T3">, prohibiéndose con carácter general los firmes rígidos de hormigón o los semiflexibles de asfalto”, “el trazado del viario deberá procurar </text:span><text:span text:style-name="T14">reducir las alteraciones en el sistema hidrológico y de drenaje superficial del emplazamiento, evitándose la modificación de cursos naturales de agua</text:span><text:span text:style-name="T3">” y “Todas las excavaciones o rellenos que sea necesario acometer se precederán de una </text:span><text:span text:style-name="T14">retirada cuidadosa de la tierra vegetal</text:span><text:span text:style-name="T3"> que se acopiará en condiciones adecuadas </text:span><text:span text:style-name="T14">para su posterior uso en los trabajos de restauración</text:span><text:span text:style-name="T3">” (el uso de tierra autóctona evita el riesgo de introducir especies alóctonas o con sustancias extrañas o contaminantes).</text:span></text:p>
      <text:p text:style-name="P7">Se debe valorar el impacto que supone llevar los aerogeneradores a la zona; en muchas ocasiones se ha comprobado el severo impacto que suponen las modificaciones de las carreteras para que puedan llegar las torres, las grúas y la maquinaría pesada que se necesita para su montaje. </text:p>
      <text:p text:style-name="P7"><text:soft-page-break/>Queremos hacer constar que no queda garantizado que sea posible con el actual viario el transporte de las piezas de este tamaño sin realizar modificaciones importantes de la actual red de carreteras.</text:p>
      <text:p text:style-name="P23"><text:span text:style-name="T30">Es preciso estudiar el efecto que se pudiera causar sobre las emisiones de radio y televisión, y el impacto en las </text:span><text:span text:style-name="T31">telecomunicaciones</text:span><text:span text:style-name="T30"> como la telefonía móvil, frecuentes en muchos hogares de la zona </text:span><text:span text:style-name="T3">ya de condiciones muy precarias en las zonas rurales. Hay que recordar que los actuales estudios reconocen una degradación de la señal y numerosas interferencias en las señales en radios de 5 km si se produce corte en la línea de visión. </text:span></text:p>
      <text:p text:style-name="P7"/>
      <text:p text:style-name="P12"><text:span text:style-name="T27">Séptima</text:span><text:span text:style-name="T28">. Impacto en el patrimonio.</text:span></text:p>
      <text:p text:style-name="P12"><text:span text:style-name="T3">Hay que recordar que es necesario llevar a cabo una </text:span><text:span text:style-name="T14">prospección arqueológica adecuada</text:span><text:span text:style-name="T3">, mediante búsqueda bibliográfica y visitas de campo, incluyendo consultas a las cartas arqueológicas y la ordenación urbanística del concejo, en las que se identifique la ubicación de elementos pertenecientes al patrimonio arqueológico, histórico, artístico y etnográfico de interés. El resultado debe reflejarse de forma </text:span><text:span text:style-name="T14">cartográfica</text:span><text:span text:style-name="T3"> en un mapa, e indicarse en una </text:span><text:span text:style-name="T14">tabla las distancias mínimas</text:span><text:span text:style-name="T3">, de </text:span><text:span text:style-name="T14">todos los elementos susceptibles de sufrir afección</text:span><text:span text:style-name="T3"> </text:span><text:span text:style-name="T14">así como su zona de protección</text:span><text:span text:style-name="T3"> necesaria para garantizar la integridad de estos valores.</text:span></text:p>
      <text:p text:style-name="P27"/>
      <text:p text:style-name="P12"><text:span text:style-name="T27">Octava.</text:span><text:span text:style-name="T28"> Recurso eólico.</text:span></text:p>
      <text:p text:style-name="P28"><text:span text:style-name="T32">Hay que recordar que el Artículo 9.2 del Decreto 43/2008, de 15 de mayo, sobre procedimientos para la autorización de parques eólicos por el Principado de Asturias, indica que el emplazamiento está condicionado al conocimiento </text:span><text:span text:style-name="Emphasis"><text:span text:style-name="T33">del </text:span></text:span><text:span text:style-name="Emphasis"><text:span text:style-name="T34">recurso eólico</text:span></text:span><text:span text:style-name="Emphasis"><text:span text:style-name="T33"> objeto de aprovechamiento, en base a datos históricos suficientemente contrastados y </text:span></text:span><text:span text:style-name="Emphasis"><text:span text:style-name="T34">obtenidos</text:span></text:span><text:span text:style-name="Emphasis"><text:span text:style-name="T33"> específica y puntualmente </text:span></text:span><text:span text:style-name="Emphasis"><text:span text:style-name="T34">en el emplazamiento</text:span></text:span><text:span text:style-name="Emphasis"><text:span text:style-name="T33">, que comprenderán un mínimo de un año completo de mediciones del potencial eólico y habrán de ser contrastados <text:s/>con <text:s/>otras <text:s/>mediciones, <text:s/>las <text:s/>cuales <text:s/>deberán <text:s/>haber sido efectuadas </text:span></text:span><text:span text:style-name="Emphasis"><text:span text:style-name="T34">dentro de los tres años anteriores a la presentación de la solicitud</text:span></text:span><text:span text:style-name="Emphasis"><text:span text:style-name="T33"> de autorización.</text:span></text:span></text:p>
      <text:p text:style-name="P28"><text:soft-page-break/><text:span text:style-name="Emphasis"><text:span text:style-name="T33">Similarmente la “Directriz 17.ª Características técnicas de los aerogeneradores” del Decreto 42/2008, de 15 de mayo, por el que se aprueban definitivamente las Directrices Sectoriales de Ordenación del Territorio para el aprovechamiento de la energía eólica, establece que “Todos los proyectos deben de perseguir la </text:span></text:span><text:span text:style-name="Emphasis"><text:span text:style-name="T34">máxima eficacia energética</text:span></text:span><text:span text:style-name="Emphasis"><text:span text:style-name="T33"> de las instalaciones, de modo que para valores similares de impacto ambiental se logre una mayor producción de energía” señalando que “La posibilidad de alcanzar los objetivos de potencia establecidos con un menor número de aerogeneradores, reduciendo por tanto los emplazamientos afectados y el coste ambiental derivado de la infraestructura asociada a cada parque”.</text:span></text:span></text:p>
      <text:p text:style-name="P7"/>
      <text:p text:style-name="P23"><text:span text:style-name="T27">Novena</text:span><text:span text:style-name="T28">. Contaminación electromagnética.</text:span></text:p>
      <text:p text:style-name="P29"><text:span text:style-name="Emphasis"><text:span text:style-name="T33">Debe realizarse un estudio sistemático de </text:span></text:span><text:span text:style-name="Emphasis"><text:span text:style-name="T34">contaminación electromagnética</text:span></text:span><text:span text:style-name="Emphasis"><text:span text:style-name="T33">, que se base en los </text:span></text:span><text:span text:style-name="Emphasis"><text:span text:style-name="T34">artículos publicados en revistas científicas</text:span></text:span><text:span text:style-name="Emphasis"><text:span text:style-name="T33"> y no se limite a indicar el cumplimiento o no de los límites legales o normativos, y sin sesgo o preasumir la no existencia de efecto. Debe considerarse que el Informe Bioinitiative 2007 </text:span></text:span><text:span text:style-name="Emphasis"><text:span text:style-name="T34">recomienda reducir el límite legal para ELF a 0.1 µT = 100 nT = 1 mG y para RF a 0.1 µW/cm</text:span></text:span><text:span text:style-name="Emphasis"><text:span text:style-name="T35">2</text:span></text:span><text:span text:style-name="Emphasis"><text:span text:style-name="T34"> = 0.6 V/m</text:span></text:span><text:span text:style-name="Emphasis"><text:span text:style-name="T33"> y en línea con ello la Resolución 1815 (2011) de la Asamblea Parlamentaria del </text:span></text:span><text:span text:style-name="Emphasis"><text:span text:style-name="T34">Consejo de Europa</text:span></text:span><text:span text:style-name="Emphasis"><text:span text:style-name="T33"> recomienda reducir el límite legal hasta 0.6 V/m = 0.1 µW/cm</text:span></text:span><text:span text:style-name="Emphasis"><text:span text:style-name="T36">2</text:span></text:span><text:span text:style-name="Emphasis"><text:span text:style-name="T33"> a corto plazo y hasta 0.2 V/m = 0.01 µW/cm</text:span></text:span><text:span text:style-name="Emphasis"><text:span text:style-name="T36">2</text:span></text:span><text:span text:style-name="Emphasis"><text:span text:style-name="T33"> a medio, algo técnico-económicamente viable y por tanto recomendable su realización aplicando el principio de precaución. Debe tenerse en cuenta las referencias señaladas en el “Manifiesto Europeo de apoyo a una Iniciativa Ciudadana Europea (ICE) por una regulación de la exposición a los campos electromagnéticos (CEM) que proteja realmente la salud pública”, la revisión “Evaluation of Mobile Phone and Cordless Phone Use and Glioma Risk Using the Bradford Hill Viewpoints from 1965 on Association or Causation” publicada en la revista científica BioMed Research International, la revisión “Comments on the US National Toxicology Program technical reports on toxicology and carcinogenesis study in rats exposed to whole-body radiofrequency radiation at 900 MHz and in mice exposed to whole-body radiofrequency radiation at 1,900 MHz” publicada en la revista International Journal of Oncology, y otras referencias científicas recopiladas por “Physicians </text:span></text:span><text:soft-page-break/><text:span text:style-name="Emphasis"><text:span text:style-name="T33">for Safe Technology” y “Americans for Responsible Technology”.</text:span></text:span></text:p>
      <text:p text:style-name="P29"><text:span text:style-name="Emphasis"><text:span text:style-name="T33">Al respecto de la relación entre cáncer y exposición al campo electromagnético ELF de las líneas eléctricas, la reciente revisión del tema publicada en </text:span></text:span><text:span text:style-name="Emphasis"><text:span text:style-name="T37">Environmental Research</text:span></text:span><text:span text:style-name="Emphasis"><text:span text:style-name="T33">, 178 (2019) señala: “</text:span></text:span><text:span text:style-name="Emphasis"><text:span text:style-name="T37">Varios metanálisis que datan de aproximadamente el año 2000 informan de asociaciones significativas entre la exposición y el riesgo de leucemia. Al examinar los informes posteriores sobre leucemia infantil, queda claro que casi todos los estudios gubernamentales o independientes encuentran una asociación estadísticamente significativa entre la exposición al campo magnético y la leucemia infantil, o un riesgo elevado de al menos OR = 1.5, mientras que casi todos los estudios apoyados por la industria no logran encontrar alguna asociación significativa o incluso sugerente. Un objetivo secundario de, presente informe es examinar el nivel de evidencia de exposición y riesgo elevado de varios cánceres en adultos. Según los metanálisis o análisis conjuntos, así como los estudios posteriores revisados por pares, </text:span></text:span><text:span text:style-name="Emphasis"><text:span text:style-name="T38">existe una fuerte evidencia de que la exposición excesiva a campos magnéticos aumenta el riesgo de leucemia en adultos, cáncer de mama masculino y femenino y cáncer cerebral</text:span></text:span><text:span text:style-name="Emphasis"><text:span text:style-name="T37">. Cuando se tiene en cuenta el sesgo reflejado en la fuente de financiación, la evidencia de que los campos magnéticos aumentan el riesgo de cáncer no es ni inconsistente ni inconclusiva. Además, los adultos también están en riesgo, no solo los niños, y existe una fuerte evidencia de cánceres además de leucemia, particularmente cáncer de cerebro y de mama</text:span></text:span><text:span text:style-name="Emphasis"><text:span text:style-name="T33">.”</text:span></text:span></text:p>
      <text:p text:style-name="P7"/>
      <text:p text:style-name="P12"><text:span text:style-name="T27">Décima</text:span><text:span text:style-name="T28">. Evacuación de la energía.</text:span></text:p>
      <text:p text:style-name="P12"><text:span text:style-name="T3">Es preciso conocer las afecciones de la evacuación de la energía, buscando aquellas que tengan menos impacto ambiental. Se debe </text:span><text:span text:style-name="T14">reducir</text:span><text:span text:style-name="T3"> en lo posible </text:span><text:span text:style-name="T14">los tendidos aéreos</text:span><text:span text:style-name="T3"> por su impacto para el paisaje, para las aves y para los incendios forestales. Considerando el reducido coste en proporción al coste global del parque eólico, </text:span><text:span text:style-name="T14">debe exigirse la totalidad de medidas del Real Decreto 1432/2008</text:span><text:span text:style-name="T3">, de 29 de agosto, por el que se establecen medidas </text:span><text:span text:style-name="T14">para la protección de la avifauna contra la colisión y la electrocución en líneas eléctricas de alta tensión</text:span><text:span text:style-name="T3">, aunque las instalaciones estén fuera de las zonas de protección establecidas.</text:span></text:p>
      <text:p text:style-name="P12"><text:soft-page-break/><text:span text:style-name="T30">Para </text:span><text:span text:style-name="T31">evitar la proliferación de líneas innecesarias</text:span><text:span text:style-name="T30">, se promoverá el uso compartido de las líneas eléctricas aéreas, requiriendo justificación ambiental y técnica para autorizar la construcción de nuevos tendidos eléctricos con trazado parcialmente coincidente con otros existentes o proyectados.</text:span></text:p>
      <text:p text:style-name="P12"><text:span text:style-name="T30">Se seleccionarán la </text:span><text:span text:style-name="T31">alternativa de trazado de tendido eléctrico de menor longitud posible</text:span><text:span text:style-name="T30">, salvo que la opción incremente el impacto ambiental o sea técnicamente inviable. </text:span></text:p>
      <text:p text:style-name="P30"/>
      <text:p text:style-name="P12"><text:span text:style-name="T27">Undécima.</text:span><text:span text:style-name="T28"> Aceptación social del proyecto.</text:span></text:p>
      <text:p text:style-name="P28"><text:span text:style-name="T32">Aunque recurrentemente obviado, es perceptivo realizar el</text:span><text:span text:style-name="T39"> </text:span><text:span text:style-name="T40">trámite de aceptación social del proyecto</text:span><text:span text:style-name="T41">, que resulta imprescindible d</text:span><text:span text:style-name="T32">e acuerdo con lo establecido en el </text:span><text:span text:style-name="Emphasis"><text:span text:style-name="T33">Convenio sobre el acceso a la información, la participación del público en la toma de decisiones y el acceso a la justicia en materia de medio ambiente</text:span></text:span><text:span text:style-name="T32">, hecho en Aarhus (Dinamarca) el 25 de junio de 1998, y ratificado por España el 15 de diciembre de 2004.</text:span></text:p>
      <text:p text:style-name="P12"><text:span text:style-name="T3">Para ello deberán realizarse </text:span><text:span text:style-name="T14">encuestas y sondeos representativos</text:span><text:span text:style-name="T3"> en todos los colectivos afectados incluidos los vecinos cercanos y usuarios de la zona de instalación del parque eólico incluidos sus viales, subestación y sus líneas de evacuación. Debe buscarse el diseño de un procedimiento que facilite las consultas a los afectados sobre los posibles problemas generados por la instalación proyectada.</text:span></text:p>
      <text:p text:style-name="P31">Este parque ya tuvo numerosas alegaciones en las anteriores tramitaciones, incluido la negativa del Ayuntamiento de Vegadeo, por eso sorprende la continuidad del proyecto.</text:p>
      <text:p text:style-name="P7"/>
      <text:p text:style-name="P12"><text:span text:style-name="T27">Duodécima</text:span><text:span text:style-name="T3">. </text:span><text:span text:style-name="T28">Impactos acumulativos.</text:span></text:p>
      <text:p text:style-name="P12"><text:span text:style-name="T3">Resulta necesario </text:span><text:span text:style-name="T14">estudiar para todos los posibles impactos ambientales la posible acumulación de impactos o los efectos sinérgicos</text:span><text:span text:style-name="T3"> producidos como consecuencia de la instalación de parques eólicos en una </text:span><text:span text:style-name="T14">envolvente de 25 km</text:span><text:span text:style-name="T3">. Este tipo de impactos se pueden producir sobre los niveles de ruido ambiental, la avifauna y la quiropterofauna, el paisaje, etc.</text:span></text:p>
      <text:p text:style-name="P7"><text:soft-page-break/></text:p>
      <text:p text:style-name="P12"><text:span text:style-name="T27">Decimotercera</text:span><text:span text:style-name="T28">. Seguimiento y control.</text:span></text:p>
      <text:p text:style-name="P12"><text:span text:style-name="T23">* Es fundamental un seguimiento de la mortalidad </text:span><text:span text:style-name="T24">a lo largo de todo el periodo de funcionamiento</text:span><text:span text:style-name="T23">. </text:span></text:p>
      <text:p text:style-name="P12"><text:span text:style-name="T3">Al estudiar la mortalidad directa de un parque eólico sobre la fauna voladora vertebrada (aves y quirópteros), es crítico tener en cuenta que </text:span><text:span text:style-name="T14">la mortalidad detectada</text:span><text:span text:style-name="T3"> mediante búsqueda de cadáveres en el campo </text:span><text:span text:style-name="T14">supone solo una fracción de la mortalidad real</text:span><text:span text:style-name="T3">. Por un lado, una parte de los accidentes no causa muerte </text:span><text:span text:style-name="T26">in situ</text:span><text:span text:style-name="T3">, sino que las lesiones producidas permiten al animal alejarse volando y morir a cierta distancia del parque eólico en los siguientes minutos u horas (mortalidad </text:span><text:span text:style-name="T26">ex situ</text:span><text:span text:style-name="T3">). Por otra parte, desde el momento que el cadáver cae al suelo, carroñeros, descomponedores y agentes meteorológicos comienzan a actuar provocando su desaparición. Y por último, la eficacia de detección de los cadáveres por el personal técnico no es perfecta, y frecuentemente dentro del área de búsqueda existen distintas coberturas vegetales con diferente detectabilidad de cadáveres.</text:span></text:p>
      <text:p text:style-name="P23"><text:span text:style-name="T3">Debido a que la mortalidad puede variar significativamente entre aerogeneradores de un mismo parque eólico y considerando los valores habituales de tasa temporal de desaparición de cadáveres, la búsqueda de cadáveres </text:span><text:span text:style-name="T14">debe realizarse en todos los aerogeneradores con frecuencia mínima semanal (frecuencia nunca menor a la frecuencia media de desaparición de cadáveres pequeños como murciélagos y aves pequeñas) y con suficiente detenimiento (para aerogeneradores de 150 m de diámetro, mínimo 60 minutos por aerogenerador en caso de búsqueda por personas y mínimo 30 minutos por aerogenerador en caso de búsqueda por perros, sin contar tiempo de desplazamiento entre aerogeneradores)</text:span><text:span text:style-name="T3">.</text:span></text:p>
      <text:p text:style-name="P23"><text:span text:style-name="T3">Idealmente el </text:span><text:span text:style-name="T14">área de búsqueda</text:span><text:span text:style-name="T3"> en torno a cada aerogenerador debería ser un </text:span><text:span text:style-name="T14">cuadrado cuyo apotema es igual a la altura máxima del aerogenerador</text:span><text:span text:style-name="T3"> (altura al suelo más radio del rotor). Sin embargo, debido a la tendencia a instalar aerogeneradores cada vez más grandes, el área de búsqueda por aerogenerador puede ser bastante extensa pudiendo ocasionar una contraproducente reducción de la eficacia de detección de cadáveres por el </text:span><text:soft-page-break/><text:span text:style-name="T3">personal técnico. Como alternativa, </text:span><text:span text:style-name="T14">es posible realizar la búsqueda de cadáveres dentro de un cuadrado de apotema menor y extrapolar los resultados</text:span><text:span text:style-name="T3">. El diseño cuadrado en lugar de circular facilita la realización de transectos lineales en bandas paralelas de máximo 5 metros de ancho total (2.5 metros a cada lado, el doble en caso de perros) a una velocidad máxima de 1 m/s.</text:span></text:p>
      <text:p text:style-name="P23"><text:span text:style-name="T3">Existen dos métodos para la búsqueda de cadáveres: realizada por personas o realizada por perros. Los perros tienden a ofrecer valores de eficacia de detección más altos pero con mayor incertidumbre y menor precisión, y mayor eficiencia temporal que las personas. El problema de los perros es que implica considerar numerosos factores adicionales de difícil estimación y control de su variabilidad y correlación entre ellos: la variabilidad de las diferentes combinaciones de equipo de perro y persona, la variación del estado de ánimo del perro entre días y a lo largo de la propia jornada, la variabilidad de detectabilidad entre coberturas vegetales desde la perspectiva canina que no son identificadas por las personas, la diferente detectabilidad entre especies de aves y murciélagos, la variabilidad de detectabilidad olfativa en función del estado de descomposición de los cadáveres, y el efecto de factores meteorológicos locales como la temperatura, humedad, velocidad y dirección del viento, además de una mayor dificultad de estimación de la eficacia de detección de cadáveres debido a la problemática de impregnar olores anormales en los cadáveres usados en los experimentos (provocando una sobrestimación de la eficacia de detección que conlleva una subestimación de la mortalidad real). La ventaja de los perros es que un mayor número de cadáveres encontrados proporciona mayor base numérica para los análisis y una menor probabilidad de falsos ceros (no detección de cadáveres existentes). Cuando es posible, </text:span><text:span text:style-name="T14">se recomienda probar para cada parque eólico ambos métodos (alternando aerogeneradores y alternando visitas semanales), comparando los resultados y concluyendo en función de los resultados que se obtengan</text:span><text:span text:style-name="T3">.</text:span></text:p>
      <text:p text:style-name="P23"><text:span text:style-name="T14">La eficacia de detección de cadáveres por el personal técnico (D) y la tasa temporal de desaparición de cadáveres (P) deben ser estimadas experimentalmente</text:span><text:span text:style-name="T3"> con adecuado tamaño muestral, aleatoridad y frecuencia </text:span><text:soft-page-break/><text:span text:style-name="T3">(como mínimo una vez en cada estación del año) para las diferentes combinaciones de los factores: especie o grupo de especies (k), cubierta vegetal (l), periodo del año (m) y personal técnico que realiza la búsqueda (n). Para ello, una persona debe repartir y geolocalizar (usando posicionamiento satélite: GPS, GLONASS,...) cadáveres de quirópteros y aves silvestres de diferentes tallas (procedentes de muertes en parques eólicos, líneas eléctricas aéreas y carreteras) y animales criados en cautividad (completamente descongelados) como ratones, codornices, gallinas/gallos y otras aves de jaula y corral de colores pardos, en las áreas de búsqueda en torno a los aerogeneradores, a lo largo del mayor número de días que sea posible (para evitar acumulaciones que altere el comportamiento de los carroñeros), y empleando guantes (tanto por razones sanitarias como para evitar impregnar olores anómalos). En el caso de la eficacia de detección de cadáveres por el personal técnico (D), con la finalidad de evitar la acción de carroñeros y evitar el posible efecto "sentirse bajo examen", la persona que realiza el reparto de cadáveres debe abandonar la zona poco antes de la llegada del personal técnico probado (que debería desconocer que es día de experimento para afianzar que se considere una visita rutinaria de búsqueda de cadáveres) e igualmente la comprobación posterior de si los cadáveres no detectados permanecen donde fueron depositados o han sido carroñeados debería realizarse lo antes posible. En el caso de la tasa temporal de desaparición de cadáveres (P), los cadáveres deben colocarse a mitad de tiempo entre visita y visita (3-4 días después de la visita anterior y 3-4 días antes de la siguiente visita si la frecuencia de visita es semanal), de forma que la visita rutinaria de búsqueda de cadáveres sirva para determinar la tasa de desaparición para un tiempo igual a la mitad del intervalo de tiempo entre visita y visita ( t = Δt</text:span><text:span text:style-name="T42">i</text:span><text:span text:style-name="T3"> / 2 ). Debido a las diferencias significativas encontradas en ocasiones entre localidades cercanas, no deben usarse los valores obtenidos en parques eólicos próximos.</text:span></text:p>
      <text:p text:style-name="P23"><text:span text:style-name="T23">Si alguna cubierta vegetal no puede ser muestreada o tiene eficacia de detección de cadáveres (D) cero, se estima la mortalidad real para la proporción restante del área de búsqueda y se extrapola el resultado al total. Dado que para lograr las estimaciones más exactas posibles debe evitarse recurrir a extrapolaciones, </text:span><text:span text:style-name="T24">es muy recomendable mantener sin vegetación o </text:span><text:soft-page-break/><text:span text:style-name="T24">solo con vegetación de baja altura (&lt;10 cm) un área en torno a cada aerogenerador con radio igual a la altura máxima del aerogenerador (altura al suelo más radio del rotor)</text:span><text:span text:style-name="T23">, porque aumenta mucho la eficacia de detección de cadáveres permitiendo mucho mejores estimaciones de mortalidad real, mientras que la revegetación tiene escaso efecto ambiental positivo (y puede ser negativo en entornos agrícolas al atraer a la fauna).</text:span></text:p>
      <text:p text:style-name="P23"><text:span text:style-name="T24">Los datos obtenidos de mortalidad detectada y mortalidad real estimada deben compararse con los resultados de las estimaciones de mortalidad esperable</text:span><text:span text:style-name="T23"> en vistas a mejorar los modelos de riesgo de colisión y los índices de vulnerabilidad espacial y recalcular los análisis de viabilidad poblacional.</text:span></text:p>
      <text:p text:style-name="P23"><text:span text:style-name="T23">* Es preciso un </text:span><text:span text:style-name="T24">seguimiento y control acústico del parque eólico durante todo el funcionamiento del parque eólico</text:span><text:span text:style-name="T23">, valorando el impacto a las viviendas y poblaciones más cercanas.</text:span></text:p>
      <text:p text:style-name="P23"><text:span text:style-name="T23">* </text:span><text:span text:style-name="T24">Los informes anuales que recopilan los resultados de los seguimientos (fauna, mortalidad, ruido,...) deben ser públicos</text:span><text:span text:style-name="T23">.</text:span></text:p>
      <text:p text:style-name="P32"/>
      <text:p text:style-name="P23"><text:span text:style-name="T43">Decimocuarta.</text:span><text:span text:style-name="T44">- Medidas preventivas.</text:span></text:p>
      <text:p text:style-name="P23"><text:span text:style-name="T14">La principal medida para evitar la mortalidad de aves y quirópteros (murciélagos) durante la fase de planteamiento de proyecto es desestimar la colocación de aerogeneradores en zonas críticas para especies escasas, amenazadas o sensibles</text:span><text:span text:style-name="T3"> (como área de distribución de especies en peligro y zona de campeo en torno a nidos, refugios y dormideros de especies especies escasas, amenazadas o sensibles, como referencia: &lt;5 km de nidos para aves medianas, &lt;15 km de nidos para aves grandes o carroñeras, &lt;5 km de refugios para murciélagos), </text:span><text:span text:style-name="T14">mientras que durante la fase de funcionamiento debe ser la parada temporal de aerogeneradores, inocua para la fauna, y no medidas disuasorias</text:span><text:span text:style-name="T3"> como emitir luces con focos potentes y emitir sonidos con altavoces de elevados decibelios cuyo impacto a la fauna oscila entre molestias generalizadas, estrés, hasta posible mortalidad (a una distancia de los aerogeneradores mayor que el radio de búsqueda de cadáveres que puede falsamente aparentar que se reduce la mortalidad cuando está aumentando solo que generando la mortalidad a cierta distancia </text:span><text:soft-page-break/><text:span text:style-name="T3">donde no se buscan cadáveres).</text:span></text:p>
      <text:p text:style-name="P23"><text:span text:style-name="T3">Dado que es la única medida que ha demostrado ser eficaz, inocua, científicamente contrastada y económicamente asumible para </text:span><text:span text:style-name="T14">reducir la mortalidad de los murciélagos</text:span><text:span text:style-name="T3"> (quirópteros), debe establecerse la </text:span><text:span text:style-name="T14">parada de todos los aerogeneradores durante la noche con velocidad de viento ≤6 m/s y temperatura ≥10 ºC</text:span><text:span text:style-name="T3"> (valor algo menor para algunas especies).</text:span></text:p>
      <text:p text:style-name="P23"><text:span text:style-name="T3">En el caso de las </text:span><text:span text:style-name="T14">aves</text:span><text:span text:style-name="T3">, una medida barata y eficaz es </text:span><text:span text:style-name="T14">pintar los aerogeneradores de color no blanco (completamente o franjas de color) para mejorar su visibilidad</text:span><text:span text:style-name="T3">.</text:span></text:p>
      <text:p text:style-name="P23"><text:span text:style-name="T14">Los sistemas automáticos de detección y parada de aerogeneradores mediante radar o vídeo permiten reducir la mortalidad de aves</text:span><text:span text:style-name="T3">, aunque con una eficacia limitada, </text:span><text:span text:style-name="T14">a precio asumible</text:span><text:span text:style-name="T3">, por lo que debe establecerse su instalación </text:span><text:span text:style-name="T14">en todos los aerogeneradores</text:span><text:span text:style-name="T3">. Debido a que el precio de un sistema basado en vídeo es el 3-4% de un aerogenerador, mientras que el de un sistema basado en radar es el 70-75%, los primeros son los más ampliamente usados excepto cuando el problema de mortalidad se concentra en horas nocturnas (migraciones o murciélagos) o en condiciones de niebla frecuente. Solo se recomiendan los modos de parada de los aerogeneradores y condicionados a estar configurados para permitir la detención efectiva de los aerogeneradores a tiempo para evitar las colisiones en función de la distancia y velocidad de las aves, suele desaconsejarse el uso de emisiones de señales acústicas debido a su escasa eficacia para evitar colisiones y la problemática de perturbación que conlleva.</text:span></text:p>
      <text:p text:style-name="P30"/>
      <text:p text:style-name="P12"><text:span text:style-name="T27">Decimoquinta.</text:span><text:span text:style-name="T28">- Desmantelamiento.</text:span></text:p>
      <text:p text:style-name="P12"><text:span text:style-name="T3">El Decreto 43/2008, de 15 de mayo, sobre procedimientos para la autorización de parques eólicos por el Principado de Asturias, establece en el “Artículo 14. Solicitud de aprobación del proyecto técnico” la </text:span><text:span text:style-name="T14">obligación</text:span><text:span text:style-name="T3"> de presentar ya en esa fase “d) </text:span><text:span text:style-name="T14">Proyecto de restauración de los terrenos afectados por el parque con las medidas derivadas del montaje y desmantelamiento del mismo</text:span><text:span text:style-name="T3">” y en el “Artículo 19. Obligaciones” “e) La </text:span><text:span text:style-name="T14">obligación de desmontar el parque eólico y restaurar los terrenos ocupados</text:span><text:span text:style-name="T3">, una vez finalizada la </text:span><text:soft-page-break/><text:span text:style-name="T3">producción o abandonada la misma por cualquier motivo”. Por tanto debe incluirse un plan de desmantelamiento de las instalaciones para una vez finalice su vida útil, así como un plan de restauración de todas las áreas afectadas por la construcción de este parque eólico (viales, zanjas, desmontes y terraplenes, plataformas, etc.)</text:span><text:span text:style-name="T45"> que contemple la recuperación morfológica y biológica de la zona afectada</text:span><text:span text:style-name="T3">. </text:span></text:p>
      <text:p text:style-name="P12"><text:span text:style-name="T3">Dado que el artículo 20 del Decreto 43/2008, de 15 de mayo, sobre procedimientos para la autorización de parques eólicos por el Principado de Asturias, establece que el valor de la </text:span><text:span text:style-name="T14">fianza</text:span><text:span text:style-name="T3"> a depositar por el promotor será el “presupuesto de restauración de la fase de construcción del parque eólico”, </text:span><text:span text:style-name="T14">para evitar fraude, debe exigirse al promotor la presentación de los presupuestos firmados por cada respectiva empresa para cada tarea de la que se compone el plan de restauración y desmantelamiento</text:span><text:span text:style-name="T3">. Dado que el promotor ha debido solicitar los citados presupuestos para poder calcular el coste del proyecto de restauración, no es viable que el promotor pueda argumentar no tenerlos.</text:span></text:p>
      <text:p text:style-name="P7"/>
      <text:p text:style-name="P12"><text:span text:style-name="T22">Por todo ello</text:span><text:span text:style-name="T14"> SOLICITAMOS</text:span><text:span text:style-name="T3"> que tenga por presentado este escrito y por formuladas las alegaciones que contiene, que se presentan en tiempo y forma, que sean estimadas las mismas y que se modifique en el sentido argumentado el proyecto sometido a consulta, adecuándose a la obligada motivación prevista en la regulación procedimental que es específica y, teniéndome por parte interesada, nos den traslado de la resolución que recaiga en el presente procedimiento administrativo.</text:span></text:p>
      <text:p text:style-name="P33"><text:s/></text:p>
      <text:p text:style-name="P12"><text:span text:style-name="T14">OTROSÍ DICE</text:span><text:span text:style-name="T3">: Que es preciso una respuesta razonada a estas alegaciones de acuerdo a la </text:span><text:span text:style-name="T45">Ley 39/2015, de 1 de octubre, del </text:span><text:span text:style-name="T46">procedimiento administrativo común</text:span><text:span text:style-name="T45"> de las </text:span><text:span text:style-name="T46">administraciones públi</text:span><text:span text:style-name="T45">cas. La falta de respuesta es motivo de nulidad de la tramitación.</text:span></text:p>
      <text:p text:style-name="P34"/>
      <text:p text:style-name="P35"><text:span text:style-name="T47">En Avilés a </text:span><text:span text:style-name="T48">20</text:span><text:span text:style-name="T47"> de </text:span><text:span text:style-name="T49">noviembre</text:span><text:span text:style-name="T47"> del 202</text:span><text:span text:style-name="T50">5</text:span></text:p>
      <text:p text:style-name="P34"/>
      <text:p text:style-name="P34"><text:soft-page-break/>Fdo. Fructuoso Pontigo en representación de la Coordinadora Ecoloxista d’Asturies</text:p>
      <text:p text:style-name="P35"/>
      <text:p text:style-name="P7"><text:bookmark-end text:name="TOC-Estimaci-n-de-la-mortalidad-esperabl"/><text:bookmark-end text:name="TOC-Estudio-de-las-poblaciones-de-faun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 PL SungtiL GB" svg:font-family="'AR PL SungtiL GB'" style:font-family-generic="roman" style:font-pitch="variable"/>
    <style:font-face style:name="Arial" svg:font-family="Arial" style:font-family-generic="roman" style:font-pitch="variable"/>
    <style:font-face style:name="Arial1" svg:font-family="Arial" style:font-family-generic="swiss" style:font-pitch="variable"/>
    <style:font-face style:name="Calibri" svg:font-family="Calibri" style:font-family-generic="roman" style:font-pitch="variable"/>
    <style:font-face style:name="Calibri Light" svg:font-family="'Calibri Light'" style:font-family-generic="swiss" style:font-pitch="variable"/>
    <style:font-face style:name="Calibri1" svg:font-family="Calibri" style:font-family-generic="swiss" style:font-pitch="variable"/>
    <style:font-face style:name="Courier New" svg:font-family="'Courier New'" style:font-family-generic="modern"/>
    <style:font-face style:name="FreeSans" svg:font-family="FreeSans, Arial" style:font-family-generic="swiss"/>
    <style:font-face style:name="Garamond" svg:font-family="Garamond" style:font-family-generic="roma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Lucida Sans" svg:font-family="'Lucida Sans'" style:font-family-generic="system" style:font-pitch="variable"/>
    <style:font-face style:name="Mangal"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NSimSun" svg:font-family="NSimSun" style:font-family-generic="system" style:font-pitch="variable"/>
    <style:font-face style:name="OpenSymbol" svg:font-family="OpenSymbol" style:font-pitch="variable"/>
    <style:font-face style:name="SimSun" svg:font-family="SimSun, 宋体"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lr-tb"/>
      <style:text-properties style:use-window-font-color="true" loext:opacity="0%" style:font-name="Liberation Serif" fo:font-size="12pt" fo:language="es" fo:country="ES"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12cm" style:contextual-spacing="false" fo:line-height="110%" fo:orphans="2" fo:widows="2" fo:hyphenation-ladder-count="no-limit" fo:hyphenation-keep="auto" loext:hyphenation-keep-type="column" loext:hyphenation-keep-line="false" style:writing-mode="lr-tb"/>
      <style:text-properties style:use-window-font-color="true" loext:opacity="0%" style:font-name="Calibri1"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1"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start" style:justify-single-word="false" fo:hyphenation-ladder-count="no-limit" fo:hyphenation-keep="auto" loext:hyphenation-keep-type="column" loext:hyphenation-keep-line="false"/>
      <style:text-properties style:rfc-language-tag="es-ES-u-co-trad" fo:language="es" fo:country="ES" fo:font-weight="bold"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List" style:family="paragraph" style:parent-style-name="Text_20_body" style:class="list">
      <style:text-properties style:font-name-complex="FreeSans" style:font-family-complex="FreeSans, 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FreeSans" style:font-family-complex="FreeSans, Arial" style:font-family-generic-complex="swiss"/>
    </style:style>
    <style:style style:name="Heading_20_1" style:display-name="Heading 1" style:family="paragraph" style:parent-style-name="Standard" style:next-style-name="Standard" style:default-outline-level="1" style:class="chapter">
      <style:paragraph-properties fo:margin-top="0.564cm" fo:margin-bottom="0cm" style:contextual-spacing="false" fo:line-height="100%" fo:keep-together="always" fo:keep-with-next="always"/>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Heading_20_2" style:display-name="Heading 2" style:family="paragraph" style:parent-style-name="Standard" style:next-style-name="Standard" style:default-outline-level="2" style:class="chapter">
      <style:paragraph-properties fo:margin-top="0.141cm" fo:margin-bottom="0cm" style:contextual-spacing="false" fo:line-height="100%" fo:keep-together="always" fo:keep-with-next="always"/>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Heading_20_3" style:display-name="Heading 3" style:family="paragraph" style:parent-style-name="Standard" style:next-style-name="Standard" style:default-outline-level="3" style:class="chapter">
      <style:paragraph-properties fo:margin-top="0.071cm" fo:margin-bottom="0cm" style:contextual-spacing="false" fo:line-height="100%" fo:keep-together="always" fo:keep-with-next="always"/>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Heading_20_4" style:display-name="Heading 4" style:family="paragraph" style:parent-style-name="Standard" style:next-style-name="Standard" style:default-outline-level="4" style:class="chapter">
      <style:paragraph-properties fo:margin-top="0.071cm" fo:margin-bottom="0cm" style:contextual-spacing="false" fo:keep-together="always" fo:keep-with-next="always"/>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5" style:display-name="Heading 5" style:family="paragraph" style:parent-style-name="Standard" style:next-style-name="Standard" style:default-outline-level="5"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Heading_20_6" style:display-name="Heading 6" style:family="paragraph" style:parent-style-name="Standard" style:next-style-name="Standard" style:default-outline-level="6"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7" style:display-name="Heading 7" style:family="paragraph" style:parent-style-name="Standard" style:next-style-name="Standard" style:default-outline-level="7" style:class="chapter">
      <style:paragraph-properties fo:margin-top="0.071cm" fo:margin-bottom="0cm" style:contextual-spacing="false" fo:keep-together="always" fo:keep-with-next="always"/>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Heading_20_8" style:display-name="Heading 8" style:family="paragraph" style:parent-style-name="Standard" style:next-style-name="Standard" style:default-outline-level="8"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Heading_20_9" style:display-name="Heading 9" style:family="paragraph" style:parent-style-name="Standard" style:next-style-name="Standard" style:default-outline-level="9" style:class="chapter">
      <style:paragraph-properties fo:margin-top="0.071cm" fo:margin-bottom="0cm" style:contextual-spacing="false" fo:keep-together="always" fo:keep-with-next="always"/>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Encabezado2" style:family="paragraph" style:parent-style-name="Standard" style:next-style-name="Text_20_body">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Descripció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Encabezado1" style:family="paragraph" style:parent-style-name="Standard" style:next-style-name="Standard">
      <style:paragraph-properties fo:margin-top="0cm" fo:margin-bottom="0cm" style:contextual-spacing="true" fo:line-height="100%"/>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Descripción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name-complex="FreeSans" style:font-family-complex="FreeSans, Arial" style:font-family-generic-complex="swiss" style:font-size-complex="12pt" style:font-style-complex="italic"/>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habitual" style:family="paragraph" style:parent-style-name="Standard">
      <style:paragraph-properties fo:margin-top="0cm" fo:margin-bottom="0.212cm" style:contextual-spacing="false" fo:hyphenation-ladder-count="no-limit" fo:hyphenation-keep="auto" loext:hyphenation-keep-type="column" loext:hyphenation-keep-line="false"/>
      <style:text-properties style:font-name="Garamond" fo:font-family="Garamond" style:font-family-generic="roman" style:font-pitch="variable" fo:font-size="13pt" style:font-size-asian="13pt" style:font-name-complex="Garamond" style:font-family-complex="Garamond"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Texto_20_comentario1" style:display-name="Texto comentario1" style:family="paragraph" style:parent-style-name="Standard">
      <style:text-properties fo:font-size="10pt" style:font-size-asian="10pt" style:font-size-complex="10pt"/>
    </style:style>
    <style:style style:name="Asunto_20_del_20_comentario" style:display-name="Asunto del comentario" style:family="paragraph" style:parent-style-name="Texto_20_comentario1" style:next-style-name="Texto_20_comentario1">
      <style:text-properties fo:font-weight="bold" style:font-weight-asian="bold" style:font-weight-complex="bold"/>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Pa5" style:family="paragraph" style:parent-style-name="Standard" style:next-style-name="Standard">
      <style:paragraph-properties fo:margin-top="0cm" fo:margin-bottom="0.176cm" style:contextual-spacing="false" style:line-height-at-least="0.284cm" fo:text-align="start" style:justify-single-word="false" style:text-autospace="none"/>
      <style:text-properties style:font-name="Verdana" fo:font-family="Verdana" style:font-family-generic="swiss" style:font-pitch="variable" style:rfc-language-tag="es-ES-u-co-trad" fo:language="es" fo:country="ES" style:font-name-asian="SimSun" style:font-family-asian="SimSun, 宋体" style:font-pitch-asian="variable" style:language-asian="zh" style:country-asian="CN" style:font-name-complex="Verdana" style:font-family-complex="Verdana" style:font-family-generic-complex="swiss" style:font-pitch-complex="variable"/>
    </style:style>
    <style:style style:name="Normal_20__28_Web_29_" style:display-name="Normal (Web)" style:family="paragraph" style:parent-style-name="Standard">
      <style:paragraph-properties fo:margin-top="0.494cm" fo:margin-bottom="0.494cm" style:contextual-spacing="false" fo:text-align="start" style:justify-single-word="false"/>
    </style:style>
    <style:style style:name="Descripción1" style:family="paragraph" style:parent-style-name="Standard" style:next-style-name="Standard">
      <style:paragraph-properties fo:line-height="100%"/>
      <style:text-properties fo:font-variant="small-caps" fo:color="#595959" loext:opacity="100%" fo:letter-spacing="0.011cm" fo:font-weight="bold" style:font-weight-asian="bold" style:font-weight-complex="bold"/>
    </style:style>
    <style:style style:name="Subtitle" style:family="paragraph" style:parent-style-name="Standard" style:next-style-name="Standard" style:list-style-name="" style:class="chapter">
      <style:paragraph-properties fo:margin-left="0cm" fo:margin-right="0cm" fo:line-height="100%" fo:text-indent="0cm" style:auto-text-indent="false"/>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in_20_espaciado" style:display-name="Sin espaciado" style:family="paragraph">
      <style:paragraph-properties fo:orphans="2" fo:widows="2" fo:hyphenation-ladder-count="no-limit" fo:hyphenation-keep="auto" loext:hyphenation-keep-type="column" loext:hyphenation-keep-line="false" style:writing-mode="lr-tb"/>
      <style:text-properties style:use-window-font-color="true" loext:opacity="0%" style:font-name="Calibri1" fo:font-family="Calibri" style:font-family-generic="swiss" style:font-pitch="variable" fo:font-size="10pt" fo:language="es" fo:country="ES" style:font-name-asian="Times New Roman" style:font-family-asian="'Times New Roman'" style:font-family-generic-asian="roman" style:font-pitch-asian="variable" style:font-size-asian="10pt" style:language-asian="zh" style:country-asian="CN" style:font-name-complex="Calibri1" style:font-family-complex="Calibri"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next-style-name="Standard" style:class="html">
      <style:paragraph-properties fo:margin-left="1.27cm" fo:margin-right="1.27cm" fo:margin-top="0.282cm" fo:margin-bottom="0.212cm" style:contextual-spacing="false" fo:text-indent="0cm" style:auto-text-indent="false"/>
      <style:text-properties fo:color="#404040" loext:opacity="100%" fo:font-style="italic" style:font-style-asian="italic" style:font-style-complex="italic"/>
    </style:style>
    <style:style style:name="Cita_20_destacada" style:display-name="Cita destacada" style:family="paragraph" style:parent-style-name="Standard" style:next-style-name="Standard">
      <style:paragraph-properties fo:margin-left="2.159cm" fo:margin-right="2.159cm" fo:margin-top="0.494cm" fo:margin-bottom="0.212cm" style:contextual-spacing="false" fo:line-height="125%" fo:text-indent="0cm" style:auto-text-indent="false" fo:padding-left="0.423cm" fo:padding-right="0cm" fo:padding-top="0cm" fo:padding-bottom="0cm" fo:border-left="2.24pt solid #5b9bd5" fo:border-right="none" fo:border-top="none" fo:border-bottom="none" style:shadow="none"/>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TDC" style:display-name="Título TDC" style:family="paragraph" style:parent-style-name="Heading_20_1" style:next-style-name="Standard" style:default-outline-level="" style:list-style-name="">
      <style:paragraph-properties fo:margin-left="0cm" fo:margin-right="0cm" fo:text-indent="0cm" style:auto-text-indent="false"/>
      <style:text-properties fo:color="#2e74b5" loext:opacity="100%" style:font-name="Calibri Light" fo:font-family="'Calibri Light'" style:font-family-generic="swiss"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Frame_20_contents" style:display-name="Frame contents" style:family="paragraph" style:parent-style-name="Standard" style:class="extra"/>
    <style:style style:name="Normal_20_Table" style:display-name="Normal Table" style:family="paragraph" style:default-outline-level="">
      <style:paragraph-properties fo:text-align="start" style:justify-single-word="false" fo:orphans="2" fo:widows="2" style:vertical-align="auto"/>
      <style:text-properties style:font-name="Liberation Serif" fo:font-family="'Liberation Serif'" style:font-family-generic="roman" style:font-pitch="variable" fo:font-size="12pt" fo:language="es" fo:country="ES" style:font-name-asian="NSimSun" style:font-family-asian="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style:style>
    <style:style style:name="Preformatted_20_Text" style:display-name="Preformatted Text" style:family="paragraph" style:parent-style-name="Standard" style:class="html"/>
    <style:style style:name="Default" style:family="paragraph">
      <style:paragraph-properties fo:text-align="start" style:justify-single-word="false"/>
      <style:text-properties fo:color="#000000" loext:opacity="100%" style:font-name="Calibri" fo:font-family="Calibri" style:font-family-generic="roman" style:font-pitch="variable" fo:font-size="12pt" style:font-size-asian="12pt"/>
    </style:style>
    <style:style style:name="Table_20_Contents" style:display-name="Table Contents" style:family="paragraph" style:parent-style-name="Standard" style:class="extra">
      <style:paragraph-properties fo:orphans="0" fo:widows="0" text:number-lines="false" text:line-number="0"/>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uente_20_de_20_párrafo_20_predeter." style:display-name="Fuente de párrafo predeter." style:family="text"/>
    <style:style style:name="Fuente_20_de_20_párrafo_20_predeter.2" style:display-name="Fuente de párrafo predeter.2" style:family="text"/>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5z0"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Fuente_20_de_20_párrafo_20_predeter.1" style:display-name="Fuente de párrafo predeter.1" style:family="text"/>
    <style:style style:name="Page_20_Number" style:display-name="Page Number" style:family="text" style:parent-style-name="Fuente_20_de_20_párrafo_20_predeter.1"/>
    <style:style style:name="Internet_20_link" style:display-name="Internet link" style:family="text">
      <style:text-properties fo:color="#0000ff" loext:opacity="100%" style:text-underline-style="solid" style:text-underline-width="auto" style:text-underline-color="font-color"/>
    </style:style>
    <style:style style:name="Emphasis" style:family="text">
      <style:text-properties fo:font-style="italic" style:font-style-asian="italic" style:font-style-complex="italic"/>
    </style:style>
    <style:style style:name="Ref._20_de_20_comentario1" style:display-name="Ref. de comentario1" style:family="text">
      <style:text-properties fo:font-size="8pt" style:font-size-asian="8pt" style:font-size-complex="8pt"/>
    </style:style>
    <style:style style:name="Título_20_1_20_Car" style:display-name="Título 1 Car" style:family="text">
      <style:text-properties fo:color="#2e74b5" loext:opacity="100%" style:font-name="Calibri Light" fo:font-family="'Calibri Light'" style:font-family-generic="swiss" style:font-pitch="variable" fo:font-size="16pt" style:font-name-asian="SimSun" style:font-family-asian="SimSun, 宋体" style:font-pitch-asian="variable" style:font-size-asian="16pt" style:font-name-complex="Times New Roman" style:font-family-complex="'Times New Roman'" style:font-family-generic-complex="roman" style:font-pitch-complex="variable" style:font-size-complex="16pt"/>
    </style:style>
    <style:style style:name="Título_20_2_20_Car" style:display-name="Título 2 Car" style:family="text">
      <style:text-properties fo:color="#404040"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Título_20_3_20_Car" style:display-name="Título 3 Car" style:family="text">
      <style:text-properties fo:color="#44546a" loext:opacity="100%"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Título_20_4_20_Car" style:display-name="Título 4 Car" style:family="text">
      <style:text-properties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5_20_Car" style:display-name="Título 5 Car" style:family="text">
      <style:text-properties fo:color="#44546a" loext:opacity="100%" style:font-name="Calibri Light" fo:font-family="'Calibri Light'" style:font-family-generic="swiss" style:font-pitch="variable" fo:font-size="11pt" style:font-name-asian="SimSun" style:font-family-asian="SimSun, 宋体" style:font-pitch-asian="variable" style:font-size-asian="11pt" style:font-name-complex="Times New Roman" style:font-family-complex="'Times New Roman'" style:font-family-generic-complex="roman" style:font-pitch-complex="variable" style:font-size-complex="11pt"/>
    </style:style>
    <style:style style:name="Título_20_6_20_Car" style:display-name="Título 6 Car" style:family="text">
      <style:text-properties fo:color="#44546a"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7_20_Car" style:display-name="Título 7 Car" style:family="text">
      <style:text-properties fo:color="#1f4e79" loext:opacity="100%" style:font-name="Calibri Light" fo:font-family="'Calibri Light'" style:font-family-generic="swiss" style:font-pitch="variable" fo:font-size="10.5pt" fo:font-style="italic" style:font-name-asian="SimSun" style:font-family-asian="SimSun, 宋体" style:font-pitch-asian="variable" style:font-size-asian="10.5pt" style:font-style-asian="italic" style:font-name-complex="Times New Roman" style:font-family-complex="'Times New Roman'" style:font-family-generic-complex="roman" style:font-pitch-complex="variable" style:font-size-complex="10.5pt" style:font-style-complex="italic"/>
    </style:style>
    <style:style style:name="Título_20_8_20_Car" style:display-name="Título 8 Car" style:family="text">
      <style:text-properties fo:color="#44546a" loext:opacity="100%" style:font-name="Calibri Light" fo:font-family="'Calibri Light'" style:font-family-generic="swiss" style:font-pitch="variable" fo:font-weight="bold" style:font-name-asian="SimSun" style:font-family-asian="SimSun, 宋体" style:font-pitch-asian="variable" style:font-weight-asian="bold" style:font-name-complex="Times New Roman" style:font-family-complex="'Times New Roman'" style:font-family-generic-complex="roman" style:font-pitch-complex="variable" style:font-weight-complex="bold"/>
    </style:style>
    <style:style style:name="Título_20_9_20_Car" style:display-name="Título 9 Car" style:family="text">
      <style:text-properties fo:color="#44546a" loext:opacity="100%" style:font-name="Calibri Light" fo:font-family="'Calibri Light'" style:font-family-generic="swiss" style:font-pitch="variable" fo:font-style="italic" fo:font-weight="bold" style:font-name-asian="SimSun" style:font-family-asian="SimSun, 宋体" style:font-pitch-asian="variable" style:font-style-asian="italic" style:font-weight-asian="bold" style:font-name-complex="Times New Roman" style:font-family-complex="'Times New Roman'" style:font-family-generic-complex="roman" style:font-pitch-complex="variable" style:font-style-complex="italic" style:font-weight-complex="bold"/>
    </style:style>
    <style:style style:name="Título_20_Car" style:display-name="Título Car" style:family="text">
      <style:text-properties fo:color="#5b9bd5" loext:opacity="100%" style:font-name="Calibri Light" fo:font-family="'Calibri Light'" style:font-family-generic="swiss" style:font-pitch="variable" fo:font-size="28pt" fo:letter-spacing="-0.018cm" style:font-name-asian="SimSun" style:font-family-asian="SimSun, 宋体" style:font-pitch-asian="variable" style:font-size-asian="28pt" style:font-name-complex="Times New Roman" style:font-family-complex="'Times New Roman'" style:font-family-generic-complex="roman" style:font-pitch-complex="variable" style:font-size-complex="28pt"/>
    </style:style>
    <style:style style:name="Subtítulo_20_Car" style:display-name="Subtítulo Car" style:family="text">
      <style:text-properties style:font-name="Calibri Light" fo:font-family="'Calibri Light'" style:font-family-generic="swiss" style:font-pitch="variable" fo:font-size="12pt" style:font-name-asian="SimSun" style:font-family-asian="SimSun, 宋体" style:font-pitch-asian="variable" style:font-size-asian="12pt" style:font-name-complex="Times New Roman" style:font-family-complex="'Times New Roman'" style:font-family-generic-complex="roman" style:font-pitch-complex="variable" style:font-size-complex="12pt"/>
    </style:style>
    <style:style style:name="Strong_20_Emphasis" style:display-name="Strong Emphasis" style:family="text">
      <style:text-properties fo:font-weight="bold" style:font-weight-asian="bold" style:font-weight-complex="bold"/>
    </style:style>
    <style:style style:name="Cita_20_Car" style:display-name="Cita Car" style:family="text">
      <style:text-properties fo:color="#404040" loext:opacity="100%" fo:font-style="italic" style:font-style-asian="italic" style:font-style-complex="italic"/>
    </style:style>
    <style:style style:name="Cita_20_destacada_20_Car" style:display-name="Cita destacada Car" style:family="text">
      <style:text-properties fo:color="#5b9bd5" loext:opacity="100%" style:font-name="Calibri Light" fo:font-family="'Calibri Light'" style:font-family-generic="swiss" style:font-pitch="variable" fo:font-size="14pt" style:font-name-asian="SimSun" style:font-family-asian="SimSun, 宋体" style:font-pitch-asian="variable" style:font-size-asian="14pt" style:font-name-complex="Times New Roman" style:font-family-complex="'Times New Roman'" style:font-family-generic-complex="roman" style:font-pitch-complex="variable" style:font-size-complex="14pt"/>
    </style:style>
    <style:style style:name="Énfasis_20_sutil" style:display-name="Énfasis sutil" style:family="text">
      <style:text-properties fo:color="#404040" loext:opacity="100%" fo:font-style="italic" style:font-style-asian="italic" style:font-style-complex="italic"/>
    </style:style>
    <style:style style:name="Énfasis_20_intenso" style:display-name="Énfasis intenso" style:family="text">
      <style:text-properties fo:font-style="italic" fo:font-weight="bold" style:font-style-asian="italic" style:font-weight-asian="bold" style:font-style-complex="italic" style:font-weight-complex="bold"/>
    </style:style>
    <style:style style:name="Referencia_20_sutil" style:display-name="Referencia sutil" style:family="text">
      <style:text-properties fo:font-variant="small-caps" fo:color="#404040" loext:opacity="100%" style:text-underline-style="solid" style:text-underline-width="auto" style:text-underline-color="#7f7f7f"/>
    </style:style>
    <style:style style:name="Referencia_20_intensa" style:display-name="Referencia intensa" style:family="text">
      <style:text-properties fo:font-variant="small-caps" fo:letter-spacing="0.009cm" style:text-underline-style="solid" style:text-underline-width="auto" style:text-underline-color="font-color" fo:font-weight="bold" style:font-weight-asian="bold" style:font-weight-complex="bold"/>
    </style:style>
    <style:style style:name="Título_20_del_20_libro" style:display-name="Título del libro" style:family="text">
      <style:text-properties fo:font-variant="small-caps" fo:font-weight="bold" style:font-weight-asian="bold" style:font-weight-complex="bold"/>
    </style:style>
    <style:style style:name="Bullet_20_Symbols" style:display-name="Bullet Symbols" style:family="text">
      <style:text-properties style:font-name="OpenSymbol" fo:font-family="OpenSymbol" style:font-pitch="variable" style:font-name-asian="OpenSymbol" style:font-family-asian="OpenSymbol" style:font-pitch-asian="variable" style:font-name-complex="OpenSymbol" style:font-family-complex="OpenSymbol" style:font-pitch-complex="variable"/>
    </style:style>
    <style:style style:name="Default_20_Paragraph_20_Font" style:display-name="Default Paragraph Font" style:family="text"/>
    <style:style style:name="Encabezado_20_Car" style:display-name="Encabezado Car" style:family="text" style:parent-style-name="Default_20_Paragraph_20_Font">
      <style:text-properties fo:font-size="12pt" style:font-size-asian="12pt" style:font-size-complex="12pt"/>
    </style:style>
    <style:style style:name="Pie_20_de_20_página_20_Car" style:display-name="Pie de página Car" style:family="text" style:parent-style-name="Default_20_Paragraph_20_Font">
      <style:text-properties fo:font-size="12pt" style:font-size-asian="12pt" style:font-size-complex="12pt"/>
    </style:style>
    <text:outline-style style:name="Outline">
      <text:outline-level-style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loext:num-list-format="%3%." style:num-suffix="."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loext:num-list-format="%8%." style:num-suffix="."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loext:num-list-format="%1%." style:num-suffix="."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2z1" loext:num-list-format="%2%." style:num-suffix="."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loext:num-list-format="%3%." style:num-suffix="."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loext:num-list-format="%4%." style:num-suffix="."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loext:num-list-format="%5%." style:num-suffix="."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loext:num-list-format="%6%." style:num-suffix="."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loext:num-list-format="%7%." style:num-suffix="."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loext:num-list-format="%8%." style:num-suffix="."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loext:num-list-format="%9%." style:num-suffix="."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text-properties fo:language="none" fo:country="none" style:language-asian="none" style:country-asian="none"/>
    </style:style>
    <style:style style:name="MP2" style:family="paragraph">
      <loext:graphic-properties draw:fill="none" draw:fill-color="#ffffff"/>
      <style:paragraph-properties fo:text-align="center"/>
    </style:style>
    <style:style style:name="MP3" style:family="paragraph">
      <loext:graphic-properties draw:fill="none" draw:fill-color="#ffffff" draw:opacity="0%"/>
      <style:paragraph-properties fo:text-align="center"/>
    </style:style>
    <style:style style:name="MP4" style:family="paragraph" style:parent-style-name="Footer">
      <style:paragraph-properties fo:text-align="center" style:justify-single-word="false"/>
    </style:style>
    <style:style style:name="MT1" style:family="text">
      <style:text-properties style:font-name="Arial1" fo:font-style="italic" style:font-style-asian="italic" style:font-name-complex="Arial1" style:font-style-complex="italic"/>
    </style:style>
    <style:style style:name="MT2" style:family="text">
      <style:text-properties fo:font-style="italic" style:font-style-asian="italic" style:font-style-complex="italic"/>
    </style:style>
    <style:style style:name="Mgr1" style:family="graphic">
      <style:graphic-properties draw:stroke="none" svg:stroke-width="0.026cm" svg:stroke-color="#000000" draw:fill="none" draw:fill-color="#ffffff"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svg:stroke-width="0.026cm" svg:stroke-color="#000000" draw:fill="none" draw:fill-color="#ffffff" draw:opacity="0%" draw:textarea-horizontal-align="center" draw:textarea-vertical-align="middle" draw:color-mode="standard" draw:luminance="0%" draw:contrast="0%" draw:gamma="100%" draw:red="0%" draw:green="0%" draw:blue="0%" fo:clip="rect(0cm, 0cm, 0cm, 0cm)" draw:image-opacity="100%" style:mirror="none" loext:decorative="false" style:run-through="foreground"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1.251cm" fo:margin-bottom="1.251cm" fo:margin-left="3cm" fo:margin-right="3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93cm" fo:margin-left="0cm" fo:margin-right="0cm" fo:margin-top="0.831cm" style:dynamic-spacing="true"/>
      </style:footer-style>
    </style:page-layout>
    <style:style style:name="Mdp1" style:family="drawing-page">
      <style:drawing-page-properties draw:fill="solid" draw:background-size="full" draw:fill-color="#ffffff" draw:opacity="100%"/>
    </style:style>
  </office:automatic-styles>
  <office:master-styles>
    <style:master-page style:name="Standard" style:page-layout-name="Mpm1" draw:style-name="Mdp1">
      <style:header>
        <text:p text:style-name="Header"/>
      </style:header>
      <style:header-first>
        <text:p text:style-name="MP1"><draw:frame text:anchor-type="char" draw:z-index="0" draw:name="Forma2" draw:style-name="Mgr1" draw:text-style-name="MP2" svg:width="0.003cm" svg:height="0.003cm" svg:x="0cm" svg:y="0cm"><draw:image xlink:href="Pictures/1000010A00006A09000013FD4FE643C6.wmf" xlink:type="simple" xlink:show="embed" xlink:actuate="onLoad" draw:mime-type="image/x-wmf"><text:p/></draw:image><draw:image xlink:href="Pictures/1000000100000502000000F2C8616BDA.png" xlink:type="simple" xlink:show="embed" xlink:actuate="onLoad" draw:mime-type="image/png"/></draw:frame><draw:frame text:anchor-type="char" draw:z-index="1" draw:name="Forma1" draw:style-name="Mgr2" draw:text-style-name="MP3" svg:width="0.003cm" svg:height="0.003cm" svg:x="0cm" svg:y="0cm"><draw:image xlink:href="Pictures/10000001000004E9000004E98506B81F.png" xlink:type="simple" xlink:show="embed" xlink:actuate="onLoad" draw:mime-type="image/png"><text:p/></draw:image></draw:frame></text:p>
      </style:header-first>
      <style:footer>
        <text:p text:style-name="MP4"><text:span text:style-name="MT1">Coordinadora Ecoloxista d’Asturies <text:s text:c="92"/></text:span><text:span text:style-name="MT2"><text:page-number text:select-page="current">23</text:page-number></text:span></text:p>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dc:title>Doc Inicial PE El Tronco</dc:title>
    <dc:subject>PARQUE EÓLICO [nombre]</dc:subject>
    <meta:keyword/>
    <dc:description/>
    <meta:initial-creator>PARQUE EÓLICO [nombre]</meta:initial-creator>
    <meta:creation-date>2025-08-06T13:56:00</meta:creation-date>
    <dc:date>2025-11-06T21:19:15.742143700</dc:date>
    <meta:print-date>2007-03-11T23:46:00</meta:print-date>
    <meta:editing-cycles>96</meta:editing-cycles>
    <meta:editing-duration>PT14H12M21S</meta:editing-duration>
    <meta:generator>LibreOffice/25.8.2.1$Windows_X86_64 LibreOffice_project/345526217a4027cb1b9ab39bd7153c8c141a1d64</meta:generator>
    <meta:document-statistic meta:table-count="1" meta:image-count="0" meta:object-count="0" meta:page-count="23" meta:paragraph-count="110" meta:word-count="7136" meta:character-count="46315" meta:non-whitespace-character-count="39177"/>
  </office:meta>
</office:document-meta>
</file>