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aa4a17"/>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aa4a17"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aecc5b"/>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805fa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805fa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b0aba5"/>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fo:color="#000000" loext:opacity="100%" style:font-name="Arial" fo:font-size="12pt" officeooo:rsid="00b04d5e" officeooo:paragraph-rsid="00b04d5e"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officeooo:rsid="002aa6cf" officeooo:paragraph-rsid="00805fa8"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1ccbd1" officeooo:paragraph-rsid="00805fa8"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1df46d" officeooo:paragraph-rsid="00805fa8"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09edbb" officeooo:paragraph-rsid="00805fa8" style:font-size-asian="12pt" style:font-size-complex="12pt"/>
    </style:style>
    <style:style style:name="P18" style:family="paragraph" style:parent-style-name="Standard">
      <style:paragraph-properties fo:line-height="150%" fo:text-align="justify" style:justify-single-word="false"/>
      <style:text-properties officeooo:rsid="0009edbb" officeooo:paragraph-rsid="00805fa8"/>
    </style:style>
    <style:style style:name="P19" style:family="paragraph" style:parent-style-name="Standard">
      <style:paragraph-properties fo:margin-top="0.635cm" fo:margin-bottom="0.423cm" style:contextual-spacing="false" fo:line-height="150%" fo:text-align="justify" style:justify-single-word="false" style:text-autospace="none"/>
      <style:text-properties officeooo:paragraph-rsid="00aecc5b"/>
    </style:style>
    <style:style style:name="P20" style:family="paragraph" style:parent-style-name="Default">
      <style:paragraph-properties fo:margin-top="0.635cm" fo:margin-bottom="0.423cm" style:contextual-spacing="false" fo:line-height="150%" fo:text-align="justify" style:justify-single-word="false" style:text-autospace="none"/>
      <style:text-properties fo:color="#000000" loext:opacity="100%" style:font-name="Arial" fo:font-size="12pt" officeooo:paragraph-rsid="00805fa8" style:font-size-asian="12pt" style:font-size-complex="12pt"/>
    </style:style>
    <style:style style:name="P21" style:family="paragraph" style:parent-style-name="Default">
      <style:paragraph-properties fo:margin-top="0.635cm" fo:margin-bottom="0.423cm" style:contextual-spacing="false" fo:line-height="150%" fo:text-align="justify" style:justify-single-word="false" style:text-autospace="none"/>
      <style:text-properties fo:color="#000000" loext:opacity="100%" style:font-name="Arial" fo:font-size="12pt" officeooo:paragraph-rsid="00aecc5b" style:font-size-asian="12pt" style:font-size-complex="12pt"/>
    </style:style>
    <style:style style:name="P22" style:family="paragraph" style:parent-style-name="Default">
      <style:paragraph-properties fo:line-height="150%" fo:text-align="justify" style:justify-single-word="false"/>
      <style:text-properties fo:color="#000000" loext:opacity="100%" style:font-name="Arial" fo:font-size="12pt" style:font-size-asian="12pt" style:font-size-complex="12pt"/>
    </style:style>
    <style:style style:name="P23" style:family="paragraph" style:parent-style-name="Default">
      <style:paragraph-properties fo:margin-top="0.635cm" fo:margin-bottom="0.423cm" style:contextual-spacing="false" fo:line-height="150%" fo:text-align="justify" style:justify-single-word="false" style:text-autospace="none"/>
      <style:text-properties fo:color="#000000" loext:opacity="100%" style:text-line-through-style="none" style:text-line-through-type="none" style:font-name="Arial" fo:font-size="12pt" fo:font-style="italic" style:text-underline-style="none" fo:font-weight="normal" officeooo:paragraph-rsid="00aecc5b" style:font-size-asian="12pt" style:font-style-asian="italic" style:font-weight-asian="normal" style:font-size-complex="12pt"/>
    </style:style>
    <style:style style:name="P24" style:family="paragraph" style:parent-style-name="Standard">
      <style:paragraph-properties fo:margin-top="0.635cm" fo:margin-bottom="0.423cm" style:contextual-spacing="false" fo:line-height="150%" fo:text-align="justify" style:justify-single-word="false" style:text-autospace="none"/>
      <style:text-properties officeooo:paragraph-rsid="00b0aba5"/>
    </style:style>
    <style:style style:name="P25" style:family="paragraph" style:parent-style-name="Standard">
      <style:paragraph-properties fo:margin-top="0.635cm" fo:margin-bottom="0.423cm" style:contextual-spacing="false" fo:line-height="150%" fo:text-align="justify" style:justify-single-word="false" style:text-autospace="none"/>
      <style:text-properties officeooo:paragraph-rsid="00805fa8"/>
    </style:style>
    <style:style style:name="P26" style:family="paragraph" style:parent-style-name="Standard">
      <style:paragraph-properties fo:margin-top="0cm" fo:margin-bottom="0.635cm" style:contextual-spacing="false" fo:line-height="150%" fo:text-align="justify" style:justify-single-word="false" fo:orphans="0" fo:widows="0"/>
      <style:text-properties officeooo:paragraph-rsid="00805fa8"/>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letter-kerning="false"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letter-kerning="false" style:font-size-asian="12pt" style:font-size-complex="12pt"/>
    </style:style>
    <style:style style:name="P30" style:family="paragraph" style:parent-style-name="Standard">
      <style:paragraph-properties fo:margin-top="0cm" fo:margin-bottom="0.22cm" style:contextual-spacing="false" fo:line-height="150%" fo:text-align="justify" style:justify-single-word="false"/>
      <style:text-properties officeooo:paragraph-rsid="00805fa8"/>
    </style:style>
    <style:style style:name="P31" style:family="paragraph" style:parent-style-name="Standard">
      <style:paragraph-properties fo:margin-top="0cm" fo:margin-bottom="0.22cm" style:contextual-spacing="false" fo:line-height="150%" fo:text-align="justify" style:justify-single-word="false" fo:orphans="0" fo:widows="0"/>
      <style:text-properties officeooo:paragraph-rsid="00805fa8"/>
    </style:style>
    <style:style style:name="P32" style:family="paragraph" style:parent-style-name="Text_20_body">
      <style:paragraph-properties fo:margin-top="0.635cm" fo:margin-bottom="0.423cm" style:contextual-spacing="false" fo:line-height="150%" fo:text-align="justify" style:justify-single-word="false" style:text-autospace="none"/>
      <style:text-properties officeooo:paragraph-rsid="00805fa8"/>
    </style:style>
    <style:style style:name="P33"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4"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5"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6"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7" style:family="paragraph" style:parent-style-name="Standard">
      <style:paragraph-properties fo:margin-top="0.635cm" fo:margin-bottom="0.423cm" style:contextual-spacing="false" fo:line-height="150%" fo:text-align="justify" style:justify-single-word="false" style:text-autospace="none"/>
      <style:text-properties officeooo:paragraph-rsid="00963be7"/>
    </style:style>
    <style:style style:name="P3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autospace="none"/>
      <style:text-properties fo:font-variant="normal" fo:text-transform="none" fo:color="#000000" loext:opacity="100%" style:font-name="Arial" fo:font-size="12pt" fo:letter-spacing="normal" officeooo:paragraph-rsid="00a973a0" style:font-size-asian="12pt" style:font-name-complex="Arial" style:font-size-complex="12pt"/>
    </style:style>
    <style:style style:name="P3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autospace="none"/>
      <style:text-properties fo:font-variant="normal" fo:text-transform="none" fo:color="#000000" loext:opacity="100%" style:font-name="Arial" fo:font-size="12pt" fo:letter-spacing="normal" fo:font-style="normal" fo:font-weight="normal" officeooo:paragraph-rsid="00a973a0" style:font-size-asian="12pt" style:font-name-complex="Arial" style:font-size-complex="12pt"/>
    </style:style>
    <style:style style:name="P4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805fa8" style:font-size-asian="12pt" style:font-size-complex="12pt"/>
    </style:style>
    <style:style style:name="P41" style:family="paragraph" style:parent-style-name="Standard">
      <style:paragraph-properties fo:line-height="150%" fo:text-align="justify" style:justify-single-word="false"/>
      <style:text-properties officeooo:paragraph-rsid="00805fa8"/>
    </style:style>
    <style:style style:name="P42"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style>
    <style:style style:name="P43"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size-complex="12pt"/>
    </style:style>
    <style:style style:name="P44" style:family="paragraph" style:parent-style-name="Default">
      <style:paragraph-properties fo:line-height="150%" fo:text-align="justify" style:justify-single-word="false"/>
      <style:text-properties fo:color="#000000" loext:opacity="100%" style:font-name="Arial" fo:font-size="12pt" officeooo:paragraph-rsid="00805fa8" fo:background-color="#ffffff" style:font-size-asian="12pt" style:font-name-complex="Arial" style:font-size-complex="12pt"/>
    </style:style>
    <style:style style:name="P45" style:family="paragraph" style:parent-style-name="Default">
      <style:paragraph-properties fo:line-height="150%" fo:text-align="justify" style:justify-single-word="false"/>
      <style:text-properties officeooo:paragraph-rsid="00805fa8"/>
    </style:style>
    <style:style style:name="P46"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font-weight-complex="bold"/>
    </style:style>
    <style:style style:name="P47" style:family="paragraph" style:parent-style-name="Standard">
      <style:paragraph-properties fo:margin-top="0cm" fo:margin-bottom="0.22cm" style:contextual-spacing="false" fo:line-height="150%" fo:text-align="justify" style:justify-single-word="false"/>
      <style:text-properties officeooo:paragraph-rsid="00813aa3"/>
    </style:style>
    <style:style style:name="P4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13aa3" style:font-size-asian="12pt" style:font-size-complex="12pt"/>
    </style:style>
    <style:style style:name="P4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50"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a30e44" officeooo:paragraph-rsid="00a30e44" style:font-size-asian="12pt" style:font-size-complex="12pt"/>
    </style:style>
    <style:style style:name="P5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name-asian="Arial" style:font-size-asian="12pt" style:font-name-complex="Arial" style:font-size-complex="12pt"/>
    </style:style>
    <style:style style:name="P5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49f10e" officeooo:paragraph-rsid="00805fa8" style:font-size-asian="12pt" style:font-name-complex="Arial" style:font-size-complex="12pt"/>
    </style:style>
    <style:style style:name="P55" style:family="paragraph" style:parent-style-name="habitual">
      <style:paragraph-properties fo:margin-top="0cm" fo:margin-bottom="0cm" style:contextual-spacing="false" fo:line-height="150%" fo:text-align="justify" style:justify-single-word="false"/>
      <style:text-properties officeooo:paragraph-rsid="00805fa8"/>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variant="normal" fo:text-transform="none" fo:letter-spacing="normal" fo:font-style="normal" fo:font-weight="normal" officeooo:rsid="00a4f312" style:font-weight-asian="bold"/>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style:font-size-asian="12pt" style:font-size-complex="12pt"/>
    </style:style>
    <style:style style:name="T6"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7" style:family="text">
      <style:text-properties fo:color="#000000" loext:opacity="100%" style:font-name="Arial" fo:font-size="12pt" officeooo:rsid="00a4210b" style:font-size-asian="12pt" style:font-name-complex="Arial" style:font-size-complex="12pt"/>
    </style:style>
    <style:style style:name="T8" style:family="text">
      <style:text-properties fo:color="#000000" loext:opacity="100%" style:font-name="Arial" fo:font-size="12pt" officeooo:rsid="00b0aba5" style:font-size-asian="12pt" style:font-name-complex="Arial" style:font-size-complex="12pt"/>
    </style:style>
    <style:style style:name="T9"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10" style:family="text">
      <style:text-properties fo:font-variant="normal" fo:text-transform="none" fo:color="#000000" loext:opacity="100%" style:font-name="Arial" fo:font-size="12pt" fo:letter-spacing="normal" fo:font-style="normal" fo:font-weight="normal" officeooo:rsid="00a76d3e" style:font-size-asian="12pt" style:font-name-complex="Arial" style:font-size-complex="12pt"/>
    </style:style>
    <style:style style:name="T11" style:family="text">
      <style:text-properties fo:font-variant="normal" fo:text-transform="none" fo:color="#000000" loext:opacity="100%" style:font-name="Arial" fo:font-size="12pt" fo:letter-spacing="normal" fo:font-style="normal" fo:font-weight="normal" officeooo:rsid="00b0aba5" style:font-size-asian="12pt" style:font-name-complex="Arial" style:font-size-complex="12pt"/>
    </style:style>
    <style:style style:name="T12" style:family="text">
      <style:text-properties fo:font-variant="normal" fo:text-transform="none" fo:color="#000000" loext:opacity="100%" style:font-name="Arial" fo:font-size="12pt" fo:letter-spacing="normal" fo:font-style="normal" fo:font-weight="normal" officeooo:rsid="00b28fa9" style:font-size-asian="12pt" style:font-name-complex="Arial" style:font-size-complex="12pt"/>
    </style:style>
    <style:style style:name="T13" style:family="text">
      <style:text-properties fo:font-variant="normal" fo:text-transform="none" fo:color="#000000" loext:opacity="100%" style:font-name="Arial" fo:font-size="12pt" fo:letter-spacing="normal" fo:font-style="normal" fo:font-weight="normal" officeooo:rsid="00b1d7ec" style:font-size-asian="12pt" style:font-name-complex="Arial" style:font-size-complex="12pt"/>
    </style:style>
    <style:style style:name="T14" style:family="text">
      <style:text-properties fo:color="#000000" loext:opacity="100%" style:font-name="Arial" fo:font-size="12pt" officeooo:rsid="00aecc5b" style:font-size-asian="12pt" style:font-size-complex="12p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2c8bcb"/>
    </style:style>
    <style:style style:name="T17" style:family="text">
      <style:text-properties officeooo:rsid="002afa4c"/>
    </style:style>
    <style:style style:name="T18" style:family="text">
      <style:text-properties officeooo:rsid="000835d5"/>
    </style:style>
    <style:style style:name="T19" style:family="text">
      <style:text-properties officeooo:rsid="000bd6d6"/>
    </style:style>
    <style:style style:name="T20" style:family="text">
      <style:text-properties officeooo:rsid="0014192c"/>
    </style:style>
    <style:style style:name="T21" style:family="text">
      <style:text-properties officeooo:rsid="00172c74"/>
    </style:style>
    <style:style style:name="T22" style:family="text">
      <style:text-properties officeooo:rsid="001ccbd1"/>
    </style:style>
    <style:style style:name="T23" style:family="text">
      <style:text-properties officeooo:rsid="00268c3a"/>
    </style:style>
    <style:style style:name="T24" style:family="text">
      <style:text-properties officeooo:rsid="00245ed8"/>
    </style:style>
    <style:style style:name="T25" style:family="text">
      <style:text-properties officeooo:rsid="002b0db0"/>
    </style:style>
    <style:style style:name="T26" style:family="text">
      <style:text-properties officeooo:rsid="001df46d"/>
    </style:style>
    <style:style style:name="T27" style:family="text">
      <style:text-properties officeooo:rsid="00200cdd"/>
    </style:style>
    <style:style style:name="T28" style:family="text">
      <style:text-properties officeooo:rsid="0021b1bf"/>
    </style:style>
    <style:style style:name="T29" style:family="text">
      <style:text-properties officeooo:rsid="0023293b"/>
    </style:style>
    <style:style style:name="T30" style:family="text">
      <style:text-properties officeooo:rsid="002a8e2b"/>
    </style:style>
    <style:style style:name="T31" style:family="text">
      <style:text-properties officeooo:rsid="0027a30f"/>
    </style:style>
    <style:style style:name="T32" style:family="text">
      <style:text-properties officeooo:rsid="002953e0"/>
    </style:style>
    <style:style style:name="T33" style:family="text">
      <style:text-properties officeooo:rsid="0026ef59"/>
    </style:style>
    <style:style style:name="T34" style:family="text">
      <style:text-properties officeooo:rsid="000a099a"/>
    </style:style>
    <style:style style:name="T35" style:family="text">
      <style:text-properties fo:color="#000000" loext:opacity="100%" style:font-name="Arial" fo:font-size="12pt" fo:font-weight="bold" style:font-size-asian="12pt" style:font-weight-asian="bold" style:font-name-complex="Arial" style:font-size-complex="12pt" style:font-weight-complex="bold"/>
    </style:style>
    <style:style style:name="T36"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37"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38"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39"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40"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4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42"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43" style:family="text">
      <style:text-properties fo:color="#000000" loext:opacity="100%" style:font-name="Arial" fo:font-size="12pt" fo:font-weight="normal" style:font-size-asian="12pt" style:font-weight-asian="normal" style:font-size-complex="12pt"/>
    </style:style>
    <style:style style:name="T44" style:family="text">
      <style:text-properties style:text-line-through-style="none" style:text-line-through-type="none" fo:font-style="italic" style:text-underline-style="none" fo:font-weight="normal" style:font-style-asian="italic" style:font-weight-asian="normal"/>
    </style:style>
    <style:style style:name="T45" style:family="text">
      <style:text-properties style:text-line-through-style="none" style:text-line-through-type="none" fo:font-style="italic" style:text-underline-style="none" fo:font-weight="bold" style:font-style-asian="italic" style:font-weight-asian="bold"/>
    </style:style>
    <style:style style:name="T46" style:family="text">
      <style:text-properties style:text-line-through-style="none" style:text-line-through-type="none" fo:font-style="normal" style:text-underline-style="none" fo:font-weight="normal" style:font-style-asian="normal" style:font-weight-asian="normal"/>
    </style:style>
    <style:style style:name="T47" style:family="text">
      <style:text-properties officeooo:rsid="00b28fa9"/>
    </style:style>
    <style:style style:name="T48" style:family="text">
      <style:text-properties fo:font-style="italic" style:font-style-asian="italic"/>
    </style:style>
    <style:style style:name="T49" style:family="text">
      <style:text-properties fo:font-style="italic" fo:font-weight="bold" style:font-style-asian="italic" style:font-weight-asian="bold"/>
    </style:style>
    <style:style style:name="T50" style:family="text">
      <style:text-properties fo:font-style="italic" fo:font-weight="normal" style:font-style-asian="italic" style:font-weight-asian="normal"/>
    </style:style>
    <style:style style:name="T51" style:family="text">
      <style:text-properties fo:font-style="italic" fo:font-weight="normal" style:font-style-asian="italic" style:font-weight-asian="normal" style:font-weight-complex="normal"/>
    </style:style>
    <style:style style:name="T52" style:family="text">
      <style:text-properties style:text-line-through-style="none" style:text-line-through-type="none" fo:font-size="11.5pt" style:text-underline-style="none" style:font-size-asian="11.5pt"/>
    </style:style>
    <style:style style:name="T53"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54"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55" style:family="text">
      <style:text-properties fo:font-variant="normal" fo:text-transform="none" fo:color="#000000" loext:opacity="100%" style:font-name="Arial" fo:font-size="12pt" fo:letter-spacing="normal" fo:font-style="normal" fo:font-weight="normal" officeooo:rsid="00b0aba5" style:font-size-asian="12pt" style:font-weight-asian="bold" style:font-name-complex="Arial" style:font-size-complex="12pt" style:font-weight-complex="bold"/>
    </style:style>
    <style:style style:name="T56"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font-weight-complex="bold"/>
    </style:style>
    <style:style style:name="T57"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58"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59"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style>
    <style:style style:name="T60" style:family="text">
      <style:text-properties fo:color="#000000" loext:opacity="100%" style:font-name="Arial" fo:font-size="12pt" style:letter-kerning="false" style:font-size-asian="12pt" style:font-name-complex="Arial" style:font-size-complex="12pt"/>
    </style:style>
    <style:style style:name="T61" style:family="text">
      <style:text-properties fo:color="#000000" loext:opacity="100%" style:font-name="Arial" fo:font-size="12pt" style:letter-kerning="false" style:font-size-asian="12pt" style:font-size-complex="12pt"/>
    </style:style>
    <style:style style:name="T62" style:family="text">
      <style:text-properties officeooo:rsid="00536379"/>
    </style:style>
    <style:style style:name="T63" style:family="text">
      <style:text-properties officeooo:rsid="00517b25"/>
    </style:style>
    <style:style style:name="T64" style:family="text">
      <style:text-properties officeooo:rsid="00517b25" style:font-name-asian="Times New Roman" style:font-name-complex="Calibri" style:language-complex="ar" style:country-complex="SA"/>
    </style:style>
    <style:style style:name="T65"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66"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67" style:family="text">
      <style:text-properties fo:color="#000000" loext:opacity="100%" style:font-name="Arial" fo:font-size="12pt" fo:font-weight="normal" officeooo:rsid="009b69cf" style:font-size-asian="12pt" style:font-weight-asian="normal" style:font-name-complex="Arial" style:font-size-complex="12pt" style:font-weight-complex="normal"/>
    </style:style>
    <style:style style:name="T68"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69"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70"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71"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72" style:family="text">
      <style:text-properties officeooo:rsid="005e6a52"/>
    </style:style>
    <style:style style:name="T73" style:family="text">
      <style:text-properties fo:color="#000000" loext:opacity="100%" style:font-name="Arial" fo:font-size="12pt" officeooo:rsid="00548530" style:font-size-asian="12pt" style:font-name-complex="Arial" style:font-size-complex="12pt"/>
    </style:style>
    <style:style style:name="T74"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75"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76"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77"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78" style:family="text">
      <style:text-properties fo:font-variant="normal" fo:text-transform="none" fo:color="#000000" loext:opacity="100%" style:font-name="Arial" fo:font-size="12pt" fo:letter-spacing="normal" fo:font-style="normal" fo:font-weight="normal" officeooo:rsid="00878ce3" style:font-size-asian="12pt" style:font-weight-asian="normal" style:font-name-complex="Arial" style:font-size-complex="12pt" style:font-weight-complex="normal"/>
    </style:style>
    <style:style style:name="T79"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80" style:family="text">
      <style:text-properties fo:font-variant="normal" fo:text-transform="none" fo:color="#000000" loext:opacity="100%" style:font-name="Arial" fo:font-size="12pt" fo:letter-spacing="normal" fo:font-style="normal" fo:font-weight="bold" style:font-size-asian="12pt" style:font-size-complex="12pt"/>
    </style:style>
    <style:style style:name="T81"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82"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83" style:family="text">
      <style:text-properties fo:color="#000000" loext:opacity="100%" style:font-name="Arial" fo:font-size="12pt" officeooo:rsid="005b7429" fo:background-color="#ffffff" loext:char-shading-value="0" style:font-size-asian="12pt" style:font-name-complex="Arial" style:font-size-complex="12pt"/>
    </style:style>
    <style:style style:name="T84" style:family="text">
      <style:text-properties fo:color="#000000" loext:opacity="100%" style:font-name="Arial" fo:font-size="12pt" officeooo:rsid="006ada9b" fo:background-color="#ffffff" loext:char-shading-value="0" style:font-size-asian="12pt" style:font-name-complex="Arial" style:font-size-complex="12pt"/>
    </style:style>
    <style:style style:name="T85" style:family="text">
      <style:text-properties fo:color="#000000" loext:opacity="100%" style:font-name="Arial" fo:font-size="12pt" officeooo:rsid="00963be7" fo:background-color="#ffffff" loext:char-shading-value="0" style:font-size-asian="12pt" style:font-name-complex="Arial" style:font-size-complex="12pt"/>
    </style:style>
    <style:style style:name="T86" style:family="text">
      <style:text-properties fo:color="#000000" loext:opacity="100%" style:font-name="Arial" fo:font-size="12pt" fo:font-weight="bold" officeooo:rsid="00448727" style:font-size-asian="12pt" style:font-weight-asian="bold" style:font-name-complex="Arial" style:font-size-complex="12pt"/>
    </style:style>
    <style:style style:name="T87" style:family="text">
      <style:text-properties fo:color="#000000" loext:opacity="100%" style:font-name="Arial" fo:font-size="12pt" fo:font-weight="bold" officeooo:rsid="00479e7f" style:font-size-asian="12pt" style:font-weight-asian="bold" style:font-name-complex="Arial" style:font-size-complex="12pt"/>
    </style:style>
    <style:style style:name="T88"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89" style:family="text">
      <style:text-properties fo:color="#000000" loext:opacity="100%" style:font-name="Arial" fo:font-size="12pt" fo:background-color="#ffffff" loext:char-shading-value="0" style:font-size-asian="12pt" style:font-name-complex="Arial" style:font-size-complex="12pt"/>
    </style:style>
    <style:style style:name="T90" style:family="text">
      <style:text-properties fo:color="#000000" loext:opacity="100%" style:font-name="Arial" fo:font-size="12pt" officeooo:rsid="0063630f" style:font-size-asian="12pt" style:font-size-complex="12pt"/>
    </style:style>
    <style:style style:name="T91" style:family="text">
      <style:text-properties fo:color="#000000" loext:opacity="100%" style:font-name="Arial" fo:font-size="12pt" officeooo:rsid="00813aa3" style:font-size-asian="12pt" style:font-size-complex="12pt"/>
    </style:style>
    <style:style style:name="T92" style:family="text">
      <style:text-properties fo:color="#000000" loext:opacity="100%" style:font-name="Arial" fo:font-size="12pt" officeooo:rsid="00a4f312" style:font-size-asian="12pt" style:font-size-complex="12pt"/>
    </style:style>
    <style:style style:name="T93" style:family="text">
      <style:text-properties fo:color="#000000" loext:opacity="100%" style:font-name="Arial" fo:font-size="12pt" officeooo:rsid="009ef10a" style:font-size-asian="12pt" style:font-size-complex="12pt"/>
    </style:style>
    <style:style style:name="T94" style:family="text">
      <style:text-properties fo:color="#000000" loext:opacity="100%" style:font-name="Arial" fo:font-size="12pt" fo:font-weight="bold" officeooo:rsid="00b1d7ec" style:font-size-asian="12pt" style:font-weight-asian="bold" style:font-size-complex="12pt" style:font-weight-complex="bold"/>
    </style:style>
    <style:style style:name="T95" style:family="text">
      <style:text-properties fo:color="#000000" loext:opacity="100%" style:font-name="Arial" fo:font-size="12pt" fo:font-weight="bold" officeooo:rsid="009ef10a" style:font-size-asian="12pt" style:font-weight-asian="bold" style:font-size-complex="12pt" style:font-weight-complex="bold"/>
    </style:style>
    <style:style style:name="T96" style:family="text">
      <style:text-properties fo:font-style="normal" fo:font-weight="normal"/>
    </style:style>
    <style:style style:name="T97" style:family="text">
      <style:text-properties fo:font-style="normal" fo:font-weight="normal" officeooo:rsid="00a973a0"/>
    </style:style>
    <style:style style:name="T98" style:family="text">
      <style:text-properties fo:font-style="normal" fo:font-weight="normal" officeooo:rsid="00abd2fd"/>
    </style:style>
    <style:style style:name="T99" style:family="text">
      <style:text-properties style:font-name-asian="Times New Roman" style:font-name-complex="Calibri" style:language-complex="ar" style:country-complex="SA"/>
    </style:style>
    <style:style style:name="T100" style:family="text">
      <style:text-properties fo:color="#000000" loext:opacity="100%" style:font-name="Arial" fo:font-size="12pt" style:font-size-asian="12pt" style:font-name-complex="Arial1" style:font-size-complex="12pt"/>
    </style:style>
    <style:style style:name="T101" style:family="text">
      <style:text-properties style:font-name-complex="Arial1"/>
    </style:style>
    <style:style style:name="T102" style:family="text">
      <style:text-properties fo:font-weight="normal" style:font-weight-asian="normal" style:font-name-complex="Arial1" style:font-weight-complex="normal"/>
    </style:style>
    <style:style style:name="T103" style:family="text">
      <style:text-properties fo:font-weight="bold" style:font-weight-asian="bold" style:font-name-complex="Arial1" style:font-weight-complex="bold"/>
    </style:style>
    <style:style style:name="T104" style:family="text">
      <style:text-properties officeooo:rsid="0054e451" style:font-name-complex="Arial1"/>
    </style:style>
    <style:style style:name="T105" style:family="text">
      <style:text-properties officeooo:rsid="0054e451" style:font-name-asian="Times New Roman" style:font-name-complex="Arial1" style:language-complex="ar" style:country-complex="SA"/>
    </style:style>
    <style:style style:name="T106" style:family="text">
      <style:text-properties officeooo:rsid="0051a710" style:font-name-complex="Arial1"/>
    </style:style>
    <style:style style:name="T107" style:family="text">
      <style:text-properties fo:font-style="italic" style:font-style-asian="italic" style:font-name-complex="Arial1" style:font-style-complex="italic"/>
    </style:style>
    <style:style style:name="T108" style:family="text">
      <style:text-properties officeooo:rsid="0056c85f" style:font-name-complex="Arial1"/>
    </style:style>
    <style:style style:name="T109" style:family="text">
      <style:text-properties officeooo:rsid="0056c85f" style:font-name-asian="Times New Roman" style:font-name-complex="Arial1" style:language-complex="ar" style:country-complex="SA"/>
    </style:style>
    <style:style style:name="T110" style:family="text">
      <style:text-properties fo:color="#000000" loext:opacity="100%" style:font-name="Arial" fo:font-size="12pt" fo:font-style="normal" style:font-size-asian="12pt" style:font-style-asian="normal" style:font-name-complex="Arial" style:font-size-complex="12pt"/>
    </style:style>
    <style:style style:name="T11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12"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13" style:family="text">
      <style:text-properties fo:color="#000000" loext:opacity="100%" style:text-position="super 67%" style:font-name="Arial" fo:font-size="12pt" fo:font-style="normal" style:font-size-asian="12pt" style:font-style-asian="normal" style:font-name-complex="Arial" style:font-size-complex="12pt"/>
    </style:style>
    <style:style style:name="T114"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15" style:family="text">
      <style:text-properties fo:color="#000000" loext:opacity="100%" style:font-name="Arial" fo:font-size="12pt" style:font-size-asian="12pt" style:font-name-complex="Arial" style:font-size-complex="12pt" style:font-weight-complex="bold"/>
    </style:style>
    <style:style style:name="T116"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17"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18" style:family="text">
      <style:text-properties fo:color="#000000" loext:opacity="100%" style:font-name="Arial" fo:font-size="12pt" officeooo:rsid="003a95bb" style:font-size-asian="12pt" style:font-name-complex="Arial" style:font-size-complex="12pt"/>
    </style:style>
    <style:style style:name="T119" style:family="text">
      <style:text-properties fo:color="#000000" loext:opacity="100%" style:font-name="Arial" fo:font-size="12pt" officeooo:rsid="0052cd94" style:font-size-asian="12pt" style:font-name-complex="Arial" style:font-size-complex="12pt"/>
    </style:style>
    <style:style style:name="T120" style:family="text">
      <style:text-properties fo:color="#000000" loext:opacity="100%" style:font-name="Arial" fo:font-size="12pt" officeooo:rsid="0056c85f" style:font-size-asian="12pt" style:font-name-complex="Arial" style:font-size-complex="12pt"/>
    </style:style>
    <style:style style:name="T121" style:family="text">
      <style:text-properties fo:color="#000000" loext:opacity="100%" style:font-name="Arial" fo:font-size="12pt" officeooo:rsid="0067b7bf" style:font-size-asian="12pt" style:font-name-complex="Arial" style:font-size-complex="12pt"/>
    </style:style>
    <style:style style:name="T122" style:family="text">
      <style:text-properties fo:color="#000000" loext:opacity="100%" style:font-name="Arial" fo:font-size="12pt" officeooo:rsid="006ad8e5" style:font-size-asian="12pt" style:font-name-complex="Arial" style:font-size-complex="12pt"/>
    </style:style>
    <style:style style:name="T123" style:family="text">
      <style:text-properties fo:color="#000000" loext:opacity="100%" style:font-name="Arial" fo:font-size="12pt" officeooo:rsid="009b69cf" style:font-size-asian="12pt" style:font-name-complex="Arial" style:font-size-complex="12pt"/>
    </style:style>
    <style:style style:name="T124" style:family="text">
      <style:text-properties fo:color="#000000" loext:opacity="100%" style:font-name="Arial" fo:font-size="12pt" officeooo:rsid="00a116bd" style:font-size-asian="12pt" style:font-name-complex="Arial" style:font-size-complex="12pt"/>
    </style:style>
    <style:style style:name="T125" style:family="text">
      <style:text-properties style:text-underline-style="solid" style:text-underline-width="auto" style:text-underline-color="font-color" fo:font-weight="bold" style:font-weight-asian="bold" style:font-name-complex="Arial"/>
    </style:style>
    <style:style style:name="T126" style:family="text">
      <style:text-properties style:text-underline-style="solid" style:text-underline-width="auto" style:text-underline-color="font-color" fo:font-weight="bold" officeooo:rsid="00772b89" style:font-weight-asian="bold" style:font-name-complex="Arial"/>
    </style:style>
    <style:style style:name="T127" style:family="text">
      <style:text-properties fo:font-weight="bold" style:font-weight-asian="bold" style:font-name-complex="Arial"/>
    </style:style>
    <style:style style:name="T128" style:family="text">
      <style:text-properties officeooo:rsid="00772b89"/>
    </style:style>
    <style:style style:name="T129" style:family="text">
      <style:text-properties style:font-name-asian="Calibri1" style:font-name-complex="Arimo1"/>
    </style:style>
    <style:style style:name="T130" style:family="text">
      <style:text-properties fo:color="#000000" loext:opacity="100%" style:font-name="Arial" fo:font-size="12pt" style:text-underline-style="solid" style:text-underline-width="auto" style:text-underline-color="font-color" fo:font-weight="bold" officeooo:rsid="00a30e44" style:font-size-asian="12pt" style:font-weight-asian="bold" style:font-name-complex="Arial" style:font-size-complex="12pt"/>
    </style:style>
    <style:style style:name="T131"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32" style:family="text">
      <style:text-properties fo:color="#000000" loext:opacity="100%" style:font-name="Arial" fo:font-size="12pt" officeooo:rsid="00583266" style:font-size-asian="12pt" style:font-name-complex="Arial" style:font-size-complex="12pt"/>
    </style:style>
    <style:style style:name="T133"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4"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35" style:family="text">
      <style:text-properties fo:color="#000000" loext:opacity="100%" style:font-name="Arial" fo:font-size="12pt" officeooo:rsid="00833040" style:font-size-asian="12pt" style:font-name-complex="Arial" style:font-size-complex="12pt"/>
    </style:style>
    <style:style style:name="T13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37" style:family="text">
      <style:text-properties style:font-name-complex="Arial"/>
    </style:style>
    <style:style style:name="T138" style:family="text">
      <style:text-properties officeooo:rsid="00b571b1" style:font-name-complex="Arial"/>
    </style:style>
    <style:style style:name="T139" style:family="text">
      <style:text-properties officeooo:rsid="009b69cf" style:font-name-complex="Arial"/>
    </style:style>
    <style:style style:name="T140" style:family="text">
      <style:text-properties officeooo:rsid="00a973a0" style:font-name-complex="Arial"/>
    </style:style>
    <style:style style:name="T141" style:family="text">
      <style:text-properties officeooo:rsid="00b04d5e" style:font-name-complex="Arial"/>
    </style:style>
    <style:style style:name="T142" style:family="text">
      <style:text-properties officeooo:rsid="00a4210b" style:font-name-complex="Arial"/>
    </style:style>
    <style:style style:name="T143"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Movilidad, Medio Ambiente y Gestión de Emergencias</text:span></text:span></text:p>
      <text:p text:style-name="P7"><text:span text:style-name="Fuente_20_de_20_párrafo_20_predeter."><text:span text:style-name="T3">Dirección General de Medio Ambiente</text:span></text:span></text:p>
      <text:p text:style-name="P8"><text:span text:style-name="Fuente_20_de_20_párrafo_20_predeter."><text:span text:style-name="T4">Expediente; </text:span></text:span><text:span text:style-name="T5"><text:s/>IA-IA-0198 /2025 // AUTO/2025/29634 </text:span><text:span text:style-name="Fuente_20_de_20_párrafo_20_predeter."><text:span text:style-name="T6"><text:s/></text:span></text:span></text:p>
      <text:p text:style-name="P9"/>
      <text:p text:style-name="P9"/>
      <text:p text:style-name="P9"/>
      <text:p text:style-name="P10"><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4">Con motivo </text:span></text:span><text:span text:style-name="Fuente_20_de_20_párrafo_20_predeter."><text:span text:style-name="T7">de</text:span></text:span><text:span text:style-name="Fuente_20_de_20_párrafo_20_predeter."><text:span text:style-name="T8">l</text:span></text:span><text:span text:style-name="Fuente_20_de_20_párrafo_20_predeter."><text:span text:style-name="T9"> </text:span></text:span><text:span text:style-name="Fuente_20_de_20_párrafo_20_predeter."><text:span text:style-name="T10">procedimiento de evaluación de impacto ambiental simplificada </text:span></text:span><text:span text:style-name="Fuente_20_de_20_párrafo_20_predeter."><text:span text:style-name="T11">del s</text:span></text:span><text:span text:style-name="Fuente_20_de_20_párrafo_20_predeter."><text:span text:style-name="T10">istema de almacenamiento </text:span></text:span><text:span text:style-name="Fuente_20_de_20_párrafo_20_predeter."><text:span text:style-name="T12">de </text:span></text:span><text:span text:style-name="Fuente_20_de_20_párrafo_20_predeter."><text:span text:style-name="T10">baterías “Bess Andarica” y su infraestructura de evacuación </text:span></text:span><text:span text:style-name="Fuente_20_de_20_párrafo_20_predeter."><text:span text:style-name="T11">en el concejo de </text:span></text:span><text:span text:style-name="Fuente_20_de_20_párrafo_20_predeter."><text:span text:style-name="T10">Siero </text:span></text:span><text:span text:style-name="Fuente_20_de_20_párrafo_20_predeter."><text:span text:style-name="T11">que promueve Ready to </text:span></text:span><text:span text:style-name="Fuente_20_de_20_párrafo_20_predeter."><text:span text:style-name="T13">B</text:span></text:span><text:span text:style-name="Fuente_20_de_20_párrafo_20_predeter."><text:span text:style-name="T11">uild </text:span></text:span><text:span text:style-name="Fuente_20_de_20_párrafo_20_predeter."><text:span text:style-name="T13">R</text:span></text:span><text:span text:style-name="Fuente_20_de_20_párrafo_20_predeter."><text:span text:style-name="T11">enewables, S. L. </text:span></text:span><text:span text:style-name="T5"><text:s/></text:span><text:span text:style-name="T14">publicado en el Bopa del pasado 29 de mayo del 2026.</text:span></text:p>
      <text:p text:style-name="P13"><text:soft-page-break/><text:span text:style-name="T15">Primera</text:span>.-</text:p>
      <text:p text:style-name="P14">Según <text:span text:style-name="T16">investigaciones científicas (Luca Ferrari, Alicia Valero, </text:span>Antonio Turiel, etc.<text:span text:style-name="T16">)</text:span>, la idea de <text:span text:style-name="T17">ir a una transición energética 100% renovable</text:span>, manteniendo el consumo al nivel actual, es <text:span text:style-name="T18">inaceptable, </text:span><text:span text:style-name="T19">insostenible</text:span><text:span text:style-name="T18"> y además es inviable. </text:span><text:span text:style-name="T17">E</text:span>l<text:span text:style-name="T20"> proyecto de </text:span><text:span text:style-name="T21">instalación </text:span><text:span text:style-name="T22">masiva de</text:span><text:span text:style-name="T20"> parques de baterías </text:span><text:span text:style-name="T22">(BEES) </text:span><text:span text:style-name="T20">que se pretende </text:span><text:span text:style-name="T21">en Asturias, </text:span><text:span text:style-name="T17">responde a ese modelo, el de la industria de las renovables</text:span><text:span text:style-name="T22">, </text:span><text:span text:style-name="T23">que solo busca el beneficio empresarial,</text:span><text:span text:style-name="T22"> completamente imposible </text:span><text:span text:style-name="T17">de implantar</text:span><text:span text:style-name="T22"> a la escala que se pretende, y </text:span><text:span text:style-name="T17">que </text:span><text:span text:style-name="T24">no </text:span><text:span text:style-name="T17">sustituye al consumo de combustibles fósiles, sino que las energías renovables se están sumando a ellos para consumir cada vez más energía.</text:span></text:p>
      <text:p text:style-name="P15">1. El potencia<text:span text:style-name="T24">l</text:span> máxim<text:span text:style-name="T24">o</text:span> de producción de energía renovable es finito, se acabará este siglo si seguimos a este ritmo. <text:span text:style-name="T24">En 20-30 años, las nuevas instalaciones renovables acabarán su vida útil y entonces será imposible reemplazarlas. </text:span><text:span text:style-name="T17">Además requiere de grandes áreas para su instalación.</text:span></text:p>
      <text:p text:style-name="P15">2. Este modelo depende de materiales escasos. <text:span text:style-name="T25">Depende de materias primas y metales </text:span><text:span text:style-name="T16">que </text:span><text:span text:style-name="T25">se reciclan muy poco, lo que genera un incremento de la minería y extracción de recursos. </text:span>No hay en el planeta suficiente <text:span text:style-name="T26">L</text:span>i, Co, Ag, Co, etc para permitir el despliegue que se pretende. <text:span text:style-name="T26">A este ritmo de consumo, </text:span><text:span text:style-name="T27">para responder a la intermitencia de las renovables se necesitaría, solo en España, el 80% del litio del mundo.</text:span></text:p>
      <text:p text:style-name="P15">3. Depende de <text:span text:style-name="T26">grandes cantidades de </text:span>combustibles fósiles para su extracción, transporte, mantenimiento…, <text:span text:style-name="T28">por lo que no puede considerarse una ayuda a la descarbonización.</text:span></text:p>
      <text:p text:style-name="P15">4. Tenemos problemas para aprovechar más electricidad. La electricidad solo es el 2<text:span text:style-name="T29">3</text:span>% del consumo final de la energía. <text:span text:style-name="T24">D</text:span><text:span text:style-name="T29">el resto, una parte se puede electrificar, pero otra es muy difícil y otra es imposible (como la producción de acero </text:span><text:span text:style-name="T16">y cemento, el transporte pesado, la aviación, la agricultura industrial</text:span><text:span text:style-name="T29">). En Asturias, con la instalación de todos estos parques de baterías, s</text:span><text:span text:style-name="T28">e pretende aprovechar una red eléctrica que está sobredimensionada, lo que supondría instalar una capacidad superior </text:span><text:span text:style-name="T24">al </text:span><text:span text:style-name="T28">consumo de toda España. </text:span><text:span text:style-name="T30">P</text:span><text:span text:style-name="T31">ara intentar mitigar la gran crisis energética que tenemos, debemos reducir el consumo </text:span><text:soft-page-break/><text:span text:style-name="T31">energético, el despliegue masivo de instalaciones para aprovechamiento energético está fuera de lugar.</text:span></text:p>
      <text:p text:style-name="P16"><text:span text:style-name="T29">Este modelo desarrollista de energía renovable n</text:span>o supone <text:span text:style-name="T30">la</text:span> sustitución <text:span text:style-name="T31">de la</text:span> energía fósil. Es un modelo colonizador, extractivista y ambie<text:span text:style-name="T32">n</text:span>talme<text:span text:style-name="T23">n</text:span>te poco respetuoso y se está aplicando despiadadamente en zonas rurales, creando más problemas de los que dice resolver. <text:span text:style-name="T33">No tiene en cuenta todas las aportaciones científicas que llevan años advirtiendo de la necesidad imperiosa de cambio </text:span><text:span text:style-name="T31">de</text:span><text:span text:style-name="T33"> este sistema superconsumista que nos avoca al colapso.</text:span></text:p>
      <text:p text:style-name="P17">Otra transición es posible, mas eficiente y mas deseable, mas local y menos tecnológica. </text:p>
      <text:p text:style-name="P17">Diversos estudios muestran que se puede mantener nuestro nivel de vida consumiendo un 10% de la energía y materiales. Se puede mejorar la eficiencia en el transporte usando el tren electrificado <text:span text:style-name="T34">y en general el transporte colectivo</text:span>. Se puede fabricar una electrónica virtualmente eterna, como por ejemplo la que se usa en <text:span text:style-name="T34">la espacial donde se construyen artefactos que duran muchos años.</text:span></text:p>
      <text:p text:style-name="P18"><text:span text:style-name="Fuente_20_de_20_párrafo_20_predeter."><text:span text:style-name="T35">Pero hay que tener en cuenta que no significa crecer sin fin. </text:span></text:span><text:span text:style-name="Fuente_20_de_20_párrafo_20_predeter."><text:span text:style-name="T36">Necesitamos </text:span></text:span><text:span text:style-name="Fuente_20_de_20_párrafo_20_predeter."><text:span text:style-name="T37">urgentemente </text:span></text:span><text:span text:style-name="Fuente_20_de_20_párrafo_20_predeter."><text:span text:style-name="T36">un</text:span></text:span><text:span text:style-name="Fuente_20_de_20_párrafo_20_predeter."><text:span text:style-name="T38"> cambio </text:span></text:span><text:span text:style-name="Fuente_20_de_20_párrafo_20_predeter."><text:span text:style-name="T39">del</text:span></text:span><text:span text:style-name="Fuente_20_de_20_párrafo_20_predeter."><text:span text:style-name="T38"> estilo de vida marcado por el usar y tirar, </text:span></text:span><text:span text:style-name="Fuente_20_de_20_párrafo_20_predeter."><text:span text:style-name="T36">convencernos de que </text:span></text:span><text:span text:style-name="Fuente_20_de_20_párrafo_20_predeter."><text:span text:style-name="T40">necesitamos</text:span></text:span><text:span text:style-name="Fuente_20_de_20_párrafo_20_predeter."><text:span text:style-name="T38"> vivir mejor con menos.</text:span></text:span></text:p>
      <text:p text:style-name="P19"><text:span text:style-name="Fuente_20_de_20_párrafo_20_predeter."><text:span text:style-name="T41">Segunda</text:span></text:span><text:span text:style-name="Fuente_20_de_20_párrafo_20_predeter."><text:span text:style-name="T35">. </text:span></text:span><text:span text:style-name="Fuente_20_de_20_párrafo_20_predeter."><text:span text:style-name="T42">Tramitación.</text:span></text:span></text:p>
      <text:p text:style-name="P19"><text:span text:style-name="Fuente_20_de_20_párrafo_20_predeter."><text:span text:style-name="T42"><text:s/></text:span></text:span><text:span text:style-name="T43">Con carácter principal, y con base jurídica en el apartado k) del artículo 2 de la ley 7/2021, de 20 de mayo, de cambio climático y transición energética, el artículo 3 de la Ley 33/2011, de 4 de octubre, General de Salud Pública, y el artículo 2 apartado b) de la ley 21/2013 de 9 de diciembre, de evaluación ambiental, que recogen como principio rector a aplicar por todas las Administraciones Públicas, el principio de precaución o cautela, así como la obligación establecida en el artículo 3.1 de la ley 21/2013, de 9 de diciembre de evaluación ambiental, exigiendo a las Administraciones públicas a someterse en materia de evaluación ambiental a los principios de lealtad institucional, coordinación, información mutua, cooperación, colaboración y coherencia; solicitamos LA SUSPENSIÓN DE LA PRESENTE EVALUACIÓN DE IMPACTO AMBIENTAL. </text:span></text:p>
      <text:p text:style-name="P20"><text:soft-page-break/><text:span text:style-name="T44">Los citados principios otorgan el fundamento jurídico adecuado para que se acuerde esta suspensión dadas las circunstancias actuales concurrentes, es decir: 1º) dado que se trata de la evaluación de impacto ambiental de un proyecto con emplazamiento de la instalación a tan solo 50 metros de la vivienda más cercana, según dato aportado por el propio documento ambiental,, 2º) no es posible maximizar esa distancia dentro de la parcela de emplazamiento, para anular así el efecto adverso de verse afectada la población humana por los gases y humos tóxicos que se pudieran generar en caso de incendio, y 3º) el principio de salvaguarda poblacional que recogerá las Directrices Sectoriales de las plantas de almacenamiento de energía electroquímica stand alone, actualmente pendiente de aprobación inicial y definitiva, estableciendo unas “</text:span><text:span text:style-name="T45">distancias mínimas de seguridad de referencia</text:span><text:span text:style-name="T46">” cuando los emplazamientos de esas instalaciones se sitúan en los suelos no urbanizables de interés agrario, agroganadero o forestal y se ubiquen en el entorno de los núcleos rurales, tal y como señala el Avance de esas Directrices publicado el 4 de junio de 2026: “</text:span><text:span text:style-name="T44">Queda expresamente excluida la implantación de instalaciones BESS Stand Alone en el interior de las entidades de población delimitadas urbanísticamente como Núcleos Rurales. De este modo, la viabilidad de ubicación en el entorno de los núcleos quedara condicionada a la superación de los análisis de riesgos. Conforme al dictamen de la CUOTA, y en prevención de los riesgos derivados de estas infraestructuras (tales como la emisión de gases tóxicos, incendios o impacto acústico), se requerirá una distancia mínima de exclusión a fijar en cada caso particular. Dicha distancia de salvaguarda poblacional no responderá a un valor fijo predeterminado, sino que se determinara en función de los análisis de riesgos específicos que se identifiquen en el proyecto técnico, de la topografía del terreno y de las concretas medidas preventivas y mitigadoras que aporte el promotor para garantizar la nula afección a las viviendas. Con objeto de determinar las distancias mínimas de seguridad frente a la población, se realizara un análisis de riesgo genéricos aplicables a instalaciones BESS Stand Alone típicas. Estos estudios cubrirán los siguientes escenarios: · Incendio y embalamiento térmico. · Emisión química accidental, evaluación de umbrales de exposición para la población en caso de liberación de contaminantes y clasificación ATEX. · Estudio de Impacto Acústico. · Estudio de Campos electromagnéticos, conforme al RD 299/2016 y la Recomendación </text:span><text:soft-page-break/><text:span text:style-name="T44">1999/519/CE. Los resultados de estos análisis genéricos </text:span><text:span text:style-name="T45">se traducirán en los rangos de distancias mínimas de seguridad que quedaran incorporados como parámetro normativo vinculante en las Directrices definitivas</text:span><text:span text:style-name="T44">, evitando que cada promotor deba acometer estos cálculos de base desde cero”. </text:span><text:span text:style-name="T46">Igualmente, el documento inicial estratégico del Avance de las citadas Directrices Sectoriales, fechado en mayo de 2026, señala como medida preventiva: “</text:span><text:span text:style-name="T44">El buffer base de seguridad, calculado a partir de estudios genéricos de riesgo para una instalación-tipo representativa, establece la distancia mínima de exclusión a núcleos de población, viviendas y receptores sensibles”. </text:span>El espíritu y ratio de estas medidas ha de encuadrarse en el que el artículo 45.1 de la Constitución Española, y si bien es cierto que esas distancias mínimas de seguridad vendrán fijadas, por razón de competencia, de cara a regular el emplazamiento de las plantas BESS ubicadas en el suelo no urbanizable de interés agroganadero colindante a los suelos no urbanizables de núcleo rural, no es menos cierto que dicho <text:span text:style-name="T47">artículo </text:span>de la Constitución Española establece el derecho de “todos” a disfrutar de un medio ambiente adecuado para el desarrollo de la persona, sin que sea admisible que la Administración establezca una diferencia entre ciudadanos de primera y de segunda simplemente por el hecho del tipo de suelo ubicado en la cercanía de la vivienda en la que resida cada persona. Fijadas por tanto en esas Directrices Sectoriales unas distancias mínimas de seguridad en el suelo no urbanizable de uso agroganadero por las Administraciones competentes por razón del tipo de suelo, deberá ser el órgano ambiental, como Administración competente en materia de seguridad medio ambiental en todo tipo de suelo, quien deberá de velar por aplicar ese mismo criterio cuando las instalaciones se ubiquen en los suelos de uso industrial, o bien en terrenos degradados dentro del suelo no urbanizable, igualando así a todos los ciudadanos en derechos medio ambientales, dando efectividad de esa manera al citado artículo 45 de la Carta Magna. </text:p>
      <text:p text:style-name="P21"><text:span text:style-name="T44">El propio preámbulo de la ley 21/2013 establece que: “En materia de medio ambiente, la regulación básica estatal y la autonómica de desarrollo deben asegurar, por imperativo del artículo 45 de la Constitución, la protección </text:span>absolutamente indispensable”. Por su parte, el principio de precaución o <text:soft-page-break/>cautela, recogido en la propia ley de evaluación ambiental, ha sido reconocido Jurisprudencialmente de manera reiterada en las sentencias de nuestro Tribunales. Baste como ejemplo la STS 26 de diciembre de 1989, siendo Ponente D. Francisco González Navarro, y que señaló lo siguiente: <text:span text:style-name="T48">“Los principios de cautela y de acción preventiva que el Tratado Constitutivo de la Comunidad Europea menciona en su artículo 174 (señalando que en ellos, junto a otros, ha de basarse la política de la Comunidad en el ámbito del medio ambiente y que tal política ha de contribuir a alcanzar, también, </text:span><text:span text:style-name="T49">el objetivo de la protección de la salud de las personas</text:span><text:span text:style-name="T50">), permiten inferir una regla de derecho que impone a la Administración </text:span><text:span text:style-name="T49">el deber de no autorizar, o de no autorizar sin la previa adopción de las debidas medidas de salvaguarda, aquellas actuaciones sobre las que exista un temor fundado de su probabilidad de ser causa de daños graves a la calidad del medio ambiente o a la salud de las personas</text:span><text:span text:style-name="T50">; </text:span><text:span text:style-name="T49">y ello, por tanto, aun cuando ese temor, que ha de ser fundado y lo ha de ser de la probabilidad de daños graves, no descanse en el soporte de una prueba plena, indubitada o inequívoca. </text:span><text:span text:style-name="T51">En este orden de ideas, ha de comprenderse que los avances científicos sobre el grado de tolerancia de los contaminantes atmosféricos, o sobre su real o potencial afección a la salud, legitiman a los poderes públicos para que, sin obligación de esperar a las reformas normativas, adopten ya las medidas de cautela y prevención que puedan ser proporcionadas al riesgo que aquellos avances, de modo fundado, pongan de relieve”. </text:span></text:p>
      <text:p text:style-name="P22" loext:marker-style-name="T52"><text:span text:style-name="T50">Dado asimismo que el </text:span>órgano sustantivo con competencia para otorgar las autorizaciones del proyecto que se han de emitir según el artículo 53 de la ley 24/2013, de 26 de diciembre, del sector eléctrico (autorización administrativa previa, de construcción y de explotación), es uno de los organismos que participan en la elaboración de las citadas Directrices Sectoriales, los principios de lealtad institucional, coordinación, información mutua, cooperación, colaboración y coherencia en materia ambiental, exigen igualmente que los criterios de distancia mínima que se apliquen a los emplazamientos de estas instalaciones en suelos no urbanizables de uso agrario, agroganadero y forestal, como suelos vinculados al ámbito rural asturiano, se apliquen igualmente a suelos de diferente naturaleza dentro del ámbito competencial del órgano ambiental, cuando la idiosincrasia del régimen urbanístico de <text:soft-page-break/>determinados Concejos establezca la colindancia de suelos industriales a suelos no urbanizables de núcleo rural, tal y como es el caso, pues se trata de aplicar el principio de salvaguarda poblacional basado en un criterio de garantizar la seguridad de la población humana. </text:p>
      <text:p text:style-name="P23">En definitiva, existiendo por tanto una laguna legal, ya que por razón de competencia, las citadas Directrices Sectoriales no serán aplicables a los suelos de uso industrial o degradados, pero concurriendo una identidad de razón entre ambos supuestos: salvaguarda poblacional basada en la seguridad de las personas; la suspensión de esta evaluación de impacto ambiental con aplicación de todos los principios ya citados, es la medida más adecuada para garantizar la igualdad de derechos medio ambientales entre todos los ciudadanos, al objeto de que una vez establecidas de manera definitiva esas distancias mínimas de seguridad para el suelo no urbanizable de interés <text:s/>agrario, agroganadero y forestal, sean aplicadas analógicamente por el órgano ambiental en las evaluaciones de impacto ambiental de los proyectos de instalaciones con emplazamiento en suelo industrial o degradados, como criterio resolutorio a la hora de emitir el informe de impacto ambiental en orden a determinar si corresponde aplicar el apartado a) o el ) del artículo 47.2 de la ley de evaluación ambiental. </text:p>
      <text:p text:style-name="P24"><text:span text:style-name="Fuente_20_de_20_párrafo_20_predeter."><text:span text:style-name="T53">T</text:span></text:span><text:span text:style-name="Fuente_20_de_20_párrafo_20_predeter."><text:span text:style-name="T54">ercera.</text:span></text:span><text:span text:style-name="Fuente_20_de_20_párrafo_20_predeter."><text:span text:style-name="T42"> </text:span></text:span><text:span text:style-name="Fuente_20_de_20_párrafo_20_predeter."><text:span text:style-name="T2">Emplazamiento</text:span></text:span><text:span text:style-name="Fuente_20_de_20_párrafo_20_predeter."><text:span text:style-name="T35">.</text:span></text:span></text:p>
      <text:p text:style-name="P24"><text:span text:style-name="Fuente_20_de_20_párrafo_20_predeter."><text:span text:style-name="T55">L</text:span></text:span><text:span text:style-name="Fuente_20_de_20_párrafo_20_predeter."><text:span text:style-name="T56">a parcela propuesta está clasificada como Suelo Urbano, </text:span></text:span><text:span text:style-name="Fuente_20_de_20_párrafo_20_predeter."><text:span text:style-name="T55">estamos hablando de un emplazamiento a 53 metros de las viviendas.</text:span></text:span></text:p>
      <text:p text:style-name="P25"><text:span text:style-name="Fuente_20_de_20_párrafo_20_predeter."><text:span text:style-name="T57">C</text:span></text:span><text:span text:style-name="Fuente_20_de_20_párrafo_20_predeter."><text:span text:style-name="T54">uarta</text:span></text:span><text:span text:style-name="Fuente_20_de_20_párrafo_20_predeter."><text:span text:style-name="T58">. Impacto en el medio.</text:span></text:span></text:p>
      <text:p text:style-name="P26"><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35">todas</text:span></text:span><text:span text:style-name="Fuente_20_de_20_párrafo_20_predeter."><text:span text:style-name="T4"> las especies de </text:span></text:span><text:span text:style-name="Fuente_20_de_20_párrafo_20_predeter."><text:span text:style-name="T35">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35">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35">señalando su categoría de </text:span></text:span><text:soft-page-break/><text:span text:style-name="Fuente_20_de_20_párrafo_20_predeter."><text:span text:style-name="T35">amenaza o protección legal</text:span></text:span><text:span text:style-name="Fuente_20_de_20_párrafo_20_predeter."><text:span text:style-name="T4"> en el respectivo </text:span></text:span><text:span text:style-name="Fuente_20_de_20_párrafo_20_predeter."><text:span text:style-name="T35">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25"><text:span text:style-name="Fuente_20_de_20_párrafo_20_predeter."><text:span text:style-name="T59">Q</text:span></text:span><text:span text:style-name="Fuente_20_de_20_párrafo_20_predeter."><text:span text:style-name="T53">uinta</text:span></text:span><text:span text:style-name="Fuente_20_de_20_párrafo_20_predeter."><text:span text:style-name="T2">. Impacto a la población </text:span></text:span><text:span text:style-name="Fuente_20_de_20_párrafo_20_predeter."><text:span text:style-name="T35">humana</text:span></text:span><text:span text:style-name="Fuente_20_de_20_párrafo_20_predeter."><text:span text:style-name="T4">.</text:span></text:span></text:p>
      <text:p text:style-name="P27"><text:span text:style-name="Fuente_20_de_20_párrafo_20_predeter."><text:span text:style-name="T60">El promotor ha obviado los efectos que estas instalaciones pueden tener sobre la salud de las personas y el medio ambiente en general. En este sentido, debe ser tenido en cuenta que existe un elevado n</text:span></text:span><text:span text:style-name="T61">úmero de publicaciones relativas a dicha cuestión, que recogen de forma exhaustiva, los efectos sobre la salud de las personas y el medio ambiente.</text:span></text:p>
      <text:p text:style-name="P28"/>
      <text:p text:style-name="P29">En todo caso, la proximidad de las viviendas no ha resultado ser un problema para que el promotor sitúe la instalación, ni ha <text:span text:style-name="T62">valorado</text:span> el efecto perjudicial sobre la población y el medio ambiente. <text:span text:style-name="T62">Se d</text:span><text:span text:style-name="T63">eber</text:span><text:span text:style-name="T64">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25"><text:span text:style-name="Fuente_20_de_20_párrafo_20_predeter."><text:span text:style-name="T65">L</text:span></text:span><text:span text:style-name="Fuente_20_de_20_párrafo_20_predeter."><text:span text:style-name="T66">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65">a las viviendas.</text:span></text:span></text:p>
      <text:p text:style-name="P25"><text:span text:style-name="Fuente_20_de_20_párrafo_20_predeter."><text:span text:style-name="T67">E</text:span></text:span><text:span text:style-name="Fuente_20_de_20_párrafo_20_predeter."><text:span text:style-name="T68">s preciso un estudio que contemple la gestión de los gases </text:span></text:span><text:span text:style-name="Fuente_20_de_20_párrafo_20_predeter."><text:span text:style-name="T65">SF6, </text:span></text:span><text:span text:style-name="Fuente_20_de_20_párrafo_20_predeter."><text:span text:style-name="T68">de acuerdo a los estánda</text:span></text:span><text:span text:style-name="Fuente_20_de_20_párrafo_20_predeter."><text:span text:style-name="T69">r</text:span></text:span><text:span text:style-name="Fuente_20_de_20_párrafo_20_predeter."><text:span text:style-name="T68">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25"><text:soft-page-break/><text:span text:style-name="Fuente_20_de_20_párrafo_20_predeter."><text:span text:style-name="T53">Sexta</text:span></text:span><text:span text:style-name="Fuente_20_de_20_párrafo_20_predeter."><text:span text:style-name="T70">.</text:span></text:span><text:span text:style-name="Fuente_20_de_20_párrafo_20_predeter."><text:span text:style-name="T2"> Impacto en </text:span></text:span><text:span text:style-name="Fuente_20_de_20_párrafo_20_predeter."><text:span text:style-name="T35">el</text:span></text:span><text:span text:style-name="Fuente_20_de_20_párrafo_20_predeter."><text:span text:style-name="T2"> paisaje</text:span></text:span><text:span text:style-name="Fuente_20_de_20_párrafo_20_predeter."><text:span text:style-name="T4">.</text:span></text:span></text:p>
      <text:p text:style-name="P30"><text:span text:style-name="Fuente_20_de_20_párrafo_20_predeter."><text:span text:style-name="T4">El impacto sobre el paisaje debe ser estudiado considerando la </text:span></text:span><text:span text:style-name="Fuente_20_de_20_párrafo_20_predeter."><text:span text:style-name="T35">cuenca visual</text:span></text:span><text:span text:style-name="Fuente_20_de_20_párrafo_20_predeter."><text:span text:style-name="T4"> del </text:span></text:span><text:span text:style-name="Fuente_20_de_20_párrafo_20_predeter."><text:span text:style-name="T35">conjunto. </text:span></text:span></text:p>
      <text:p text:style-name="P9">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25"><text:span text:style-name="Fuente_20_de_20_párrafo_20_predeter."><text:span text:style-name="T71">Sé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9">Deben estudiarse los impactos en la red de carreteras y pistas que se vayan a usar para el desplazamiento de la maquinaria y piezas del parque, y las afecciones generadas para el resto del tráfico y la seguridad de las vías usadas. <text:span text:style-name="T72">Hay que recordar que los contenedores tienen un peso medio de 30.000 kg.</text:span></text:p>
      <text:p text:style-name="P31"><text:span text:style-name="Fuente_20_de_20_párrafo_20_predeter."><text:span text:style-name="T4">Es preciso estudiar el efecto que se pudiera causar sobre las emisiones de radio y televisión. </text:span></text:span><text:span text:style-name="Fuente_20_de_20_párrafo_20_predeter."><text:span text:style-name="T73">E</text:span></text:span><text:span text:style-name="Fuente_20_de_20_párrafo_20_predeter."><text:span text:style-name="T4">l impacto en las </text:span></text:span><text:span text:style-name="Fuente_20_de_20_párrafo_20_predeter."><text:span text:style-name="T35">telecomunicaciones,</text:span></text:span><text:span text:style-name="Fuente_20_de_20_párrafo_20_predeter."><text:span text:style-name="T4"> como la telefonía móvil, frecuente en muchos hogares de la zona y ya en condiciones muy precarias en las zonas rurales, </text:span></text:span><text:span text:style-name="Fuente_20_de_20_párrafo_20_predeter."><text:span text:style-name="T73">puede ser importante</text:span></text:span><text:span text:style-name="Fuente_20_de_20_párrafo_20_predeter."><text:span text:style-name="T4">. Hay que recordar que los actuales estudios reconocen una degradación de la señal y numerosas interferencias en las señales en radios de 5 km si se produce corte en la línea de visión.</text:span></text:span></text:p>
      <text:p text:style-name="P25"><text:span text:style-name="Fuente_20_de_20_párrafo_20_predeter."><text:span text:style-name="T71">Octava</text:span></text:span><text:span text:style-name="Fuente_20_de_20_párrafo_20_predeter."><text:span text:style-name="T2">. Riesgo de Incendios.</text:span></text:span></text:p>
      <text:p text:style-name="P32"><text:span text:style-name="Fuente_20_de_20_párrafo_20_predeter."><text:span text:style-name="T74">Un contenedor contiene <text:s/></text:span></text:span><text:span text:style-name="Fuente_20_de_20_párrafo_20_predeter."><text:span text:style-name="T75">una media de 136 módulos de</text:span></text:span><text:span text:style-name="Fuente_20_de_20_párrafo_20_predeter."><text:span text:style-name="T74"> </text:span></text:span><text:span text:style-name="Fuente_20_de_20_párrafo_20_predeter."><text:span text:style-name="T76"><text:s/>baterías de ion litio. </text:span></text:span><text:span text:style-name="Fuente_20_de_20_párrafo_20_predeter."><text:span text:style-name="T77">H</text:span></text:span><text:span text:style-name="Fuente_20_de_20_párrafo_20_predeter."><text:span text:style-name="T74">ay que </text:span></text:span><text:span text:style-name="Fuente_20_de_20_párrafo_20_predeter."><text:span text:style-name="T78">tener en cuenta</text:span></text:span><text:span text:style-name="Fuente_20_de_20_párrafo_20_predeter."><text:span text:style-name="T74"> que estas baterías </text:span></text:span><text:span text:style-name="Fuente_20_de_20_párrafo_20_predeter."><text:span text:style-name="T76"><text:s/>se consideran </text:span></text:span><text:span text:style-name="Strong_20_Emphasis"><text:span text:style-name="T79">mercancías peligrosas</text:span></text:span><text:span text:style-name="Fuente_20_de_20_párrafo_20_predeter."><text:span text:style-name="T76">. El principal peligro se debe a su </text:span></text:span><text:span text:style-name="Strong_20_Emphasis"><text:span text:style-name="T79">carácter autoinflamable</text:span></text:span><text:span text:style-name="Fuente_20_de_20_párrafo_20_predeter."><text:span text:style-name="T76"> y virulencia de incendios con consecuencias devastadoras en poco tiempo </text:span></text:span><text:span text:style-name="Fuente_20_de_20_párrafo_20_predeter."><text:span text:style-name="T77">(</text:span></text:span><text:span text:style-name="Fuente_20_de_20_párrafo_20_predeter."><text:span text:style-name="T74">en un contenedor están todas juntas</text:span></text:span><text:span text:style-name="Fuente_20_de_20_párrafo_20_predeter."><text:span text:style-name="T77">)</text:span></text:span><text:span text:style-name="Fuente_20_de_20_párrafo_20_predeter."><text:span text:style-name="T76">. </text:span></text:span><text:span text:style-name="Fuente_20_de_20_párrafo_20_predeter."><text:span text:style-name="T74">Las baterías de iones de litio tienen una densidad energética muy alta, </text:span></text:span><text:span text:style-name="Fuente_20_de_20_párrafo_20_predeter."><text:span text:style-name="T77">n</text:span></text:span><text:span text:style-name="Fuente_20_de_20_párrafo_20_predeter."><text:span text:style-name="T74">o obstante, su estructura y química interna conllevan ciertos riesgos en situaciones adversas:</text:span></text:span></text:p>
      <text:list text:style-name="L1">
        <text:list-item>
          <text:p text:style-name="P33"><text:soft-page-break/><text:span text:style-name="Strong_20_Emphasis"><text:span text:style-name="T80">Fuga térmica:</text:span></text:span><text:span text:style-name="T81">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34"><text:span text:style-name="Strong_20_Emphasis"><text:span text:style-name="T80">Riesgo de explosión:</text:span></text:span><text:span text:style-name="T81">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35"><text:span text:style-name="Strong_20_Emphasis"><text:span text:style-name="T80">Emisión de gases tóxicos:</text:span></text:span><text:span text:style-name="T81"> Durante un incendio de una batería de litio, se liberan gases tóxicos, como el fluoruro de hidrógeno, que pueden representar un peligro no solo para <text:s/></text:span><text:span text:style-name="T82">los colindantes</text:span><text:span text:style-name="T81">, sino también para los equipos de rescate.</text:span></text:p>
        </text:list-item>
      </text:list>
      <text:list text:style-name="L4">
        <text:list-item>
          <text:p text:style-name="P36"><text:span text:style-name="Strong_20_Emphasis"><text:span text:style-name="T80">Dificultad de extinción:</text:span></text:span><text:span text:style-name="T81">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25"><text:span text:style-name="Fuente_20_de_20_párrafo_20_predeter."><text:span text:style-name="T83">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84">A</text:span></text:span><text:span text:style-name="Fuente_20_de_20_párrafo_20_predeter."><text:span text:style-name="T83">lgunas de las sustancias emitidas en caso de incendio son </text:span></text:span><text:span text:style-name="T5">irritantes, corrosivas y tóxicas, por tanto, tanto para la protección de la salud humana como para la protección de la vegetación y del medio ambiente </text:span><text:span text:style-name="Fuente_20_de_20_párrafo_20_predeter."><text:span text:style-name="T84">corre un riesgo cierto en el entorno.</text:span></text:span></text:p>
      <text:p text:style-name="P37"><text:span text:style-name="Fuente_20_de_20_párrafo_20_predeter."><text:span text:style-name="T83">No se cumple por tanto en modo alguno con las exigencias del Reglamento <text:s/>anteriormente citado. </text:span></text:span><text:span text:style-name="Fuente_20_de_20_párrafo_20_predeter."><text:span text:style-name="T85">A</text:span></text:span><text:span text:style-name="Fuente_20_de_20_párrafo_20_predeter."><text:span text:style-name="T83">l margen del uso de extintores, de alarmas sonoras y visuales, de detectores de gases, y equipos de videovigilancia, algo habitual en </text:span></text:span><text:soft-page-break/><text:span text:style-name="Fuente_20_de_20_párrafo_20_predeter."><text:span text:style-name="T83">todo tipo de instalación, destacan como exigencia específica igualmente de prevención y actuación:</text:span></text:span></text:p>
      <text:p text:style-name="P25"><text:span text:style-name="Fuente_20_de_20_párrafo_20_predeter."><text:span text:style-name="T83">a) Sistema de abastecimiento de agua con sistema de bombeo, que deberán cumplir con la Norma UNE 23500 sobre sistemas de abastecimiento de agua.</text:span></text:span></text:p>
      <text:p text:style-name="P25"><text:span text:style-name="Fuente_20_de_20_párrafo_20_predeter."><text:span text:style-name="T83">b) Red de tuberías contra incendios subterráneas en configuración de anillo alrededor de los edificios y áreas a proteger. Bocas de incendio equipadas (BIE)</text:span></text:span></text:p>
      <text:p text:style-name="P25"><text:span text:style-name="Fuente_20_de_20_párrafo_20_predeter."><text:span text:style-name="T83">d) Hidrantes exteriores sobre el anillo principal contra incendios.</text:span></text:span></text:p>
      <text:p text:style-name="P25"><text:span text:style-name="Fuente_20_de_20_párrafo_20_predeter."><text:span text:style-name="T83">e) Sistema de rociadores conectados al anillo exterior.</text:span></text:span></text:p>
      <text:p text:style-name="P25"><text:span text:style-name="Fuente_20_de_20_párrafo_20_predeter."><text:span text:style-name="T83">f) Sistema de extinción con gases en los edificios que así lo requieran.</text:span></text:span></text:p>
      <text:p text:style-name="P25"><text:span text:style-name="Fuente_20_de_20_párrafo_20_predeter."><text:span text:style-name="T83">Si estas medidas no se exigen de manera expresa, se coloca a toda persona que desarrolle su vida en las inmediaciones de estas instalaciones en una manifiesta situación de riesgo de daños en caso de incendio, una situación de riesgos que no existía hasta ahora. </text:span></text:span><text:span text:style-name="Fuente_20_de_20_párrafo_20_predeter."><text:span text:style-name="T85">U</text:span></text:span><text:span text:style-name="Fuente_20_de_20_párrafo_20_predeter."><text:span text:style-name="T83">na instalación con ausencia tanto de las medidas preventivas necesarias, como de las paliativas tras el posible incendio acaecido.</text:span></text:span></text:p>
      <text:p text:style-name="P25"><text:span text:style-name="Fuente_20_de_20_párrafo_20_predeter."><text:span text:style-name="T86">N</text:span></text:span><text:span text:style-name="Fuente_20_de_20_párrafo_20_predeter."><text:span text:style-name="T71">ovena</text:span></text:span><text:span text:style-name="Fuente_20_de_20_párrafo_20_predeter."><text:span text:style-name="T2">. Contaminación electromagnética </text:span></text:span><text:span text:style-name="Fuente_20_de_20_párrafo_20_predeter."><text:span text:style-name="T87">y qu</text:span></text:span><text:span text:style-name="Fuente_20_de_20_párrafo_20_predeter."><text:span text:style-name="T88">ímica.</text:span></text:span></text:p>
      <text:p text:style-name="P30"><text:span text:style-name="Fuente_20_de_20_párrafo_20_predeter."><text:span text:style-name="T89">La conexión de la planta de almacenamiento se realizará mediante la línea </text:span></text:span><text:span text:style-name="T5">eléctrica objeto del presente proyecto, </text:span><text:span text:style-name="T90">que se conectará </text:span><text:span text:style-name="T91"><text:s/></text:span><text:span text:style-name="T92">con </text:span><text:span text:style-name="T93">una linea de </text:span><text:span text:style-name="T94">1314</text:span><text:span text:style-name="T95"> ml.</text:span></text:p>
      <text:p text:style-name="P38"><text:span text:style-name="T96">No se han presentado alternativas técnica y ambientalmente viables para la línea de evacuación: por una parte, en lo relativo a la afección a las carreteras de titularidad autonómica por la que se proyectan, </text:span><text:span text:style-name="T97">discurren por </text:span><text:span text:style-name="T96">parcelas que cuentan con calificación como Suelo No Urbanizable de Interés Paisajístico y </text:span><text:soft-page-break/><text:span text:style-name="T96">Suelo No urbanizable Núcleo Rural. </text:span><text:span text:style-name="T97">Hay que recordar</text:span><text:span text:style-name="T96"> </text:span><text:span text:style-name="T98">que </text:span><text:span text:style-name="T96">es considerado como un uso prohibido no compatible con el Planeamiento Urbanístico del municipio.</text:span></text:p>
      <text:p text:style-name="P39"/>
      <text:p text:style-name="P40">Adem<text:span text:style-name="T99">ás, existen otros responsables de la presencia de campos electromagnéticos en la estación de almacenamiento, como son los transformadores de media tensión y otros equipos de control, protección y comunicaciones.</text:span></text:p>
      <text:p text:style-name="P41"><text:span text:style-name="T100">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00">https://www.nature.com/articles/s41467-024-49753-5</text:span></text:span></text:a><text:span text:style-name="T100">) desvela la presencia de un compuesto del tipo PFAS con gran capacidad de perjudicar el entorno.</text:span></text:p>
      <text:p text:style-name="P42">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42">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43"><text:span text:style-name="T101">En sus conclusiones, el equipo de trabajo revela que existe un grave problema de contaminación con la fabricación, </text:span><text:span text:style-name="T102">eliminación y reciclaje de baterías.</text:span></text:p>
      <text:p text:style-name="P42">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2">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text:soft-page-break/>humanos, aunque otros PFAS más estudiados están vinculados con el cáncer, la infertilidad y otros daños graves a la salud.</text:p>
      <text:p text:style-name="P43"><text:span text:style-name="T101">Las pruebas de trazabilidad demostraron que los bis-FASI no se descomponen durante la oxidación, lo que también se ha observado con otros PFAS. Sin embargo, los datos mostraron que </text:span><text:span text:style-name="T103">las concentraciones de bis-FASI en el agua podrían reducirse utilizando carbón activado granular e intercambio iónico</text:span><text:span text:style-name="T101">, métodos que ya se utilizan para eliminar los PFAS del agua potable.</text:span></text:p>
      <text:p text:style-name="P42">Esta tecnología, no solo no está contemplada en el proyecto presentado por la promotora, sino que tampoco se deja constancia en ningún punto de la documentación, referencia alguna a las sustancias perfluoroalquiladas.</text:p>
      <text:p text:style-name="P43"><text:span text:style-name="T101">El Principio de Precaución debiera presidir todas las actuaciones de las administraciones a quienes la ciudadanía les ha encomendado la responsabilidad de garantizar la seguridad de las personas. </text:span><text:span text:style-name="T104">Deber</text:span><text:span text:style-name="T105">ían</text:span><text:span text:style-name="T101"> revisar la documentación presentada por empresas, que ponen por delante su <text:s/>preocupación por obtener el máximo beneficio en el menor tiempo posible, aún a costa de poner en riesgo la salud de las personas. </text:span><text:span text:style-name="T106">E</text:span><text:span text:style-name="T101">s deber de la administración anular el procedimiento y archivarlo, al menos hasta que las </text:span><text:span text:style-name="T107">“tecnologías innovadoras”</text:span><text:span text:style-name="T101"> a las que aluden, vengan avalados con suficientes estudios contrastados que certifiquen su seguridad e inocuidad. </text:span><text:span text:style-name="T108">Documentaci</text:span><text:span text:style-name="T109">ón no presentada, p</text:span><text:span text:style-name="T104">ues como se reconoce en el propio documento, el fabricante de celdas de litio</text:span><text:span text:style-name="T105"> a integrar en cada contenedor “deberá aportar soporte documental que verifique la realización de las pruebas bajo directrices de un sistema de calidad y normativo que será auditado según estándares internacionales”</text:span></text:p>
      <text:p text:style-name="P44"/>
      <text:p text:style-name="P31"><text:span text:style-name="Énfasis"><text:span text:style-name="T110">Debe realizarse un estudio sistemático de </text:span></text:span><text:span text:style-name="Énfasis"><text:span text:style-name="T111">contaminación electromagnética</text:span></text:span><text:span text:style-name="Énfasis"><text:span text:style-name="T110">, que se base en los </text:span></text:span><text:span text:style-name="Énfasis"><text:span text:style-name="T111">artículos publicados en revistas científicas</text:span></text:span><text:span text:style-name="Énfasis"><text:span text:style-name="T110">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110"> </text:span></text:span><text:span text:style-name="Énfasis"><text:span text:style-name="T111">recomienda reducir el límite legal para ELF a 0.1 µT = 100 nT = 1 mG y para RF a 0.1 µW/cm</text:span></text:span><text:span text:style-name="Énfasis"><text:span text:style-name="T112">2</text:span></text:span><text:span text:style-name="Énfasis"><text:span text:style-name="T111"> = 0.6 V/m</text:span></text:span><text:span text:style-name="Énfasis"><text:span text:style-name="T110"> y en línea con ello la Resolución 1815 (2011) de la Asamblea Parlamentaria del </text:span></text:span><text:span text:style-name="Énfasis"><text:span text:style-name="T111">Consejo de Europa</text:span></text:span><text:span text:style-name="Énfasis"><text:span text:style-name="T110"> recomienda reducir el límite legal hasta 0.6 V/m = 0.1 µW/cm</text:span></text:span><text:span text:style-name="Énfasis"><text:span text:style-name="T113">2</text:span></text:span><text:span text:style-name="Énfasis"><text:span text:style-name="T110"> a corto plazo y hasta 0.2 V/m = 0.01 µW/cm</text:span></text:span><text:span text:style-name="Énfasis"><text:span text:style-name="T113">2</text:span></text:span><text:span text:style-name="Énfasis"><text:span text:style-name="T110"> a medio, algo técnico-económicamente viable y </text:span></text:span><text:soft-page-break/><text:span text:style-name="Énfasis"><text:span text:style-name="T110">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110">,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110">, y otras referencias científicas recopiladas por “Physicians for Safe Technology” y “Americans for Responsible Technology”.</text:span></text:span></text:p>
      <text:p text:style-name="P31"><text:span text:style-name="Énfasis"><text:span text:style-name="T110">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110">, 178 (2019) señala:</text:span></text:span><text:span text:style-name="Énfasis"><text:span text:style-name="T4"> “</text:span></text:span><text:span text:style-name="Énfasis"><text:span text:style-name="T110">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11">existe una fuerte evidencia de que la exposición excesiva a campos magnéticos aumenta el riesgo de leucemia en adultos, cáncer de mama masculino y femenino y cáncer cerebral</text:span></text:span><text:span text:style-name="Énfasis"><text:span text:style-name="T110">. Cuando se tiene en cuenta el sesgo reflejado en la fuente de financiación, la evidencia de que los campos magnéticos aumentan el riesgo de cáncer, no es ni inconsistente ni inconclusiva.”</text:span></text:span></text:p>
      <text:p text:style-name="P45"><text:soft-page-break/><text:span text:style-name="Énfasis"><text:span text:style-name="T114">Se protegerá a las aves de la posible electrocución por contacto con el metal no aislado de los conductores y aparataje eléctrico que pueda estar en el exterior sin protección.</text:span></text:span></text:p>
      <text:p text:style-name="P25"><text:span text:style-name="Fuente_20_de_20_párrafo_20_predeter."><text:span text:style-name="T71">Décima.</text:span></text:span><text:span text:style-name="Fuente_20_de_20_párrafo_20_predeter."><text:span text:style-name="T2"> Aceptación social del proyecto.</text:span></text:span></text:p>
      <text:p text:style-name="P30"><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35">trámite de aceptación social del proyecto</text:span></text:span><text:span text:style-name="Fuente_20_de_20_párrafo_20_predeter."><text:span text:style-name="T115">,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25"><text:span text:style-name="Fuente_20_de_20_párrafo_20_predeter."><text:span text:style-name="T71">Undécima.</text:span></text:span><text:span text:style-name="Fuente_20_de_20_párrafo_20_predeter."><text:span text:style-name="T4"> </text:span></text:span><text:span text:style-name="Fuente_20_de_20_párrafo_20_predeter."><text:span text:style-name="T2">Impactos acumulativos.</text:span></text:span></text:p>
      <text:p text:style-name="P46">De acuerdo con lo establecido en el artículo 47.2 de la Ley 21, de evaluación ambiental:</text:p>
      <text:p text:style-name="P46"/>
      <text:p text:style-name="P41"><text:span text:style-name="Fuente_20_de_20_párrafo_20_predeter."><text:span text:style-name="T116">2. </text:span></text:span><text:span text:style-name="Fuente_20_de_20_párrafo_20_predeter."><text:span text:style-name="T117">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0"><text:span text:style-name="Fuente_20_de_20_párrafo_20_predeter."><text:span text:style-name="T4">Resulta necesario </text:span></text:span><text:span text:style-name="Fuente_20_de_20_párrafo_20_predeter."><text:span text:style-name="T35">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text:span></text:span></text:p>
      <text:p text:style-name="P30"><text:span text:style-name="Fuente_20_de_20_párrafo_20_predeter."><text:span text:style-name="T118">Sorprendentemente, “</text:span></text:span><text:span text:style-name="Fuente_20_de_20_párrafo_20_predeter."><text:span text:style-name="T119">n</text:span></text:span><text:span text:style-name="Fuente_20_de_20_párrafo_20_predeter."><text:span text:style-name="T118">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19">olvidando la proximidad de múltiples viviendas.</text:span></text:span></text:p>
      <text:p text:style-name="P47"><text:soft-page-break/><text:span text:style-name="Fuente_20_de_20_párrafo_20_predeter."><text:span text:style-name="T120">En este sentido, y para evitar afectaciones innecesarias, </text:span></text:span><text:span text:style-name="Fuente_20_de_20_párrafo_20_predeter."><text:span text:style-name="T121">no vemos una evaluación de los efectos sinérgicos </text:span></text:span><text:span text:style-name="Fuente_20_de_20_párrafo_20_predeter."><text:span text:style-name="T122">suficiente, </text:span></text:span><text:span text:style-name="Fuente_20_de_20_párrafo_20_predeter."><text:span text:style-name="T121">y </text:span></text:span><text:span text:style-name="Fuente_20_de_20_párrafo_20_predeter."><text:span text:style-name="T122">parece que hay un claro </text:span></text:span><text:span text:style-name="Fuente_20_de_20_párrafo_20_predeter."><text:span text:style-name="T121">fraccionamiento de </text:span></text:span><text:span text:style-name="Fuente_20_de_20_párrafo_20_predeter."><text:span text:style-name="T122">los </text:span></text:span><text:span text:style-name="Fuente_20_de_20_párrafo_20_predeter."><text:span text:style-name="T121">proyecto</text:span></text:span><text:span text:style-name="Fuente_20_de_20_párrafo_20_predeter."><text:span text:style-name="T122">s</text:span></text:span><text:span text:style-name="Fuente_20_de_20_párrafo_20_predeter."><text:span text:style-name="T121">, porque <text:s/>son </text:span></text:span><text:span text:style-name="Fuente_20_de_20_párrafo_20_predeter."><text:span text:style-name="T123">2</text:span></text:span><text:span text:style-name="Fuente_20_de_20_párrafo_20_predeter."><text:span text:style-name="T121"> parques de baterías </text:span></text:span><text:span text:style-name="Fuente_20_de_20_párrafo_20_predeter."><text:span text:style-name="T123">que </text:span></text:span><text:span text:style-name="Fuente_20_de_20_párrafo_20_predeter."><text:span text:style-name="T124">se</text:span></text:span><text:span text:style-name="Fuente_20_de_20_párrafo_20_predeter."><text:span text:style-name="T123"> pretenden en la misma zona.</text:span></text:span></text:p>
      <text:p text:style-name="P47"><text:span text:style-name="Fuente_20_de_20_párrafo_20_predeter."><text:span text:style-name="T123"/></text:span></text:p>
      <text:p text:style-name="P48"><text:span text:style-name="T125">Decimo</text:span><text:span text:style-name="T126">segunda</text:span><text:span text:style-name="T127">. Seguimiento y control.</text:span></text:p>
      <text:p text:style-name="P49"><text:span text:style-name="T128">Es preciso controlar la recuperación </text:span>de la cubierta vegetal y correcto funcionamiento de la red de drenajes <text:span text:style-name="T128">en todo el recinto.</text:span></text:p>
      <text:p text:style-name="P50">Asimismo<text:span text:style-name="T129"> se debería controlar y retirar la presencia de plantas invasoras en todo el recinto.</text:span></text:p>
      <text:p text:style-name="P25"><text:span text:style-name="Fuente_20_de_20_párrafo_20_predeter."><text:span text:style-name="T130">D</text:span></text:span><text:span text:style-name="Fuente_20_de_20_párrafo_20_predeter."><text:span text:style-name="T131">ecimotercera</text:span></text:span><text:span text:style-name="Fuente_20_de_20_párrafo_20_predeter."><text:span text:style-name="T70">.</text:span></text:span><text:span text:style-name="Fuente_20_de_20_párrafo_20_predeter."><text:span text:style-name="T2"> Desmantelamiento.</text:span></text:span></text:p>
      <text:p text:style-name="P30"><text:span text:style-name="Fuente_20_de_20_párrafo_20_predeter."><text:span text:style-name="T4">Debe incluirse un plan de desmantelamiento de las instalaciones para una vez finalice su vida útil </text:span></text:span><text:span text:style-name="Fuente_20_de_20_párrafo_20_predeter."><text:span text:style-name="T119">(estimada en 15 años)</text:span></text:span><text:span text:style-name="Fuente_20_de_20_párrafo_20_predeter."><text:span text:style-name="T4">, así como un </text:span></text:span><text:span text:style-name="Fuente_20_de_20_párrafo_20_predeter."><text:span text:style-name="T132">proyecto</text:span></text:span><text:span text:style-name="Fuente_20_de_20_párrafo_20_predeter."><text:span text:style-name="T4"> de restauración de todas las áreas afectadas por la construcción de este parque de almacenamiento (viales, zanjas, desmontes y terraplenes, plataformas, etc.)</text:span></text:span><text:span text:style-name="Fuente_20_de_20_párrafo_20_predeter."><text:span text:style-name="T89"> que contemple la recuperación morfológica y biológica de la zona afectada</text:span></text:span><text:span text:style-name="Fuente_20_de_20_párrafo_20_predeter."><text:span text:style-name="T4">. </text:span></text:span><text:span text:style-name="Fuente_20_de_20_párrafo_20_predeter."><text:span text:style-name="T119">No solamente con vaguedades y declaraciones de intenciones.</text:span></text:span></text:p>
      <text:p text:style-name="P30"><text:span text:style-name="Fuente_20_de_20_párrafo_20_predeter."><text:span text:style-name="T119">Sabemos de la imposibilidad de reciclar gran parte de los componentes de estas instalaciones y menos a</text:span></text:span><text:span text:style-name="Fuente_20_de_20_párrafo_20_predeter."><text:span text:style-name="T133">ún en las proximidades de este parque de almacenamiento, </text:span></text:span><text:span text:style-name="Fuente_20_de_20_párrafo_20_predeter."><text:span text:style-name="T134">contrariamente a lo que</text:span></text:span><text:span text:style-name="Fuente_20_de_20_párrafo_20_predeter."><text:span text:style-name="T133"> plantean en </text:span></text:span><text:span text:style-name="Fuente_20_de_20_párrafo_20_predeter."><text:span text:style-name="T134">este</text:span></text:span><text:span text:style-name="Fuente_20_de_20_párrafo_20_predeter."><text:span text:style-name="T133"> documento.</text:span></text:span></text:p>
      <text:p text:style-name="P30"><text:span text:style-name="Fuente_20_de_20_párrafo_20_predeter."><text:span text:style-name="T4">Es preciso que el promotor deposite el “presupuesto de restauración de la fase de construcción del parque </text:span></text:span><text:span text:style-name="Fuente_20_de_20_párrafo_20_predeter."><text:span text:style-name="T132">de </text:span></text:span><text:span text:style-name="Fuente_20_de_20_párrafo_20_predeter."><text:span text:style-name="T4">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35">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51"/>
      <text:p text:style-name="P30"><text:span text:style-name="Fuente_20_de_20_párrafo_20_predeter."><text:span text:style-name="T115">Por todo ello</text:span></text:span><text:span text:style-name="Fuente_20_de_20_párrafo_20_predeter."><text:span text:style-name="T35"> SOLICITAMOS</text:span></text:span><text:span text:style-name="Fuente_20_de_20_párrafo_20_predeter."><text:span text:style-name="T4"> que se tenga por presentado este escrito y por formuladas las alegaciones que contiene </text:span></text:span><text:span text:style-name="Fuente_20_de_20_párrafo_20_predeter."><text:span text:style-name="T135">contra la ubicación propuesta</text:span></text:span><text:span text:style-name="Fuente_20_de_20_párrafo_20_predeter."><text:span text:style-name="T4">, que se presentan en tiempo y forma, que sean estimadas las mismas y que se </text:span></text:span><text:soft-page-break/><text:span text:style-name="Fuente_20_de_20_párrafo_20_predeter."><text:span text:style-name="T4">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2"/>
      <text:p text:style-name="P30"><text:span text:style-name="Fuente_20_de_20_párrafo_20_predeter."><text:span text:style-name="T35">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89">Ley 39/2015, de 1 de octubre, del </text:span></text:span><text:span text:style-name="Fuente_20_de_20_párrafo_20_predeter."><text:span text:style-name="T136">Procedimiento Administrativo Común</text:span></text:span><text:span text:style-name="Fuente_20_de_20_párrafo_20_predeter."><text:span text:style-name="T89"> de las </text:span></text:span><text:span text:style-name="Fuente_20_de_20_párrafo_20_predeter."><text:span text:style-name="T136">Administraciones Públi</text:span></text:span><text:span text:style-name="Fuente_20_de_20_párrafo_20_predeter."><text:span text:style-name="T89">cas. La falta de respuesta es motivo de nulidad de la tramitación.</text:span></text:span></text:p>
      <text:p text:style-name="P53"><text:bookmark-start text:name="tw-target-text111 Copia 1"/><text:bookmark-start text:name="TOC-Estudio-de-las-poblaciones-de-fauna1 Copia 1"/><text:bookmark-start text:name="TOC-Estimaci-n-de-la-mortalidad-esperabl Copia 1"/><text:span text:style-name="T137">En <text:s/>Avilés a de </text:span><text:span text:style-name="T138">12</text:span><text:span text:style-name="T139"> </text:span><text:span text:style-name="T140">de </text:span><text:span text:style-name="T141">junio</text:span><text:span text:style-name="T140"> </text:span><text:span text:style-name="T137">del 202</text:span><text:span text:style-name="T142">6</text:span></text:p>
      <text:p text:style-name="P54"/>
      <text:p text:style-name="P55"><text:span text:style-name="Fuente_20_de_20_párrafo_20_predeter."><text:span text:style-name="T143">Fdo. Fructuoso Pontigo Concha en representación de la Coordinadora Ecoloxista d’Asturies</text:span></text:span><text:bookmark-end text:name="tw-target-text111 Copia 1"/><text:bookmark-end text:name="TOC-Estimaci-n-de-la-mortalidad-esperabl Copia 1"/><text:bookmark-end text:name="TOC-Estudio-de-las-poblaciones-de-fauna1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Numbering_20_Symbols" style:display-name="Numbering Symbols"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Boletín Oficial del Principado de Asturias</dc:title>
    <meta:initial-creator>Usuario</meta:initial-creator>
    <meta:creation-date>2026-06-09T15:54:00</meta:creation-date>
    <dc:date>2026-06-11T20:47:27.018523400</dc:date>
    <meta:print-date>2007-03-11T23:46:00Z</meta:print-date>
    <meta:editing-cycles>77</meta:editing-cycles>
    <meta:editing-duration>PT17H45M19S</meta:editing-duration>
    <dc:subject>Boletín Oficial del Principado de Asturias</dc:subject>
    <meta:document-statistic meta:table-count="0" meta:image-count="1" meta:object-count="0" meta:page-count="17" meta:paragraph-count="87" meta:word-count="5177" meta:character-count="33448" meta:non-whitespace-character-count="28246"/>
    <meta:template xlink:type="simple" xlink:actuate="onRequest" xlink:title="" xlink:href="../../../../../../usuario/Downloads/Alega%20parque%20baterias%20Tabiella%20Aviles%202024_RVS_GC.odt/Normal.dotm"/>
  </office:meta>
</office:document-meta>
</file>