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top="0cm" fo:margin-bottom="0.22cm" style:contextual-spacing="false" fo:text-align="justify" style:justify-single-word="false" style:page-number="auto" fo:break-before="page"/>
      <style:text-properties fo:color="#000000" loext:opacity="100%" style:font-name="Arial1" fo:font-size="12pt" style:font-size-asian="12pt" style:font-name-complex="Arial1" style:font-size-complex="12pt"/>
    </style:style>
    <style:style style:name="P2" style:family="paragraph" style:parent-style-name="Standard">
      <style:paragraph-properties fo:margin-top="0cm" fo:margin-bottom="0.22cm" style:contextual-spacing="false" fo:text-align="justify" style:justify-single-word="false"/>
      <style:text-properties fo:color="#000000" loext:opacity="100%" style:font-name="Arial1" fo:font-size="12pt" style:font-size-asian="12pt" style:font-name-complex="Arial1" style:font-size-complex="12pt"/>
    </style:style>
    <style:style style:name="P3" style:family="paragraph" style:parent-style-name="Standard">
      <style:paragraph-properties fo:margin-top="0cm" fo:margin-bottom="0.22cm" style:contextual-spacing="false" fo:text-align="justify" style:justify-single-word="false"/>
    </style:style>
    <style:style style:name="P4" style:family="paragraph" style:parent-style-name="habitual">
      <style:paragraph-properties fo:margin-top="0cm" fo:margin-bottom="0cm" style:contextual-spacing="false" fo:line-height="150%" fo:text-align="justify" style:justify-single-word="false"/>
      <style:text-properties officeooo:paragraph-rsid="00078ad4"/>
    </style:style>
    <style:style style:name="P5" style:family="paragraph" style:parent-style-name="habitual">
      <style:paragraph-properties fo:margin-top="0cm" fo:margin-bottom="0cm" style:contextual-spacing="false" fo:line-height="150%" fo:text-align="justify" style:justify-single-word="false"/>
      <style:text-properties fo:color="#000000" loext:opacity="100%" style:font-name="Arial1" fo:font-size="12pt" fo:font-weight="normal" officeooo:paragraph-rsid="00078ad4" style:font-size-asian="12pt" style:font-weight-asian="normal" style:font-name-complex="Arial1" style:font-size-complex="12pt" style:font-weight-complex="normal"/>
    </style:style>
    <style:style style:name="P6" style:family="paragraph" style:parent-style-name="habitual">
      <style:paragraph-properties fo:margin-top="0cm" fo:margin-bottom="0cm" style:contextual-spacing="false" fo:line-height="150%" fo:text-align="justify" style:justify-single-word="false"/>
      <style:text-properties officeooo:paragraph-rsid="00106fb4"/>
    </style:style>
    <style:style style:name="P7" style:family="paragraph" style:parent-style-name="habitual">
      <style:paragraph-properties fo:margin-top="0cm" fo:margin-bottom="0cm" style:contextual-spacing="false" fo:line-height="150%" fo:text-align="justify" style:justify-single-word="false"/>
    </style:style>
    <style:style style:name="P8" style:family="paragraph" style:parent-style-name="habitual">
      <style:paragraph-properties fo:margin-top="0cm" fo:margin-bottom="0cm" style:contextual-spacing="false" fo:line-height="150%" fo:text-align="justify" style:justify-single-word="false"/>
      <style:text-properties fo:color="#000000" loext:opacity="100%" style:font-name="Arial1" fo:font-size="12pt" style:font-size-asian="12pt" style:font-size-complex="12pt" style:font-style-complex="italic"/>
    </style:style>
    <style:style style:name="P9" style:family="paragraph" style:parent-style-name="Standard">
      <style:paragraph-properties fo:margin-top="0.494cm" fo:margin-bottom="0.494cm" style:contextual-spacing="false" fo:line-height="150%" fo:text-align="justify" style:justify-single-word="false">
        <style:tab-stops>
          <style:tab-stop style:position="9.843cm"/>
        </style:tab-stops>
      </style:paragraph-properties>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1" fo:font-size="12pt" fo:font-weight="bold" style:font-size-asian="12pt" style:font-weight-asian="bold" style:font-name-complex="Arial1" style:font-size-complex="12pt" style:font-weight-complex="bold"/>
    </style:style>
    <style:style style:name="P11" style:family="paragraph" style:parent-style-name="Default">
      <style:paragraph-properties fo:line-height="150%" fo:text-align="justify" style:justify-single-word="false"/>
      <style:text-properties fo:color="#000000" loext:opacity="100%" style:font-name="Arial1" fo:font-size="12pt" fo:font-weight="normal" style:font-size-asian="12pt" style:font-weight-asian="normal" style:font-size-complex="12pt" style:font-weight-complex="normal"/>
    </style:style>
    <style:style style:name="P12" style:family="paragraph" style:parent-style-name="Default">
      <style:paragraph-properties fo:line-height="150%" fo:text-align="justify" style:justify-single-word="false"/>
      <style:text-properties officeooo:paragraph-rsid="0017defe"/>
    </style:style>
    <style:style style:name="P13" style:family="paragraph" style:parent-style-name="Default">
      <style:paragraph-properties fo:margin-top="0.494cm" fo:margin-bottom="0.494cm" style:contextual-spacing="false" fo:line-height="150%" fo:text-align="justify" style:justify-single-word="false">
        <style:tab-stops>
          <style:tab-stop style:position="9.843cm"/>
        </style:tab-stops>
      </style:paragraph-properties>
    </style:style>
    <style:style style:name="P14" style:family="paragraph" style:parent-style-name="Default">
      <style:paragraph-properties fo:line-height="150%" fo:text-align="justify" style:justify-single-word="false"/>
      <style:text-properties officeooo:paragraph-rsid="001654f3"/>
    </style:style>
    <style:style style:name="P15" style:family="paragraph" style:parent-style-name="Default">
      <style:paragraph-properties fo:line-height="150%" fo:text-align="justify" style:justify-single-word="false"/>
      <style:text-properties officeooo:paragraph-rsid="0014e195"/>
    </style:style>
    <style:style style:name="P16" style:family="paragraph" style:parent-style-name="Default">
      <style:paragraph-properties fo:line-height="150%" fo:text-align="justify" style:justify-single-word="false"/>
      <style:text-properties fo:color="#000000" loext:opacity="100%" style:font-name="Arial1" fo:font-size="12pt" fo:font-weight="normal" officeooo:paragraph-rsid="0014e195" style:font-size-asian="12pt" style:font-weight-asian="normal" style:font-size-complex="12pt" style:font-weight-complex="normal"/>
    </style:style>
    <style:style style:name="P17" style:family="paragraph" style:parent-style-name="Default">
      <style:paragraph-properties fo:margin-top="0.847cm" fo:margin-bottom="0.423cm" style:contextual-spacing="false" fo:line-height="150%" fo:text-align="justify" style:justify-single-word="false">
        <style:tab-stops>
          <style:tab-stop style:position="9.843cm"/>
        </style:tab-stops>
      </style:paragraph-properties>
      <style:text-properties fo:color="#000000" loext:opacity="100%" style:text-line-through-style="none" style:text-line-through-type="none" style:font-name="Arial1" fo:font-size="12pt" style:text-underline-style="none" fo:font-weight="normal" style:font-size-asian="12pt" style:font-weight-asian="normal" style:font-size-complex="12pt" style:font-weight-complex="normal"/>
    </style:style>
    <style:style style:name="P18" style:family="paragraph" style:parent-style-name="Default">
      <style:paragraph-properties fo:line-height="150%" fo:text-align="justify" style:justify-single-word="false"/>
    </style:style>
    <style:style style:name="P19" style:family="paragraph" style:parent-style-name="Default">
      <style:paragraph-properties fo:line-height="150%" fo:text-align="justify" style:justify-single-word="false"/>
      <style:text-properties fo:color="#000000" loext:opacity="100%" style:text-line-through-style="none" style:text-line-through-type="none" style:font-name="Arial1" fo:font-size="12pt" style:text-underline-style="none" fo:font-weight="bold" officeooo:paragraph-rsid="0014e195" style:font-size-asian="12pt" style:font-weight-asian="bold" style:font-size-complex="12pt" style:font-weight-complex="bold"/>
    </style:style>
    <style:style style:name="P20" style:family="paragraph" style:parent-style-name="Default">
      <style:paragraph-properties fo:line-height="150%" fo:text-align="justify" style:justify-single-word="false"/>
      <style:text-properties fo:color="#000000" loext:opacity="100%" style:text-line-through-style="none" style:text-line-through-type="none" style:font-name="Arial1" fo:font-size="12pt" style:text-underline-style="none" fo:font-weight="normal" officeooo:paragraph-rsid="0014e195" style:font-size-asian="12pt" style:font-weight-asian="normal" style:font-size-complex="12pt" style:font-weight-complex="normal"/>
    </style:style>
    <style:style style:name="P21" style:family="paragraph" style:parent-style-name="Default">
      <style:paragraph-properties fo:margin-top="0.847cm" fo:margin-bottom="0.423cm" style:contextual-spacing="false" fo:line-height="150%" fo:text-align="justify" style:justify-single-word="false">
        <style:tab-stops>
          <style:tab-stop style:position="9.843cm"/>
        </style:tab-stops>
      </style:paragraph-properties>
      <style:text-properties fo:color="#000000" loext:opacity="100%" style:font-name="Arial1" fo:font-size="12pt" fo:font-weight="normal" officeooo:paragraph-rsid="00106fb4" style:font-size-asian="12pt" style:font-weight-asian="normal" style:font-size-complex="12pt" style:font-weight-complex="normal"/>
    </style:style>
    <style:style style:name="P22" style:family="paragraph" style:parent-style-name="Default" style:list-style-name="WWNum1">
      <style:paragraph-properties fo:margin-left="0cm" fo:margin-top="0cm" fo:margin-bottom="0cm" style:contextual-spacing="false" fo:line-height="150%" fo:text-align="justify" style:justify-single-word="false" fo:text-indent="0cm" style:auto-text-indent="false"/>
      <style:text-properties fo:color="#000000" loext:opacity="100%" style:font-name="Arial1" fo:font-size="12pt" fo:font-weight="normal" style:font-size-asian="12pt" style:font-weight-asian="normal" style:font-size-complex="12pt" style:font-weight-complex="normal"/>
    </style:style>
    <style:style style:name="P23" style:family="paragraph" style:parent-style-name="Default">
      <style:paragraph-properties fo:line-height="150%" fo:text-align="justify" style:justify-single-word="false"/>
      <style:text-properties fo:color="#000000" loext:opacity="100%" style:text-line-through-style="none" style:text-line-through-type="none" style:font-name="Arial1" fo:font-size="12pt" style:text-underline-style="none" fo:font-weight="normal" style:font-size-asian="12pt" style:font-weight-asian="normal" style:font-size-complex="12pt" style:font-weight-complex="normal"/>
    </style:style>
    <style:style style:name="P24" style:family="paragraph" style:parent-style-name="Default" style:list-style-name="WWNum2">
      <style:paragraph-properties fo:margin-left="0cm" fo:margin-top="0cm" fo:margin-bottom="0cm" style:contextual-spacing="false" fo:line-height="150%" fo:text-align="justify" style:justify-single-word="false" fo:text-indent="0cm" style:auto-text-indent="false"/>
      <style:text-properties fo:color="#000000" loext:opacity="100%" style:font-name="Arial1" fo:font-size="12pt" fo:font-weight="bold" style:font-size-asian="12pt" style:font-weight-asian="bold" style:font-size-complex="12pt" style:font-weight-complex="bold"/>
    </style:style>
    <style:style style:name="P25" style:family="paragraph" style:parent-style-name="Default">
      <style:paragraph-properties fo:margin-top="0.847cm" fo:margin-bottom="0.423cm" style:contextual-spacing="false" fo:line-height="150%" fo:text-align="justify" style:justify-single-word="false">
        <style:tab-stops>
          <style:tab-stop style:position="9.843cm"/>
        </style:tab-stops>
      </style:paragraph-properties>
      <style:text-properties fo:color="#000000" loext:opacity="100%" style:text-line-through-style="none" style:text-line-through-type="none" style:font-name="Arial1" fo:font-size="12pt" style:text-underline-style="none" fo:font-weight="normal" officeooo:paragraph-rsid="00106fb4" style:font-size-asian="12pt" style:font-weight-asian="normal" style:font-size-complex="12pt" style:font-weight-complex="normal"/>
    </style:style>
    <style:style style:name="P26" style:family="paragraph" style:parent-style-name="Default">
      <style:paragraph-properties fo:line-height="150%" fo:text-align="justify" style:justify-single-word="false"/>
      <style:text-properties fo:color="#000000" loext:opacity="100%" style:text-line-through-style="none" style:text-line-through-type="none" style:font-name="Arial1" fo:font-size="12pt" fo:font-style="italic" style:text-underline-style="none" fo:font-weight="normal" style:font-size-asian="12pt" style:font-style-asian="italic" style:font-weight-asian="normal" style:font-size-complex="12pt" style:font-weight-complex="normal"/>
    </style:style>
    <style:style style:name="P27" style:family="paragraph" style:parent-style-name="Default">
      <style:paragraph-properties fo:line-height="150%" fo:text-align="justify" style:justify-single-word="false"/>
      <style:text-properties fo:color="#000000" loext:opacity="100%" style:font-name="Arial1" fo:font-size="12pt" fo:font-weight="bold" style:font-size-asian="12pt" style:font-weight-asian="bold" style:font-size-complex="12pt" style:font-weight-complex="bold"/>
    </style:style>
    <style:style style:name="P28" style:family="paragraph" style:parent-style-name="Default">
      <style:paragraph-properties fo:margin-top="0.847cm" fo:margin-bottom="0.423cm" style:contextual-spacing="false" fo:line-height="150%" fo:text-align="justify" style:justify-single-word="false">
        <style:tab-stops>
          <style:tab-stop style:position="9.843cm"/>
        </style:tab-stops>
      </style:paragraph-properties>
      <style:text-properties fo:color="#000000" loext:opacity="100%" style:text-line-through-style="none" style:text-line-through-type="none" style:font-name="Arial1" fo:font-size="12pt" style:text-underline-style="none" fo:font-weight="normal" officeooo:paragraph-rsid="0010c73f" style:font-size-asian="12pt" style:font-weight-asian="normal" style:font-size-complex="12pt" style:font-weight-complex="normal"/>
    </style:style>
    <style:style style:name="P29" style:family="paragraph" style:parent-style-name="Default">
      <style:paragraph-properties fo:margin-left="0cm" fo:margin-top="0cm" fo:margin-bottom="0.482cm" style:contextual-spacing="false" fo:line-height="150%" fo:text-align="justify" style:justify-single-word="false" fo:text-indent="0cm" style:auto-text-indent="false"/>
      <style:text-properties fo:color="#000000" loext:opacity="100%" style:font-name="Arial1" fo:font-size="12pt" fo:font-weight="normal" style:font-size-asian="12pt" style:font-weight-asian="normal" style:font-size-complex="12pt" style:font-weight-complex="normal"/>
    </style:style>
    <style:style style:name="P30" style:family="paragraph" style:parent-style-name="Default">
      <style:paragraph-properties fo:margin-left="0cm" fo:margin-top="0cm" fo:margin-bottom="0.482cm" style:contextual-spacing="false" fo:line-height="150%" fo:text-align="justify" style:justify-single-word="false" fo:text-indent="0cm" style:auto-text-indent="false"/>
      <style:text-properties fo:color="#000000" loext:opacity="100%" style:font-name="Arial1" fo:font-size="12pt" fo:font-weight="normal" officeooo:paragraph-rsid="0018a3a2" style:font-size-asian="12pt" style:font-weight-asian="normal" style:font-size-complex="12pt" style:font-weight-complex="normal"/>
    </style:style>
    <style:style style:name="P31" style:family="paragraph" style:parent-style-name="Default"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fo:color="#000000" loext:opacity="100%" style:font-name="Arial1" fo:font-size="12pt" fo:font-weight="normal" style:font-size-asian="12pt" style:font-weight-asian="normal" style:font-size-complex="12pt" style:font-weight-complex="normal"/>
    </style:style>
    <style:style style:name="P32" style:family="paragraph" style:parent-style-name="Default">
      <style:paragraph-properties fo:line-height="150%" fo:text-align="justify" style:justify-single-word="false"/>
      <style:text-properties fo:color="#000000" loext:opacity="100%" style:text-line-through-style="none" style:text-line-through-type="none" style:font-name="Arial1" fo:font-size="12pt" style:text-underline-style="none" fo:font-weight="bold" style:font-size-asian="12pt" style:font-weight-asian="bold" style:font-size-complex="12pt" style:font-weight-complex="bold"/>
    </style:style>
    <style:style style:name="P33" style:family="paragraph" style:parent-style-name="Default">
      <style:paragraph-properties fo:line-height="150%" fo:text-align="justify" style:justify-single-word="false"/>
      <style:text-properties fo:color="#000000" loext:opacity="100%" style:text-line-through-style="none" style:text-line-through-type="none" style:font-name="Arial1" fo:font-size="12pt" fo:font-style="italic" style:text-underline-style="none" fo:font-weight="normal" officeooo:paragraph-rsid="0014e195" style:font-size-asian="12pt" style:font-style-asian="italic" style:font-weight-asian="normal" style:font-size-complex="12pt" style:font-weight-complex="normal"/>
    </style:style>
    <style:style style:name="P34" style:family="paragraph" style:parent-style-name="Default">
      <style:paragraph-properties fo:margin-top="0.847cm" fo:margin-bottom="0.423cm" style:contextual-spacing="false" fo:line-height="150%" fo:text-align="justify" style:justify-single-word="false">
        <style:tab-stops>
          <style:tab-stop style:position="9.843cm"/>
        </style:tab-stops>
      </style:paragraph-properties>
      <style:text-properties fo:color="#000000" loext:opacity="100%" style:text-line-through-style="none" style:text-line-through-type="none" style:font-name="Arial1" fo:font-size="12pt" fo:font-style="italic" style:text-underline-style="none" fo:font-weight="normal" officeooo:paragraph-rsid="0010c73f" style:font-size-asian="12pt" style:font-style-asian="italic" style:font-weight-asian="normal" style:font-size-complex="12pt" style:font-weight-complex="normal"/>
    </style:style>
    <style:style style:name="P35" style:family="paragraph" style:parent-style-name="Default">
      <style:paragraph-properties fo:line-height="150%" fo:text-align="justify" style:justify-single-word="false"/>
      <style:text-properties fo:color="#000000" loext:opacity="100%" style:font-name="Arial1" fo:font-size="12pt" fo:font-weight="bold" officeooo:paragraph-rsid="0014e195" style:font-size-asian="12pt" style:font-weight-asian="bold" style:font-size-complex="12pt" style:font-weight-complex="bold"/>
    </style:style>
    <style:style style:name="P36" style:family="paragraph" style:parent-style-name="Default">
      <style:paragraph-properties fo:margin-top="0.847cm" fo:margin-bottom="0.423cm" style:contextual-spacing="false" fo:line-height="150%" fo:text-align="justify" style:justify-single-word="false">
        <style:tab-stops>
          <style:tab-stop style:position="9.843cm"/>
        </style:tab-stops>
      </style:paragraph-properties>
      <style:text-properties fo:color="#000000" loext:opacity="100%" style:font-name="Arial1" fo:font-size="12pt" fo:font-weight="normal" officeooo:paragraph-rsid="00128743" style:font-size-asian="12pt" style:font-weight-asian="normal" style:font-size-complex="12pt" style:font-weight-complex="normal"/>
    </style:style>
    <style:style style:name="P37" style:family="paragraph" style:parent-style-name="Default">
      <style:paragraph-properties fo:margin-top="0.847cm" fo:margin-bottom="0.423cm" style:contextual-spacing="false" fo:line-height="150%" fo:text-align="justify" style:justify-single-word="false">
        <style:tab-stops>
          <style:tab-stop style:position="9.843cm"/>
        </style:tab-stops>
      </style:paragraph-properties>
      <style:text-properties fo:color="#000000" loext:opacity="100%" style:text-line-through-style="none" style:text-line-through-type="none" style:font-name="Arial1" fo:font-size="12pt" style:text-underline-style="none" fo:font-weight="normal" officeooo:paragraph-rsid="00128743" style:font-size-asian="12pt" style:font-weight-asian="normal" style:font-size-complex="12pt" style:font-weight-complex="normal"/>
    </style:style>
    <style:style style:name="P38" style:family="paragraph" style:parent-style-name="Default">
      <style:paragraph-properties fo:margin-top="0.847cm" fo:margin-bottom="0.423cm" style:contextual-spacing="false" fo:line-height="150%" fo:text-align="justify" style:justify-single-word="false">
        <style:tab-stops>
          <style:tab-stop style:position="9.843cm"/>
        </style:tab-stops>
      </style:paragraph-properties>
      <style:text-properties fo:color="#000000" loext:opacity="100%" style:text-line-through-style="none" style:text-line-through-type="none" style:font-name="Arial1" fo:font-size="12pt" fo:font-style="italic" style:text-underline-style="none" fo:font-weight="normal" officeooo:paragraph-rsid="00128743" style:font-size-asian="12pt" style:font-style-asian="italic" style:font-weight-asian="normal" style:font-size-complex="12pt" style:font-weight-complex="normal"/>
    </style:style>
    <style:style style:name="P39" style:family="paragraph" style:parent-style-name="Default">
      <style:paragraph-properties fo:line-height="150%" fo:text-align="justify" style:justify-single-word="false"/>
      <style:text-properties fo:color="#000000" loext:opacity="100%" style:font-name="Arial1" fo:font-size="12pt" fo:font-weight="normal" officeooo:paragraph-rsid="00128743" style:font-size-asian="12pt" style:font-weight-asian="normal" style:font-size-complex="12pt" style:font-weight-complex="normal"/>
    </style:style>
    <style:style style:name="P40" style:family="paragraph" style:parent-style-name="Default">
      <style:paragraph-properties fo:line-height="150%" fo:text-align="justify" style:justify-single-word="false"/>
      <style:text-properties fo:color="#000000" loext:opacity="100%" style:text-line-through-style="none" style:text-line-through-type="none" style:font-name="Arial1" fo:font-size="12pt" style:text-underline-style="none" fo:font-weight="normal" officeooo:paragraph-rsid="00128743" style:font-size-asian="12pt" style:font-weight-asian="normal" style:font-size-complex="12pt" style:font-weight-complex="normal"/>
    </style:style>
    <style:style style:name="P41" style:family="paragraph" style:parent-style-name="Default">
      <style:paragraph-properties fo:line-height="150%" fo:text-align="justify" style:justify-single-word="false"/>
      <style:text-properties fo:color="#000000" loext:opacity="100%" style:font-name="Arial1" fo:font-size="12pt" style:text-underline-style="none" fo:font-weight="bold" style:font-size-asian="12pt" style:font-weight-asian="bold" style:font-size-complex="12pt" style:font-weight-complex="bold"/>
    </style:style>
    <style:style style:name="P42" style:family="paragraph" style:parent-style-name="Default">
      <style:paragraph-properties fo:line-height="150%" fo:text-align="justify" style:justify-single-word="false"/>
      <style:text-properties fo:color="#000000" loext:opacity="100%" style:font-name="Arial1" fo:font-size="12pt" style:text-underline-style="solid" style:text-underline-width="auto" style:text-underline-color="font-color" fo:font-weight="bold" style:font-size-asian="12pt" style:font-weight-asian="bold" style:font-size-complex="12pt" style:font-weight-complex="bold"/>
    </style:style>
    <style:style style:name="P43" style:family="paragraph" style:parent-style-name="Default" style:list-style-name="WWNum1">
      <style:paragraph-properties fo:margin-left="0cm" fo:margin-top="0cm" fo:margin-bottom="0.482cm" style:contextual-spacing="false" fo:line-height="150%" fo:text-align="justify" style:justify-single-word="false" fo:text-indent="0cm" style:auto-text-indent="false"/>
      <style:text-properties fo:color="#000000" loext:opacity="100%" style:font-name="Arial1" fo:font-size="12pt" fo:font-weight="normal" style:font-size-asian="12pt" style:font-weight-asian="normal" style:font-size-complex="12pt" style:font-weight-complex="normal"/>
    </style:style>
    <style:style style:name="P44" style:family="paragraph" style:parent-style-name="Default" style:list-style-name="WWNum1">
      <style:paragraph-properties fo:margin-left="0cm" fo:margin-top="0cm" fo:margin-bottom="0cm" style:contextual-spacing="false" fo:line-height="150%" fo:text-align="justify" style:justify-single-word="false" fo:text-indent="0cm" style:auto-text-indent="false"/>
    </style:style>
    <style:style style:name="P45" style:family="paragraph" style:parent-style-name="Default" style:master-page-name="">
      <loext:graphic-properties draw:fill="none"/>
      <style:paragraph-properties fo:margin-left="0.199cm" fo:margin-right="0cm" fo:line-height="150%" fo:text-align="justify" style:justify-single-word="false" fo:text-indent="0cm" style:auto-text-indent="false" style:page-number="auto" fo:background-color="transparent"/>
    </style:style>
    <style:style style:name="P46" style:family="paragraph" style:parent-style-name="Default">
      <loext:graphic-properties draw:fill="solid" draw:fill-color="#ffffff" draw:opacity="100%"/>
      <style:paragraph-properties fo:margin-top="0cm" fo:margin-bottom="0.423cm" style:contextual-spacing="false" fo:line-height="150%" fo:text-align="justify" style:justify-single-word="false" fo:background-color="#ffffff"/>
      <style:text-properties fo:color="#000000" loext:opacity="100%" style:text-line-through-style="none" style:text-line-through-type="none" style:font-name="Arial1" fo:font-size="12pt" style:text-underline-style="none" fo:font-weight="normal" style:font-size-asian="12pt" style:font-weight-asian="normal" style:font-size-complex="12pt" style:font-weight-complex="normal"/>
    </style:style>
    <style:style style:name="P47" style:family="paragraph" style:parent-style-name="Default">
      <loext:graphic-properties draw:fill="solid" draw:fill-color="#ffffff" draw:opacity="100%"/>
      <style:paragraph-properties fo:margin-top="0cm" fo:margin-bottom="0.423cm" style:contextual-spacing="false" fo:line-height="150%" fo:text-align="justify" style:justify-single-word="false" fo:background-color="#ffffff"/>
    </style:style>
    <style:style style:name="P48" style:family="paragraph" style:parent-style-name="Default">
      <style:paragraph-properties fo:line-height="150%" fo:text-align="justify" style:justify-single-word="false"/>
      <style:text-properties officeooo:paragraph-rsid="0014a8d5"/>
    </style:style>
    <style:style style:name="P49" style:family="paragraph" style:parent-style-name="Default">
      <style:paragraph-properties fo:line-height="150%" fo:text-align="justify" style:justify-single-word="false"/>
      <style:text-properties fo:color="#000000" loext:opacity="100%" style:font-name="Arial1" fo:font-size="12pt" fo:font-weight="normal" officeooo:paragraph-rsid="0014a8d5" style:font-size-asian="12pt" style:font-weight-asian="normal" style:font-size-complex="12pt" style:font-weight-complex="normal"/>
    </style:style>
    <style:style style:name="P50" style:family="paragraph" style:parent-style-name="Default" style:list-style-name="WWNum1">
      <style:paragraph-properties fo:margin-left="0cm" fo:margin-top="0cm" fo:margin-bottom="0cm" style:contextual-spacing="false" fo:line-height="150%" fo:text-align="justify" style:justify-single-word="false" fo:text-indent="0cm" style:auto-text-indent="false"/>
      <style:text-properties fo:color="#000000" loext:opacity="100%" style:text-line-through-style="none" style:text-line-through-type="none" style:font-name="Arial1" fo:font-size="12pt" style:text-underline-style="none" fo:font-weight="normal" style:font-size-asian="12pt" style:font-weight-asian="normal" style:font-size-complex="12pt" style:font-weight-complex="normal"/>
    </style:style>
    <style:style style:name="P51" style:family="paragraph" style:parent-style-name="Default">
      <style:paragraph-properties fo:margin-left="0cm" fo:margin-top="0cm" fo:margin-bottom="0cm" style:contextual-spacing="false" fo:line-height="150%" fo:text-align="justify" style:justify-single-word="false" fo:text-indent="0cm" style:auto-text-indent="false"/>
      <style:text-properties fo:color="#000000" loext:opacity="100%" style:font-name="Arial1" fo:font-size="12pt" fo:font-weight="normal" style:font-size-asian="12pt" style:font-weight-asian="normal" style:font-size-complex="12pt" style:font-weight-complex="normal"/>
    </style:style>
    <style:style style:name="P52" style:family="paragraph" style:parent-style-name="Default" style:list-style-name="WWNum2"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style>
    <style:style style:name="P53" style:family="paragraph" style:parent-style-name="Standard">
      <style:paragraph-properties fo:margin-top="0.494cm" fo:margin-bottom="0.494cm" style:contextual-spacing="false" fo:line-height="150%" fo:text-align="justify" style:justify-single-word="false">
        <style:tab-stops>
          <style:tab-stop style:position="9.843cm"/>
        </style:tab-stops>
      </style:paragraph-properties>
      <style:text-properties fo:color="#000000" loext:opacity="100%" style:font-name="Arial1" fo:font-size="12pt" fo:font-weight="normal" style:font-size-asian="12pt" style:font-weight-asian="normal" style:font-size-complex="12pt" style:font-style-complex="italic" style:font-weight-complex="normal"/>
    </style:style>
    <style:style style:name="T1" style:family="text">
      <style:text-properties style:language-asian="es" style:country-asian="ES"/>
    </style:style>
    <style:style style:name="T2" style:family="text">
      <style:text-properties fo:color="#000000" loext:opacity="100%" style:font-name="Arial1" fo:font-size="12pt" fo:font-weight="bold" style:font-size-asian="12pt" style:font-weight-asian="bold" style:font-name-complex="Arial1" style:font-size-complex="12pt"/>
    </style:style>
    <style:style style:name="T3" style:family="text">
      <style:text-properties fo:color="#000000" loext:opacity="100%" style:font-name="Arial1" fo:font-size="12pt" fo:font-weight="normal" style:font-size-asian="12pt" style:font-weight-asian="normal" style:font-name-complex="Arial1" style:font-size-complex="12pt" style:font-weight-complex="normal"/>
    </style:style>
    <style:style style:name="T4" style:family="text">
      <style:text-properties fo:font-variant="normal" fo:text-transform="none" fo:color="#000000" loext:opacity="100%" style:font-name="Arial1" fo:font-size="12pt" fo:letter-spacing="normal" fo:font-style="normal" fo:font-weight="normal" officeooo:rsid="00078ad4" style:font-size-asian="12pt" style:font-weight-asian="normal" style:font-size-complex="12pt" style:font-weight-complex="normal"/>
    </style:style>
    <style:style style:name="T5" style:family="text">
      <style:text-properties fo:font-variant="normal" fo:text-transform="none" fo:color="#000000" loext:opacity="100%" style:font-name="Arial1" fo:font-size="12pt" fo:letter-spacing="normal" fo:font-style="normal" fo:font-weight="normal" officeooo:rsid="00078ad4" style:font-size-asian="12pt" style:font-weight-asian="normal" style:font-name-complex="Arial1" style:font-size-complex="12pt" style:font-weight-complex="normal"/>
    </style:style>
    <style:style style:name="T6" style:family="text">
      <style:text-properties fo:color="#000000" loext:opacity="100%" style:font-name="Arial1" fo:font-size="12pt" fo:font-weight="normal" style:font-size-asian="12pt" style:font-weight-asian="normal" style:font-size-complex="12pt" style:font-style-complex="italic" style:font-weight-complex="normal"/>
    </style:style>
    <style:style style:name="T7" style:family="text">
      <style:text-properties style:text-line-through-style="none" style:text-line-through-type="none" fo:font-size="11pt" style:text-underline-style="none" fo:font-weight="normal" style:font-size-asian="11pt" style:font-weight-asian="normal"/>
    </style:style>
    <style:style style:name="T8" style:family="text">
      <style:text-properties fo:color="#000000" loext:opacity="100%" style:font-name="Arial1" fo:font-size="12pt" fo:font-weight="normal" style:font-size-asian="12pt" style:font-weight-asian="normal" style:font-size-complex="12pt" style:font-weight-complex="normal"/>
    </style:style>
    <style:style style:name="T9" style:family="text">
      <style:text-properties fo:color="#000000" loext:opacity="100%" style:font-name="Arial1" fo:font-size="12pt" fo:font-weight="normal" officeooo:rsid="0017defe" style:font-size-asian="12pt" style:font-weight-asian="normal" style:font-size-complex="12pt" style:font-weight-complex="normal"/>
    </style:style>
    <style:style style:name="T10" style:family="text">
      <style:text-properties fo:font-variant="normal" fo:text-transform="none" fo:color="#000000" loext:opacity="100%" style:font-name="Arial1" fo:font-size="12pt" fo:letter-spacing="normal" fo:font-style="normal" fo:font-weight="normal" style:font-size-asian="12pt" style:font-size-complex="12pt"/>
    </style:style>
    <style:style style:name="T11" style:family="text">
      <style:text-properties fo:color="#000000" loext:opacity="100%" style:font-name="Arial1" fo:font-size="12pt" style:font-size-asian="12pt" style:font-size-complex="12pt"/>
    </style:style>
    <style:style style:name="T12" style:family="text">
      <style:text-properties fo:color="#000000" loext:opacity="100%" style:font-name="Arial1"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name-complex="Arial1" style:font-size-complex="12pt" style:font-weight-complex="normal"/>
    </style:style>
    <style:style style:name="T13" style:family="text">
      <style:text-properties fo:color="#000000" loext:opacity="100%" style:font-name="Arial1" fo:font-size="12pt" style:text-underline-style="none" fo:font-weight="bold" officeooo:rsid="00106fb4" style:text-underline-mode="continuous" style:text-overline-mode="continuous" style:text-line-through-mode="continuous" style:font-size-asian="12pt" style:font-weight-asian="bold" style:font-name-complex="Arial1" style:font-size-complex="12pt" style:font-weight-complex="bold"/>
    </style:style>
    <style:style style:name="T14" style:family="text">
      <style:text-properties fo:color="#000000" loext:opacity="100%" style:font-name="Arial1" fo:font-size="12pt" style:text-underline-style="none" fo:font-weight="bold" officeooo:rsid="0017defe" style:text-underline-mode="continuous" style:text-overline-mode="continuous" style:text-line-through-mode="continuous" style:font-size-asian="12pt" style:font-weight-asian="bold" style:font-name-complex="Arial1" style:font-size-complex="12pt" style:font-weight-complex="bold"/>
    </style:style>
    <style:style style:name="T15" style:family="text">
      <style:text-properties fo:color="#000000" loext:opacity="100%" style:font-name="Arial1" fo:font-size="12pt" style:text-underline-style="solid" style:text-underline-width="auto" style:text-underline-color="font-color" fo:font-weight="bold" officeooo:rsid="00106fb4" style:text-underline-mode="continuous" style:text-overline-mode="continuous" style:text-line-through-mode="continuous" style:font-size-asian="12pt" style:font-weight-asian="bold" style:font-name-complex="Arial1" style:font-size-complex="12pt" style:font-weight-complex="bold"/>
    </style:style>
    <style:style style:name="T16" style:family="text">
      <style:text-properties fo:color="#000000" loext:opacity="100%" style:font-name="Arial1" fo:font-size="12pt" style:text-underline-style="none" fo:font-weight="normal" officeooo:rsid="00106fb4" style:text-underline-mode="continuous" style:text-overline-mode="continuous" style:text-line-through-mode="continuous" style:font-size-asian="12pt" style:font-weight-asian="normal" style:font-name-complex="Arial1" style:font-size-complex="12pt" style:font-weight-complex="normal"/>
    </style:style>
    <style:style style:name="T17" style:family="text">
      <style:text-properties fo:color="#000000" loext:opacity="100%" style:font-name="Arial1" fo:font-size="12pt" style:text-underline-style="none" fo:font-weight="normal" style:text-underline-mode="continuous" style:text-overline-mode="continuous" style:text-line-through-mode="continuous" style:font-size-asian="12pt" style:font-weight-asian="normal" style:font-name-complex="Arial1" style:font-size-complex="12pt" style:font-weight-complex="normal"/>
    </style:style>
    <style:style style:name="T18" style:family="text">
      <style:text-properties fo:color="#000000" loext:opacity="100%" style:text-line-through-style="none" style:text-line-through-type="none" style:font-name="Arial1" fo:font-size="12pt" style:text-underline-style="none" fo:font-weight="bold" style:text-underline-mode="continuous" style:text-overline-mode="continuous" style:text-line-through-mode="continuous" style:font-size-asian="12pt" style:font-weight-asian="bold" style:font-name-complex="Arial1" style:font-size-complex="12pt" style:font-weight-complex="bold"/>
    </style:style>
    <style:style style:name="T19" style:family="text">
      <style:text-properties fo:color="#000000" loext:opacity="100%" style:font-name="Arial1" fo:font-size="12pt" fo:font-weight="bold" style:font-size-asian="12pt" style:font-weight-asian="bold" style:font-size-complex="12pt" style:font-weight-complex="bold"/>
    </style:style>
    <style:style style:name="T20" style:family="text">
      <style:text-properties style:text-line-through-style="none" style:text-line-through-type="none" style:text-underline-style="none"/>
    </style:style>
    <style:style style:name="T21" style:family="text">
      <style:text-properties style:text-line-through-style="none" style:text-line-through-type="none" style:text-underline-style="none" fo:font-weight="bold" officeooo:rsid="0014e195" style:font-weight-asian="bold" style:font-weight-complex="bold"/>
    </style:style>
    <style:style style:name="T22" style:family="text">
      <style:text-properties style:text-line-through-style="none" style:text-line-through-type="none" style:text-underline-style="none" fo:font-weight="bold" style:font-weight-asian="bold" style:font-weight-complex="bold"/>
    </style:style>
    <style:style style:name="T23" style:family="text">
      <style:text-properties style:text-line-through-style="none" style:text-line-through-type="none" style:text-underline-style="none" officeooo:rsid="0014e195"/>
    </style:style>
    <style:style style:name="T24" style:family="text">
      <style:text-properties style:text-line-through-style="none" style:text-line-through-type="none" fo:font-size="11pt" style:text-underline-style="none" style:font-size-asian="11pt"/>
    </style:style>
    <style:style style:name="T25" style:family="text">
      <style:text-properties style:text-line-through-style="none" style:text-line-through-type="none" fo:font-style="italic" style:text-underline-style="none" style:font-style-asian="italic"/>
    </style:style>
    <style:style style:name="T26" style:family="text">
      <style:text-properties style:text-line-through-style="none" style:text-line-through-type="none" style:font-name="Times New Roman" fo:font-size="11.5pt" style:text-underline-style="none" fo:font-weight="normal" style:font-size-asian="11.5pt" style:font-weight-asian="normal"/>
    </style:style>
    <style:style style:name="T27" style:family="text">
      <style:text-properties style:text-line-through-style="none" style:text-line-through-type="none" style:text-underline-style="none" officeooo:rsid="0018a3a2"/>
    </style:style>
    <style:style style:name="T28" style:family="text">
      <style:text-properties fo:font-size="11pt" style:font-size-asian="11pt"/>
    </style:style>
    <style:style style:name="T29" style:family="text">
      <style:text-properties fo:font-weight="bold" style:font-weight-asian="bold" style:font-weight-complex="bold"/>
    </style:style>
    <style:style style:name="T30" style:family="text">
      <style:text-properties fo:color="#090909" loext:opacity="100%" style:text-line-through-style="none" style:text-line-through-type="none" fo:font-size="11pt" style:text-underline-style="none" fo:font-weight="normal" style:font-size-asian="11pt" style:font-weight-asian="normal"/>
    </style:style>
    <style:style style:name="T31" style:family="text">
      <style:text-properties fo:color="#000000" loext:opacity="100%" style:font-name="Arial1" fo:font-size="12pt" fo:font-weight="bold" officeooo:rsid="001654f3" style:font-size-asian="12pt" style:font-weight-asian="bold" style:font-size-complex="12pt" style:font-weight-complex="bold"/>
    </style:style>
    <style:style style:name="T32" style:family="text">
      <style:text-properties officeooo:rsid="001654f3"/>
    </style:style>
    <style:style style:name="T33" style:family="text">
      <style:text-properties style:text-line-through-style="none" style:text-line-through-type="none" fo:font-size="11pt" fo:font-style="normal" style:text-underline-style="none" fo:font-weight="normal" style:font-size-asian="11pt" style:font-style-asian="normal" style:font-weight-asian="normal"/>
    </style:style>
    <style:style style:name="T34" style:family="text">
      <style:text-properties style:text-line-through-style="none" style:text-line-through-type="none" fo:font-style="normal" style:text-underline-style="none" style:font-style-asian="normal"/>
    </style:style>
    <style:style style:name="T35" style:family="text">
      <style:text-properties style:text-line-through-style="none" style:text-line-through-type="none" fo:font-style="normal" style:text-underline-style="none" fo:font-weight="bold" style:font-style-asian="normal" style:font-weight-asian="bold" style:font-weight-complex="bold"/>
    </style:style>
    <style:style style:name="T36" style:family="text">
      <style:text-properties fo:color="#000000" loext:opacity="100%" style:text-line-through-style="none" style:text-line-through-type="none" style:font-name="Arial1" fo:font-size="12pt" fo:font-style="normal" style:text-underline-style="none" fo:font-weight="bold" style:font-size-asian="12pt" style:font-style-asian="normal" style:font-weight-asian="bold" style:font-size-complex="12pt" style:font-weight-complex="bold"/>
    </style:style>
    <style:style style:name="T37" style:family="text">
      <style:text-properties fo:color="#000000" loext:opacity="100%" style:text-line-through-style="none" style:text-line-through-type="none" style:font-name="Arial1" fo:font-size="12pt" fo:font-style="normal" style:text-underline-style="none" fo:font-weight="normal" style:font-size-asian="12pt" style:font-style-asian="normal" style:font-weight-asian="normal" style:font-size-complex="12pt" style:font-weight-complex="normal"/>
    </style:style>
    <style:style style:name="T38" style:family="text">
      <style:text-properties fo:color="#000000" loext:opacity="100%" style:font-name="Arial1" fo:font-size="12pt" fo:font-weight="normal" style:font-size-asian="12pt" style:language-asian="es" style:country-asian="ES" style:font-weight-asian="normal" style:font-name-complex="Arial1" style:font-size-complex="12pt" style:font-weight-complex="normal"/>
    </style:style>
    <style:style style:name="T39" style:family="text">
      <style:text-properties fo:color="#000000" loext:opacity="100%" style:text-line-through-style="none" style:text-line-through-type="none" style:font-name="Arial1" fo:font-size="12pt" style:text-underline-style="none" fo:font-weight="normal" style:font-size-asian="12pt" style:language-asian="es" style:country-asian="ES" style:font-weight-asian="normal" style:font-name-complex="Arial1" style:font-size-complex="12pt" style:font-weight-complex="normal"/>
    </style:style>
    <style:style style:name="T40" style:family="text">
      <style:text-properties fo:color="#000000" loext:opacity="100%" style:text-line-through-style="none" style:text-line-through-type="none" style:font-name="Arial1" fo:font-size="12pt" style:text-underline-style="none" fo:font-weight="bold" style:font-size-asian="12pt" style:language-asian="es" style:country-asian="ES" style:font-weight-asian="bold" style:font-name-complex="Arial1" style:font-size-complex="12pt" style:font-weight-complex="bold"/>
    </style:style>
    <style:style style:name="T41" style:family="text">
      <style:text-properties fo:font-size="11pt" fo:font-weight="normal" style:font-size-asian="11pt" style:font-weight-asian="normal"/>
    </style:style>
    <style:style style:name="T42" style:family="text">
      <style:text-properties officeooo:rsid="0014a8d5"/>
    </style:style>
    <style:style style:name="T43" style:family="text">
      <style:text-properties style:use-window-font-color="true" loext:opacity="0%" fo:font-size="11pt" fo:font-weight="normal" style:font-size-asian="11pt" style:font-weight-asian="normal"/>
    </style:style>
    <style:style style:name="T44" style:family="text">
      <style:text-properties officeooo:rsid="00062fe0"/>
    </style:style>
    <style:style style:name="T45" style:family="text">
      <style:text-properties officeooo:rsid="00078ad4"/>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3"><draw:frame draw:style-name="fr1" draw:name="Imagen 1" text:anchor-type="paragraph" svg:x="1.423cm" svg:y="2.42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2"/>
      <text:p text:style-name="P2"/>
      <text:p text:style-name="P2"/>
      <text:p text:style-name="P2"/>
      <text:p text:style-name="P2"/>
      <text:p text:style-name="P4"><text:span text:style-name="Fuente_20_de_20_párrafo_20_predeter."><text:span text:style-name="T2"/></text:span></text:p>
      <text:p text:style-name="P4"><text:span text:style-name="Fuente_20_de_20_párrafo_20_predeter."><text:span text:style-name="T2"/></text:span></text:p>
      <text:p text:style-name="P4"><text:span text:style-name="Fuente_20_de_20_párrafo_20_predeter."><text:span text:style-name="T3">Consejería de Movilidad, Medio Ambiente y Gestión de Emergencias</text:span></text:span></text:p>
      <text:p text:style-name="P5">Dirección General de Medio Ambiente</text:p>
      <text:p text:style-name="P6"><text:span text:style-name="Fuente_20_de_20_párrafo_20_predeter."><text:span text:style-name="T4">Expediente: IA-PP-0063/24 // AUTO/2024/13454 </text:span></text:span></text:p>
      <text:p text:style-name="P7"><text:span text:style-name="Fuente_20_de_20_párrafo_20_predeter."><text:span text:style-name="T5"/></text:span></text:p>
      <text:p text:style-name="P7"><text:span text:style-name="Fuente_20_de_20_párrafo_20_predeter."><text:span text:style-name="T5"/></text:span></text:p>
      <text:p text:style-name="P8"><text:span text:style-name="Fuente_20_de_20_párrafo_20_predeter."><text:span text:style-name="T3"/></text:span></text:p>
      <text:p text:style-name="P8"><text:span text:style-name="Fuente_20_de_20_párrafo_20_predeter."><text:span text:style-name="T3"/></text:span></text:p>
      <text:p text:style-name="P9"><text:span text:style-name="Fuente_20_de_20_párrafo_20_predeter."><text:span text:style-name="T6">La Coordinadora Ecoloxista d’Asturies,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6">correo@coordinadoraecoloxista.org</text:span></text:span></text:a><text:span text:style-name="Fuente_20_de_20_párrafo_20_predeter."><text:span text:style-name="T6">, entidad inscrita en el registro de Asociaciones del Principado de Asturias con el nº 11760 sección primera con CIF - G33247891 y, en su representación, Fructuoso Pontigo Concha, con DNI 11393200-N, ante esta Unidad Administrativa comparece y, como mejor proceda en Derecho,</text:span></text:span></text:p>
      <text:p text:style-name="P10">EXPONE:</text:p>
      <text:p text:style-name="P11"/>
      <text:p text:style-name="P12" loext:marker-style-name="T7"><text:span text:style-name="T8"><text:s/>Con fecha <text:s/></text:span><text:span text:style-name="T9">motivo del </text:span><text:span text:style-name="T8">procedimiento de evaluación ambiental estratégica simplificada. Plan especial Parque Eólico IEP-Pravia (Cudillero, Salas, Valdés y Pravia) </text:span><text:span text:style-name="T9">publicado en el Bopa del </text:span><text:span text:style-name="T8">2 de diciembre de 2025 </text:span><text:span text:style-name="T9">que promueve la mercantil </text:span><text:span text:style-name="T10">AMR 2 ENERGÍAS RENOVABLES, S.L.</text:span><text:span text:style-name="T11"> </text:span></text:p>
      <text:p text:style-name="P13"><text:soft-page-break/><text:span text:style-name="Fuente_20_de_20_párrafo_20_predeter."><text:span text:style-name="T12"/></text:span></text:p>
      <text:p text:style-name="P14" loext:marker-style-name="T7"><text:span text:style-name="Fuente_20_de_20_párrafo_20_predeter."><text:span text:style-name="T13">P</text:span></text:span><text:span text:style-name="Fuente_20_de_20_párrafo_20_predeter."><text:span text:style-name="T14">RELIMINAR.</text:span></text:span><text:span text:style-name="Fuente_20_de_20_párrafo_20_predeter."><text:span text:style-name="T13"> </text:span></text:span></text:p>
      <text:p text:style-name="P14" loext:marker-style-name="T7"><text:span text:style-name="Fuente_20_de_20_párrafo_20_predeter."><text:span text:style-name="T15"/></text:span></text:p>
      <text:p text:style-name="P14" loext:marker-style-name="T7"><text:span text:style-name="Fuente_20_de_20_párrafo_20_predeter."><text:span text:style-name="T16">L</text:span></text:span><text:span text:style-name="Fuente_20_de_20_párrafo_20_predeter."><text:span text:style-name="T17">a evaluac</text:span></text:span><text:span text:style-name="Fuente_20_de_20_párrafo_20_predeter."><text:span text:style-name="T12">i</text:span></text:span><text:span text:style-name="T8">ón ambiental del Plan Especial Parque Eólico IEP Pravia realizada por la promotora no puede considerarse completa ni cumplir con las exigencias normativas necesarias para garantizar una adecuada protección del medio natural y de la biodiversidad en el área de afección del plan. </text:span></text:p>
      <text:p text:style-name="P15" loext:marker-style-name="T7"><text:span text:style-name="Fuente_20_de_20_párrafo_20_predeter."><text:span text:style-name="T18"/></text:span></text:p>
      <text:p text:style-name="P15" loext:marker-style-name="T7"><text:span text:style-name="Fuente_20_de_20_párrafo_20_predeter."><text:span text:style-name="T18">PRIMERA. - AFECCI</text:span></text:span><text:span text:style-name="T19">ÓN SOBRE LA ZONIFICACIÓN AMBIENTAL DEL MITERD:</text:span></text:p>
      <text:p text:style-name="P16" loext:marker-style-name="T7"/>
      <text:p text:style-name="P16" loext:marker-style-name="T7"><text:s/>La localización del P.E. IEP Pravia no es coherente con la zonificación ambiental para las energías renovables.</text:p>
      <text:p text:style-name="P11" loext:marker-style-name="T7"/>
      <text:p text:style-name="P11" loext:marker-style-name="T7"><text:span text:style-name="T20">El Ministerio para la Transición Ecológica y el Reto Demográfico cuenta con una herramienta cartográfica que delimita la zonificación ambiental para energías renovables en todo el territorio nacional, en base al Índice de sensibilidad ambiental (ISA). Este índice incluye diversos aspectos como la población, la salud humana, la flora, la fauna, la biodiversidad, la geodiversidad, el subsuelo, aire, agua, etc., y la interacción entre todos ellos. </text:span><text:span text:style-name="T20"/></text:p>
      <text:p text:style-name="P17">Según el índice de sensibilidad ambiental de la herramienta de zonificación ambiental del MITERD, los 5 aerogeneradores del parque eólico se proyectan sobre una zona de sensibilidad ambiental moderada. El valor de Índice de Sensibilidad Ambiental (ISA) de para la localización de los aerogeneradores PRAV-07 y PRAV-06 es de 8,24, debido a la visibilidad y la presencia de hábitats de interés prioritario. Mientras que el ISA de la localización de los aerogeneradores PRAV-04, PRAV-02 y PRAV-01 es de 7,96, debido a la visibilidad, la presencia de hábitats de interés prioritario y de montes de utilidad pública.</text:p>
      <text:p text:style-name="P18" loext:marker-style-name="T7"><text:span text:style-name="Fuente_20_de_20_párrafo_20_predeter."><text:span text:style-name="T18">SEGUNDA.- AFECCIONES SOBRE LA SALUD. </text:span></text:span></text:p>
      <text:p text:style-name="P18" loext:marker-style-name="T7"><text:span text:style-name="Fuente_20_de_20_párrafo_20_predeter."><text:span text:style-name="T18"/></text:span></text:p>
      <text:p text:style-name="P19" loext:marker-style-name="T7">1.- La localización de los aerogeneradores del parque eólico IEP-Pravia no respeta los retranqueos establecidos en el Directriz 13ª de las Directrices <text:soft-page-break/>Sectoriales de Ordenación del Territorio para el aprovechamiento de la energía eólica.</text:p>
      <text:p text:style-name="P20" loext:marker-style-name="T7"><text:s/><text:span text:style-name="T20"/></text:p>
      <text:p text:style-name="P11" loext:marker-style-name="T7"><text:span text:style-name="T20">El Decreto 42/2008, de 15 de mayo, por el que se aprueban definitivamente las Directrices Sectoriales de Ordenación del Territorio para el aprovechamiento de la energía eólica (BOPA n.º 128 del 3/06/2008) señala que los aerogeneradores deben mantener una distancia mínima de protección a la población para evitar afecciones acústicas y otras molestias. Esta distancia difiere según la configuración de los asentamientos: 500 m de retranqueo para entidades de población no delimitadas como Núcleo Rural en el planeamiento urbanístico vigente y para edificaciones en diseminado con uso diferente del exclusivamente agrícola o ganadero; 1000 m para entidades de población delimitadas como Núcleo Rural y para Suelos clasificados como Urbano o Urbanizable, según el planeamiento urbanístico vigente. </text:span><text:span text:style-name="T20"/></text:p>
      <text:p text:style-name="P21"><text:span text:style-name="T20">Para calcular y revisar estas distancias mínimas de protección a la población de los aerogeneradores del P.E. IEP-Pravia se han utilizado herramientas de análisis</text:span>espacial basadas en Sistemas de Información Geográfica (SIG); teniendo en cuenta el área de vuelo de los aerogeneradores (86 m), concluyéndose lo siguiente: </text:p>
      <text:list xml:id="list3382224191" text:style-name="WWNum1">
        <text:list-header>
          <text:p text:style-name="P22" loext:marker-style-name="T7"><text:span text:style-name="T21">2.</text:span><text:span text:style-name="T22">No se cumple la Directriz 13ª 1.c2. y 1.c3</text:span><text:span text:style-name="T20">. </text:span></text:p>
        </text:list-header>
      </text:list>
      <text:p text:style-name="P23" loext:marker-style-name="T7"/>
      <text:p text:style-name="P11" loext:marker-style-name="T7"><text:span text:style-name="T20">Existen entidades de población no delimitadas como Núcleo Rural localizadas a menos de 500 m de los aerogeneradores, concretamente, Teixera (concejo de Pravia) y La Bordinga (concejo de Cudillero). Situándose también a escasos 500 m (531 m del PRAV-06) Ca Cristina (Pravia). </text:span><text:span text:style-name="T20"/></text:p>
      <text:p text:style-name="P11" loext:marker-style-name="T7"><text:span text:style-name="T20"/></text:p>
      <text:list xml:id="list50236175" text:style-name="WWNum2">
        <text:list-header>
          <text:p text:style-name="P24" loext:marker-style-name="T7"><text:span text:style-name="T23">3.</text:span><text:span text:style-name="T20">No se cumple la Directriz 13ª 1.d2. </text:span></text:p>
        </text:list-header>
      </text:list>
      <text:p text:style-name="P25">Existen entidades de población delimitadas como núcleo rural localizadas a menos de 1.000 m de los aerogeneradores, concretamente: Carceda, Valdidiello, Sangreña y Ablanedo (en Pravia) y Orderias (en Cudillero). </text:p>
      <text:p text:style-name="P11" loext:marker-style-name="T24"><text:span text:style-name="T20">En definitiva, no se cumplen las distancias de protecci</text:span>ón a la población estable<text:soft-page-break/>cidas por la normativa asturiana (Decreto 42/2008). Se estima una afección a más de medio centenar de viviendas (59 concretamente), lo que supone una potencial afección a 118 habitantes aproximadamente (datos estimados tras contabilizar una media de dos residentes por vivienda). <text:span text:style-name="T20">Las distancias de retranqueo que se propusieron en el Decreto 42/2008, de 15 de mayo, por el que se aprueban definitivamente las Directrices Sectoriales de </text:span><text:span text:style-name="T25">Ordenación del Territorio para el aprovechamiento de la energía eólica eran aplicables a aerogeneradores de menor dimensión y potencia a los que actualmente son proyectados por la empresa promotora. Los aerogeneradores del Parque Eólico IEPPravia triplican esas cifras presentando un diámetro de rotor de 172 m y una potencia unitaria de 7,2 MW; así como un área de vuelo de 86 m. </text:span></text:p>
      <text:p text:style-name="P26" loext:marker-style-name="T24"/>
      <text:p text:style-name="P27" loext:marker-style-name="T7">2.- Los aerogeneradores del P.E. IEP-Pravia incumplen las distancias de protección a las zonas habitadas de las directrices del MITERD.</text:p>
      <text:p text:style-name="P27" loext:marker-style-name="T7"/>
      <text:p text:style-name="P11" loext:marker-style-name="T26"><text:span text:style-name="T20">El MITERD en el documento denominado “Alcance de estudio de impacto ambiental de proyecto de parque eólico terrestre” (2020), incluye diversas pautas, entre ellas la indicada en el apartado “2. Consideración y análisis de alternativas. Justificación de la solución adoptada”. Se señala que deben evitarse las alternativas de parques eólicos </text:span><text:span text:style-name="T27">y </text:span>subestaciones a menos de 2 km de núcleos habitados, áreas con usos sensibles (residencial, sanitario, docente o cultural) o viviendas. </text:p>
      <text:p text:style-name="P28">Así, a menos de 2 km de los aerogeneradores y de la subestación del P.E. IEP-Pravia se sitúan localizaciones habitadas o con usos sensibles de los municipios de Cudillero, Pravia y Salas, concretamente 59 localidades: </text:p>
      <text:p text:style-name="P11"/>
      <text:p text:style-name="P29" loext:marker-style-name="T28">Dentro de la parroquia de Folgueras (en Pravia): Teixeira, Ca Cristina, El Valle, La Capilla, Ca Sidoru, Ca'l Maxuru, Ca Miru, Los Mayos, Porrei, Ca'l Carlistu, El Nenón, Ca'l Manteigón, Ca'l Palacianu. </text:p>
      <text:p text:style-name="P29" loext:marker-style-name="T28">• Dentro de la parroquia de Cordovero (en Pravia): La Cuvona, Los Llanos, En Ca'l Pigüeñu, En Ca Francu, El Quintanón, Llugar de Riba, El Prau Mediu, El Llanucu, La Castañal, L'Auteiru, Callescura, Llugar de Baxu, Bermudu, La Ca<text:soft-page-break/>leona. </text:p>
      <text:p text:style-name="P29" loext:marker-style-name="T28">• Dentro de la parroquia de Villavaler (en Pravia): Carceda, La Quintana (de Carceda), El Barrialtu, Valdidiello, Sangreña, Sulallousa, La Quintana (de Sangreña), La Villalta, El Casarón, Los Cabos. </text:p>
      <text:p text:style-name="P29" loext:marker-style-name="T28">• Dentro de la parroquia de San Martín de Luiña (en Cudillero): Gallinero, Cipiello, La Puerca, Brañaseca, Folguerua, Texidiello, Gayuelos, Busfrío, La Bordinga. </text:p>
      <text:p text:style-name="P29" loext:marker-style-name="T28">• Dentro de la parroquia de Malleza (en Salas): La Folgueirosa, En Ca Marcos, Villeirín, Montenuevu, Llindemurias, El Pumar, Acebéu, La Granxa, En Ca Antón, La Viña, El Paliaciu. </text:p>
      <text:p text:style-name="P30" loext:marker-style-name="T28">• Dentro de la parroquia de Faedo (en Cudillero): Villairín, Orderías. </text:p>
      <text:p text:style-name="P30" loext:marker-style-name="T28">Por tanto, se incumple la distancia de protección de 2 km a la población indicada por el Ministerio para la Transición Ecológica y el Reto Demográfico (MITERD, 2020). </text:p>
      <text:p text:style-name="P31" loext:marker-style-name="T7"><text:span text:style-name="T29">TERCERA. - AFECCIONES A LOS ESPACIOS NATURALES PROTEGIDOS.</text:span> </text:p>
      <text:p text:style-name="P32" loext:marker-style-name="T7">1.- No se evalúa la potencial afección a los espacios de la Red Natura 2000 hacia Zonas de Especial Conservación y Zonas de Especial Protección para las Aves.</text:p>
      <text:p text:style-name="P32" loext:marker-style-name="T7"/>
      <text:p text:style-name="P16" loext:marker-style-name="T7"><text:span text:style-name="T20">El parque eólico IEP Pravia se encuentra a menos de 5 km de espacios incluidos en la </text:span><text:span text:style-name="T25">Red Natura 2000. El aerogenerador PRAV-01 se encuentra a 3,8 km de la Zona de Especial Conservación (ZEC) y Zona de Especial Protección para las Aves (ZEPA) denominada “Río Esqueiro”.</text:span></text:p>
      <text:p text:style-name="P33" loext:marker-style-name="T7"><text:s/></text:p>
      <text:p text:style-name="P11" loext:marker-style-name="T24">Teniendo en cuenta que la proximidad a los correctores ecológicos de bosque denso y bosque claro establecidos por la WWF que conectan esta ZEC y ZEPA con otras figuras de protección de la zona (como la ZEC Río Narcea, al este del ámbito, la ZEC Turbera de la Molina al sur y o la ZEC Río Esva a su oeste), la promotora debe realizar un análisis detallado de su potencial afección. La instalación del P.E. IEP Pravia y su infraestructura de evacuación puede generar <text:soft-page-break/>una barrera ecológica para las especies que viven en esos espacios protegidos. </text:p>
      <text:p text:style-name="P34">Por tanto, la promotora debe evaluar cómo la implantación de este parque eólico puede afectar a la ZEC y ZEPA Río Esqueiro al afectar a sus posibles corredores ecológicos. </text:p>
      <text:p text:style-name="P27" loext:marker-style-name="T7">2.- No se evalúa la afección al Paisaje Protegido “Cuenca del Esva” incluido en la Red Regional de Espacios Naturales Protegidos (RRENP) de Asturias.</text:p>
      <text:p text:style-name="P27" loext:marker-style-name="T7"/>
      <text:p text:style-name="P11" loext:marker-style-name="T7"><text:span text:style-name="T20">La Ley 42/2007, de 13 de diciembre, del Patrimonio Natural y de la Biodiversidad, clasifica los espacios naturales protegidos en cinco categorías: Parques, Reservas Naturales, Áreas Marinas Protegidas, Monumentos Naturales y Paisajes Protegidos. Además, determina que la declaración y gestión de estos espacios naturales protegidos corresponderá a las Comunidades Autónomas en cuyo ámbito territorial se encuentren ubicados. Así, la Red Regional de Espacios Naturales Protegidos (RRENP) incluye las categorías citadas para el territorio asturiano. </text:span><text:span text:style-name="T20"/></text:p>
      <text:p text:style-name="P34">El DAE presentado por la promotora señala en el subapartado “5.1.4.3.10. Otras zonas protegidas” que &lt;&lt;en el ámbito de estudio se localiza el Paisaje Protegido “Cuenca del Esva”, lo cual puede comprobarse a su vez en el apartado 5.2.3. Espacios Naturales Protegidos del presente Documento.&gt;&gt;. No obstante, revisado ese subapartado 5.2.3., concretamente el 5.2.3.4, la promotora indica: &lt;&lt;En el ámbito del Plan Especial del Proyecto Parque Eólico IEP-Pravia no se localizan Espacios Naturales Protegidos de la Red Regional de Espacios Naturales Protegidos de Asturias&gt;&gt;. </text:p>
      <text:p text:style-name="P34">La promotora no realiza ninguna descripción o análisis a mayores respecto del Paisaje Protegido denominado Cuenca del Esva. No señala que instalaciones y actuaciones del parque eólico coinciden con el área protegida, ni la distancia al mismo. No evalúa ni valora la potencial afección a los valores de este espacio <text:soft-page-break/>protegido derivada de la construcción y funcionamiento del parque eólico. Tampoco aporta medidas preventivas o correctoras para reducir su afección </text:p>
      <text:p text:style-name="P27" loext:marker-style-name="T26">3.- No se indica la metodología utilizada para la identificación y valoración de la afección a los hábitats de interés comunitario.</text:p>
      <text:p text:style-name="P34">Las instalaciones y actuaciones del P.E. IEP-Pravia se proyecta sobre varios Hábitats de Interés Comunitario (HIC) prioritarios, concretamente: 4020* (Brezales húmedos atlánticos de zonas templadas de Erica ciliaris y Erica tetralix) y 91E0* (Bosques aluviales de Alnus glutinosa y Fraxinus excelsior). </text:p>
      <text:p text:style-name="P34">La promotora respecto al impacto sobre los HIC señala esta afección en el apartado “5.2.1.3.2. Comunidades vegetales protegidas” del DAE. Según ella, el HIC 4020* ya está afectado por el pisoteo del ganado, lo que refuerza la necesidad de proteger este hábitat prioritario de futuras alteraciones. Este hábitat según la promotora va a ser ocupado en 88,58 ha y se estima una afección de degradación entre baja y alta. Por otro lado, el HIC 91E0* va a ser ocupado en 5,79 ha y actualmente la promotora estima una futura degradación media por la instalación de las infraestructuras del parque eólico. Sin embargo, la promotora no indica la metodología aplicada en la que se ha basado para llegar a estas clasificaciones del estado de degradación de las diferentes afecciones sobre estos hábitats prioritarios. Lo cual es imprescindible para poder desarrollar unas medidas preventivas y correctoras adecuadas con el fin de proteger estos HIC de una mayor degradación. </text:p>
      <text:p text:style-name="P11" loext:marker-style-name="T24">En cuanto a las medidas propuestas en el Plan Especial, la promotora contempla su restauración y compensación de la vegetación afectada dentro de su ámbito. Pero no indica la metodología para identificar qué vegetación se va a ver afectada, lo cual es relevante porque dependiendo de las fechas se podría haber infravalorado su presencia, ya que la fenología de las especies determina su identificación. Asimismo, no indica cómo va a compensar la vegetación afectada. ni dónde va a realizar la replantación que propone como medida compensatoria en el Plan especial. </text:p>
      <text:p text:style-name="P11" loext:marker-style-name="T24"><text:span text:style-name="T20">Por lo tanto, es relevante establecer tanto las medidas de protección frente a la </text:span><text:soft-page-break/><text:span text:style-name="T20">eliminación directa (por ejemplo, por movimientos de tierra para las plataformas, viales o desbroce), así como de otras perturbaciones indirectas (instalación de infraestructuras, polvo que merma su capacidad fotosintética o molestias a la fauna dispersora de sus semillas), así como contaminación de los cursos de agua asociados a estos hábitats. </text:span><text:span text:style-name="T20"/></text:p>
      <text:p text:style-name="P34">Por todo ello, la promotora debe indicar la metodología realizada para la clasificación de afecciones a estos hábitats prioritarios, así como los métodos de aplicación de las medidas preventivas, correctoras y compensatorias específicos sobre estos HIC. </text:p>
      <text:p text:style-name="P27" loext:marker-style-name="T7">CUARTA. - AFECCIONES SOBRE LA VEGETACIÓN.</text:p>
      <text:p text:style-name="P27" loext:marker-style-name="T7"/>
      <text:p text:style-name="P32" loext:marker-style-name="T7">1.- No se aporta la metodología llevada a cabo para el estudio de la vegetación presente en el área de implantación del Plan Especial </text:p>
      <text:p text:style-name="P32" loext:marker-style-name="T7"/>
      <text:p text:style-name="P23" loext:marker-style-name="T7">La promotora en su DAE no describe la metodología realizada para identificar la vegetación actual en la zona afectada por el parque eólico (aerogeneradores, viales de acceso) y su infraestructura de evacuación (subestación, trazado de la línea eléctrica, apoyos). </text:p>
      <text:p text:style-name="P23" loext:marker-style-name="T7"/>
      <text:p text:style-name="P11" loext:marker-style-name="T7"><text:span text:style-name="T20">Conviene señalar que existen especies vegetales cuya fenología determina su identificación, por lo que la promotora debería haber muestreado en diferentes épocas del año los mismos puntos de muestreo. Sin esos datos metodológicos, se puede interpretar que no ha detectado todas las especies vegetales allí presentes, infravalorando la afección del proyecto sobre estas. </text:span><text:span text:style-name="T20"/></text:p>
      <text:p text:style-name="P34">En definitiva, la promotora debe aportar la metodología de muestreo llevada a cabo para identificar las especies vegetales presentes en el área de implantación del plan especial; así como los resultados del estudio. De modo contrario no podrá evaluar la adecuación de las medidas preventivas, correctoras o compensatorias propuestas. </text:p>
      <text:p text:style-name="P35" loext:marker-style-name="T7">2.- No se indica la metodología del trabajo de campo para el estudio de la vegetación protegida ni se detallan las medidas compensatorias.</text:p>
      <text:p text:style-name="P35" loext:marker-style-name="T7"><text:soft-page-break/><text:s/></text:p>
      <text:p text:style-name="P23" loext:marker-style-name="T7">En el ámbito del Plan Especial se encuentran algunas especies vegetales protegidas. Por ejemplo, la especie Davallia canariensis catalogada como Vulnerable en el Catálogo Regional de Especies Amenazadas de Asturias (CREA) y catalogada como Vulnerable a nivel nacional en España según la UICN, principalmente amenazada por el criterio D2 (poblaciones muy pequeñas y fragmentadas) en sus poblaciones peninsulares (Andalucía, Galicia, Asturias) y Canarias, donde enfrenta competencia de invasoras y cambios de uso del suelo. </text:p>
      <text:p text:style-name="P23" loext:marker-style-name="T7"/>
      <text:p text:style-name="P11" loext:marker-style-name="T30"><text:span text:style-name="T20">Esta especie ha sido inventariada por la promotora según la información disponible en el “Sistema de información sobre las plantas de España (Anthos)” pero &lt;&lt;durante las jornadas de campo no ha sido constatada su presencia&gt;&gt;. La promotora no indica la metodología que ha llevado a cabo para realizar la prospección en las jornadas de campo. La omisión de detalles sobre la metodología de búsqueda en el DAE no permite descartar de manera concluyente la presencia de la especie en la zona afectada. </text:span><text:span text:style-name="T20"/></text:p>
      <text:p text:style-name="P36"><text:span text:style-name="T25">Por otro lado, en la zona de implantación del plan especial se identifican ejemplares de tejo (Taxus baccata) y de acebo (Ilex aquifolium), catalogadas como de “Interés</text:span>Especial” en el citado CREA. Estas especies cuentan con Planes de Manejo específicos en Asturias: tejo (Decreto 145/2001) y del acebo (Decreto <text:span text:style-name="T20">147/2001). Concretamente, según la cartografía oficial del Principado de Asturias, en las inmediaciones de los viales de acceso al parque eólico existen estas especies vegetales, que se verán afectadas por las actuaciones de desmonte, terraplén u ocupaciones. </text:span></text:p>
      <text:p text:style-name="P37">Según estos Planes de Manejo del Tejo y del Acebo, en el caso de apertura de carreteras y vías de comunicación que afecten a ejemplares de estos árboles, el Principado de Asturias exige la realización de plantaciones de reposición en terrenos adecuados, en función del número y tamaño de los ejemplares afectados. No obstante, la promotora no indica donde se realizarán esas replantaciones, solamente sugiere su realización. En este sentido, debe indicar la metodología y localización de dichas plantaciones compensatorias o reubicar las ac<text:soft-page-break/>tuaciones asociadas al plan que van a generar una afección directa e irreparable sobre estos ejemplares. De lo contrario estaría incumpliendo los Planes de Manejo de estas especies del Principado de Asturias. </text:p>
      <text:p text:style-name="P32" loext:marker-style-name="T7">QUINTA. - AFECCIONES SOBRE LA FAUNA </text:p>
      <text:p text:style-name="P32" loext:marker-style-name="T7"/>
      <text:p text:style-name="P32" loext:marker-style-name="T7">1.- Ausencia de estudio de afección a los Planes de Conservación de los hábitats del murciélago ratonero grande y del murciélago ratonero mediano.</text:p>
      <text:p text:style-name="P32" loext:marker-style-name="T7"/>
      <text:p text:style-name="P23" loext:marker-style-name="T7">El “Catálogo Regional de la Fauna Vertebrada Amenazada de Asturias” identifica las “Especies catalogadas Sensibles a la Alteración del Hábitat en Asturias”, siendo estas el ostrero euroasiático, el pico mediano, el murciélago ratonero grande y el murciélago ratonero mediano. Estas cuatro especies incluidas dentro de esta categoría tienen un Plan de Conservación del Hábitat aprobado. </text:p>
      <text:p text:style-name="P23" loext:marker-style-name="T7"/>
      <text:p text:style-name="P11" loext:marker-style-name="T7"><text:span text:style-name="T20">La promotora en el DAE hace referencia a los Planes de conservación del oso pardo, del lobo y de aves como el urogallo, el pico mediano, el azor y el halcón peregrino. Sin embargo, no hace referencia a los planes de conservación del hábitat de los dos murciélagos: Myotis myotis (murciélago ratonero grande) y Myotis blythii (murciélago ratonero mediano). Cuestión relevante, dado que ha detectado ejemplares de murciélagos ratoneros, pero sin identificar la especie a la que pertenecen. </text:span><text:span text:style-name="T20"/></text:p>
      <text:p text:style-name="P36"><text:span text:style-name="T20">Los hábitats principales para estos murciélagos se encuentran asociadas a zonas de cumbres, como la zona de implantación del P.E. IEP-Pravia. Así, en el caso del murciélago ratonero mediano tiene predilección por praderas con poca cobertura </text:span><text:span text:style-name="T25"><text:s/></text:span>vegetal, mientras que el murciélago ratonero grande muestra afinidad hacia prados con más matorral, así como cavidades para hibernar para ambas especies. </text:p>
      <text:p text:style-name="P23" loext:marker-style-name="T24">Las Directrices y actuaciones establecidas en los Planes de conservación de los hábitats de estas dos especies señalan que deben delimitarse las áreas de alimentación y refugios de estos mamíferos para protegerlos frente a cualquier actuación. Asimismo, cualquier obra a realizar en la zona de sus refugios o zo<text:soft-page-break/>nas de alimentación deben ser sometidas a un Estudio de Impacto Ambiental, considerando incluso la alteración del hábitat a menos de 5 km de sus refugios. </text:p>
      <text:p text:style-name="P23" loext:marker-style-name="T24"/>
      <text:p text:style-name="P11" loext:marker-style-name="T24"><text:span text:style-name="T20">Por lo tanto, la promotora debería haber usado una metodología que permitiese identificar estas especies de murciélagos y considerar la muy posible presencia de estas dos especies objeto de estos Planes de conservación, cumpliendo para ello con las Directrices y actuaciones requeridas. Asimismo, se debe especificar la localización exacta de estos ejemplares para proteger su hábitat, en cumplimiento del Plan de Manejo del Principado de Asturias. </text:span><text:span text:style-name="T20"/></text:p>
      <text:p text:style-name="P38">Por lo tanto, se debe mejorar la metodología para identificar correctamente las especies de quirópteros allí presentes, así como considerar proteger sus hábitats principales, en cumplimiento del Plan de Manejo del Principado de Asturias para estas dos especies. </text:p>
      <text:p text:style-name="P27" loext:marker-style-name="T7">2.- Metodología insuficiente para la detección de especies de fauna protegidas.</text:p>
      <text:p text:style-name="P11" loext:marker-style-name="T7"/>
      <text:p text:style-name="P11" loext:marker-style-name="T7"><text:span text:style-name="T20">La promotora indica que el método para la detección de las especies de fauna presentes en la zona de implantación del parque eólico IEP Pravia son fundamentalmente transectos y estaciones de censo. Sin embargo, no concreta dicha metodología: horarios, condiciones meteorológicas, esfuerzo realizado por mes, número de profesionales que realizan el trabajo, velocidad de los transectos, puntos de muestreo, etc. Así, no se indica la correspondencia con los patrones de actividad (diurnos, nocturnos o crepusculares) de los animales a identificar, que, por ejemplo, varían entre anfibios y aves como el bisbita. En consecuencia, se requiere a la promotora que describa el método de muestreo específico para cada estación o transecto. </text:span><text:span text:style-name="T20"/></text:p>
      <text:p text:style-name="P36"><text:span text:style-name="T25">Respecto a la avifauna, la SEO/Birdlife indica que se necesitan entre 20-40 puntos de conteo por zona, siempre estableciendo los puntos de observación en hábitats homogéneos, como muestra para identificar las especies allí presentes. Sin embargo, la promotora realiza 23 puntos en total (entre transectos y puntos de observación), estaciones insuficientes para identificar la avifauna </text:span><text:soft-page-break/><text:span text:style-name="T25">existente. Asimismo, no</text:span>indica en qué hábitats se ha muestreado, de modo que se desconoce si todas las especies han sido representadas en estos censos y transectos. </text:p>
      <text:p text:style-name="P11" loext:marker-style-name="T7"><text:span text:style-name="T20">Del mismo modo, la promotora debe indicar cómo realizó la revisión de potenciales refugios para especies forestales, sobre todo en aquellos árboles que se van a ver afectados por la línea eléctrica aérea. Esto es relevante, debido a que la promotora indica el manejo del arbolado en la zona de los aerogeneradores como cortafuegos y franja de seguridad. </text:span><text:span text:style-name="T20"/></text:p>
      <text:p text:style-name="P37">Asimismo, la promotora no indica dónde ha instalado los detectores de ultrasonidos pasivos, por lo que se desconoce si las especies forestales han sido tenidas en cuenta. Esto es relevante, ya que muchas de las especies de murciélagos presentes en la zona afectada son especies forestales, por lo que la promotora tiene que hacer una revisión específica de los potenciales refugios para estas especies, para poder aplicar las medidas preventivas y correctoras hacia ellas. Del mismo modo, la promotora debería compartir las zonas de grabación de los murciélagos. Todo ello permitiría evaluar la metodología empleada en la búsqueda de estas especies. </text:p>
      <text:p text:style-name="P11" loext:marker-style-name="T24"><text:span text:style-name="T20">En definitiva, el trabajo de campo realizado por la promotora es insuficiente para identificar las especies presentes en la zona de implantaci</text:span>ón del plan especial. Además, los datos aportados son insuficientes para poder establecer unas medidas preventivas, compensatorias y correctoras orientadas hacia las especies de fauna. </text:p>
      <text:p text:style-name="P11" loext:marker-style-name="T24"/>
      <text:p text:style-name="P32" loext:marker-style-name="T7">3.- Medidas preventivas insuficientes y perjudiciales para la fauna.</text:p>
      <text:p text:style-name="P32" loext:marker-style-name="T7"/>
      <text:p text:style-name="P23" loext:marker-style-name="T7">Las medidas preventivas establecidas por la promotora en su Plan especial solo consideran lo siguiente: temporalizar las obras fuera del período reproductor de las aves, sin considerar el período reproductivo de otro grupo faunístico. </text:p>
      <text:p text:style-name="P23" loext:marker-style-name="T7"/>
      <text:p text:style-name="P11" loext:marker-style-name="T7"><text:span text:style-name="T20">Además, establece algunas medidas preventivas que pueden perjudicar a algunas especies, como por ejemplo que &lt;&lt;Cuando se realicen obras en zonas de elevada pendiente, se dispondrán mallas antiescurrimiento o cualquier otra me</text:span><text:soft-page-break/><text:span text:style-name="T20">dida adecuada para evitar arrastres de materiales ladera abajo&gt;&gt;. Sin embargo, esta recomendación debe ir acompañada de una revisión diaria, ya que estas mallas sirven de trampa mortal para muchas especies de anfibios y reptiles. </text:span><text:span text:style-name="T20"/></text:p>
      <text:p text:style-name="P36"><text:span text:style-name="T20">En esa misma línea, no proponen medidas específicas e imprescindibles para evitar la colisión y electrocución de aves y quirópteros, siendo éstas las principales especies amenazadas por la presencia de parques eólicos e infraestructuras de evacuación (líneas eléctricas y subestaciones). </text:span><text:span text:style-name="T25"><text:s/></text:span>Por otro lado, la promotora en su DAE no realiza una distinción entre las medidas preventivas, correctoras y compensatorias para ninguna de las fases del Plan Especial <text:span text:style-name="T20">(apartado “9. MEDIDAS PARA PREVENIR, REDUCIR Y CORREGIR LOS EFECTOS NEGATIVOS RELEVANTES EN EL MEDIO AMBIENTE”). Con ello no se puede discernir qué medida hay que aplicar en cada una de las fases. </text:span></text:p>
      <text:p text:style-name="P38">En definitiva, la promotora debe planificar nuevas medidas preventivas y comprobar que la aplicación de alguna de ellas no perjudique a otras especies faunísticas. </text:p>
      <text:p text:style-name="P27" loext:marker-style-name="T7">4.- Ausencia de estudio de la afección del P.E. sobre aves migratorias.</text:p>
      <text:p text:style-name="P27" loext:marker-style-name="T7"/>
      <text:p text:style-name="P11" loext:marker-style-name="T7"><text:span text:style-name="T20">La promotora en el DAE no tiene en cuenta al análisis de riesgo de colisión sobre las especies de aves migratorias. De hecho, revisando los ejemplares de aves identificados en la bibliografía y detectados en campo, puede observarse que son varias las especies migratorias avistadas en el ámbito del P.E. IEP-Pravia, como, por ejemplo: el abejero europeo (Pernis apivorus) o el vencejo común (Apus apus). Además, según la información facilitada por el Principado de Asturias, la zona reproductora del azor común (Accipiter genitilis) se encuentra a menos de 150 m del aerogenerador PRV-04. </text:span><text:span text:style-name="T20"/></text:p>
      <text:p text:style-name="P38">Conviene señalar que el Principado de Asturias aprobó el Plan de Manejo del Azor (Accipiter gentilis) (BOPA núm. 297 de 26/12/2002) con el fin de establecer unas directrices de gestión para garantizar la conservación de la especie. Además, tiene como finalidad la eliminación de los factores adversos que ame<text:soft-page-break/>nacen su supervivencia y la regulación de determinadas actividades que se pueden desarrollar en el entorno de las áreas de cría. </text:p>
      <text:p text:style-name="P11" loext:marker-style-name="T24">Las aves migratorias acostumbran a seguir una ruta en la que antes no había el obstáculo de un parque eólico. Además, las aves migratorias de menor tamaño pueden perecer tanto por colisión como por la exposición a cambios bruscos de presión, al pasar cerca de aerogeneradores (barotraumatismo). </text:p>
      <text:p text:style-name="P38">En base a lo anterior, se considera imprescindible que la promotora analice el impacto del parque eólico sobre las rutas migratorias de aves mediante un análisis de sensibilidad para estas especies. Debe realizar un estudio específico sobre la posible existencia de un corredor migratorio de avifauna, ya que el esfuerzo realizado es totalmente insuficiente para identificar los posibles corredores de especies migratorias. Asimismo, debe establecer medidas preventivas, correctoras y compensatorias para garantizar la protección de las especies migratorias durante el funcionamiento del parque eólico. </text:p>
      <text:p text:style-name="P27" loext:marker-style-name="T7">5.- No se proponen medidas para proteger a las aves planeadores frente al funcionamiento de los aerogeneradores.</text:p>
      <text:p text:style-name="P27" loext:marker-style-name="T7"/>
      <text:p text:style-name="P11" loext:marker-style-name="T7"><text:span text:style-name="T20">La promotora en el DAE identifica varias especies de aves planeadoras detectadas en el trabajo de campo, como son los buitres, otras aves rapaces y la cigüeña negra (Ciconia nigra). Hay que recordar que los buitres son una de las especies más afectadas por los aerogeneradores en España, al ser planeadoras, gregarias y migratorias por lo que el riesgo de colisión contra los aerogeneradores es considerable. </text:span></text:p>
      <text:p text:style-name="P38">Por todo ello, llama la atención que la promotora no proponga medidas anticolisión u otras medidas preventivas para reducir el impacto sobre estas especies </text:p>
      <text:p text:style-name="P18" loext:marker-style-name="T7"><text:span text:style-name="T31">6</text:span><text:span text:style-name="T19">.- Potencial afección al hábitat del oso pardo y ausencia de análisis específico.</text:span></text:p>
      <text:p text:style-name="P27" loext:marker-style-name="T7"/>
      <text:p text:style-name="P11"><text:span text:style-name="T20">La promotora en el apartado “5.2.2.2. Especies potencialmente presentes” del DAE indica que el oso pardo es una de las especies inventariadas en el ámbito </text:span><text:soft-page-break/><text:span text:style-name="T20">de influencia de 10 km en torno a los aerogeneradores del parque eólico. Más adelante, en el apartado “5.4.5. Zonificación según las Directrices Sectoriales de Ordenación del Territorio para el Aprovechamiento de la Energía Eólica en el Principado de Asturias”, señala que uno de los objetivos de la Zona de exclusión son las áreas de distribución actual y potencial del oso pardo. No obstante concluye que: &lt;&lt;Por su parte, el Decreto 9/2002, de 24 de enero, por el que se revisa el Plan de Recuperación del Oso Pardo (Ursus arctos) en el Principado de Asturias (BOPA N.º 28 de 04/02/2002) no determina la presencia de áreas de distribución actual y potencial en el ámbito del Plan Especial </text:span>del Proyecto del Parque Eólico IEP Pravia. Adicionalmente, tampoco se localizan Áreas críticas que incorporen lugares de hibernación del oso pardo.&gt;&gt;. </text:p>
      <text:p text:style-name="P11"/>
      <text:p text:style-name="P23" loext:marker-style-name="T24">Según la cartografía del Principado de Asturias el oso pardo está presente en la misma zona donde están proyectados los viales de acceso a los aerogeneradores, además del trazado de la línea eléctrica de evacuación. Asimismo, el Inventario Español de Especies Terrestres (IEET) del MITECO indica una posible presencia de esta especie donde están proyectados los viales de acceso a los aerogeneradores PRAV-06 y PRAV-07, la subestación, así como la línea de evacuación. </text:p>
      <text:p text:style-name="P23" loext:marker-style-name="T24"/>
      <text:p text:style-name="P23" loext:marker-style-name="T24">Considerando que esta especie está catalogada como “En Peligro” en el Catálogo Regional de Especies Amenazadas (CREA) y en el Catálogo Español de Especies Amenazadas (CEEA), se requiere de un estudio específico con metodología concreta para la búsqueda de estos animales y poder descartar su presencia en la zona proyectada para el parque eólico y sus infraestructuras asociadas. </text:p>
      <text:p text:style-name="P23" loext:marker-style-name="T24"/>
      <text:p text:style-name="P23">Del mismo modo, en relación a la especie, la promotora indica como medida: la poda de los árboles y desbroce. Sin embargo, no tiene en cuenta el impacto negativo que tendría esta poda sobre el comportamiento de marcaje, cuidado corporal, comunicación social y alimento para esta especie protegida, usando los mismos árboles durante años. Por lo que, la promotora debe evaluar la presencia de árboles marcados por este plantígrado y en el caso que durante la fase de construcción se hallase algún árbol marcado, establecer como medidas <text:soft-page-break/>preventivas la no alteración de este recurso de marcaje vital para los osos pardos. </text:p>
      <text:p text:style-name="P23"/>
      <text:p text:style-name="P35" loext:marker-style-name="T7"><text:span text:style-name="T32">7</text:span>.- Falta un estudio de los potenciales impactos sobre invertebrados amenazados.</text:p>
      <text:p text:style-name="P16" loext:marker-style-name="T7"><text:s/></text:p>
      <text:p text:style-name="P23" loext:marker-style-name="T7">La promotora en su estudio de fauna sólo ha considerado especies de vertebrados, sin haber realizado ningún estudio específico sobre invertebrados. Esto es relevante, ya que en el Inventario Español de Especies Terrestres (IEET) del MITECO se han identificado especies de invertebrados en la zona del parque eólico. Por ejemplo, en las cuadrículas donde se proyecta la línea eléctrica de evacuación, la subestación y los aerogeneradores PARA-06 y PARA-07 existen datos de presencia de Euphydryas aurinia, invertebrado con clasificación de “Vulnerable” en el Catálogo Regional de Especies Amenazadas (CREA) y en el Catálogo Español de Especies Amenazadas (CEEA). </text:p>
      <text:p text:style-name="P23" loext:marker-style-name="T7"/>
      <text:p text:style-name="P39"><text:span text:style-name="T20">Por ello, se solicita a la promotora que realice un estudio específico para analizar la presencia de invertebrados amenazados y poder establecer medidas preventivas</text:span>y compensatorias que permitan la conservación de dichas especies en la zona de implantación del plan especial. </text:p>
      <text:p text:style-name="P39"/>
      <text:p text:style-name="P32" loext:marker-style-name="T7"><text:span text:style-name="T32">8</text:span>.- Ausencia de un estudio de la afección al bienestar animal del ganado presente en la zona de implantación del parque eólico.</text:p>
      <text:p text:style-name="P32" loext:marker-style-name="T7"/>
      <text:p text:style-name="P11" loext:marker-style-name="T7"><text:span text:style-name="T20">La promotora en su DAE indica que &lt;&lt;la presencia de actividad ganadera es abundante en la zona&gt;&gt;, estableciendo como usos permitidos en el Plan Especial, las explotaciones agrarias y ganaderas en régimen extensivas. </text:span><text:span text:style-name="T20"/></text:p>
      <text:p text:style-name="P11" loext:marker-style-name="T7"><text:span text:style-name="T20">En la zona de implantación del parque eólico existen pastizales entre los aerogeneradores PRAV-04 y PRAV-02. El ganado bovino (acompañado por mastines) dispone de estos pastos, así como de abrevaderos y comederos. </text:span><text:span text:style-name="T20"/></text:p>
      <text:p text:style-name="P40">Sin embargo, las vacas que permanezcan en los pastizales próximos a los aerogeneradores pueden ver perjudicado su bienestar y salud, tal y como muestra la evidencia científica. Es por ello que se considera imprescindible que la promotora realice un estudio específico del impacto de la instalación del P.E. IEP-<text:soft-page-break/>Pravia sobre el bienestar animal del ganado presente, con el objetivo de proteger a estos animales, dada su importancia socioeconómica en la zona <text:s/></text:p>
      <text:p text:style-name="P40"/>
      <text:p text:style-name="P41" loext:marker-style-name="T7">SEXTA. - AFECCIONES SOBRE EL PAISAJE.</text:p>
      <text:p text:style-name="P42" loext:marker-style-name="T7"/>
      <text:p text:style-name="P11" loext:marker-style-name="T7"><text:span text:style-name="T20">1.- Incoherencia en la definición y delimitación de “unidades paisajísticas” </text:span><text:span text:style-name="T20"/></text:p>
      <text:p text:style-name="P11" loext:marker-style-name="T7"><text:span text:style-name="T20">En relación con las unidades de paisaje, el DAE establece &lt;&lt;un método de una primera división de este elemento en ‘unidades paisajísticas’ cuya respuesta visual sea homogénea&gt;&gt; (página 108). Sin embargo, en el apartado “Unidades perceptivas o paisajísticas” se definen tres unidades: </text:span><text:span text:style-name="T20"/></text:p>
      <text:p text:style-name="P11" loext:marker-style-name="T33"><text:span text:style-name="T25">&lt;&lt;El paisaje del área de estudio se encuentra modificado por la actividad humana que se desarrolla a su alrededor, particularmente por el uso ganadero y explotación forestal. Se distinguen así las siguientes unidades paisajísticas: </text:span><text:span text:style-name="T34"/></text:p>
      <text:list text:continue-list="list3382224191" text:style-name="WWNum1">
        <text:list-item>
          <text:p text:style-name="P43" loext:marker-style-name="T33"><text:span text:style-name="T35">UNIDAD 1 – BREZALES-TOJALES</text:span><text:span text:style-name="T34">: Esta unidad está formada por las masas arbustivas de brezos presentes. </text:span></text:p>
        </text:list-item>
        <text:list-item>
          <text:p text:style-name="P44" loext:marker-style-name="T33"><text:span text:style-name="T36">UNIDAD 2 – PRADOS</text:span><text:span text:style-name="T37">. Esta unidad está formada por prados de siega, ampliamente representada en la zona a estudio. </text:span></text:p>
        </text:list-item>
      </text:list>
      <text:p text:style-name="P45"><text:span text:style-name="Fuente_20_de_20_párrafo_20_predeter."><text:span text:style-name="T38"/></text:span></text:p>
      <text:list text:continue-numbering="true" text:style-name="WWNum1">
        <text:list-item>
          <text:p text:style-name="P22" loext:marker-style-name="T28"><text:span text:style-name="T29">UNIDAD 3 – FORMACIONES ARBOLADAS</text:span>: Componen esta unidad las plantaciones de coníferas y frondosas (castaños y eucaliptos), así como los pequeños rodales de especies autóctonas” (página 112-113)&gt;&gt;. </text:p>
        </text:list-item>
      </text:list>
      <text:p text:style-name="P11" loext:marker-style-name="T24">Estas unidades no pueden considerarse unidades paisajísticas, ya que esta clasificación responde, en realidad, a coberturas del suelo o formaciones vegetales, contradiciendo la afirmación inicial de &lt;&lt;respuesta visual homogénea&gt;&gt;. Además, la delimitación supone una simplificación basada en coberturas vegetales y no incorpora elementos determinantes del paisaje como el relieve, la hidrografía o las estructuras antrópicas que configuran patrones espaciales, de acuerdo con la metodología citada (Escribano et al., 1987). Por tanto, esta delimitación no puede considerarse adecuada para sustentar un análisis de calidad visual. </text:p>
      <text:p text:style-name="P23" loext:marker-style-name="T24"/>
      <text:p text:style-name="P46">Por todo ello, se solicita que la promotora evalúe de nuevo la afección al paisajete teniendo elaborando una nueva delimitación de Unidades de Paisaje que <text:soft-page-break/>integre variables geomorfológicas y visuales, y no solo coberturas del suelo, conforme a la metodología citada. </text:p>
      <text:p text:style-name="P47"><text:span text:style-name="Fuente_20_de_20_párrafo_20_predeter."><text:span text:style-name="T39"/></text:span></text:p>
      <text:p text:style-name="P18" loext:marker-style-name="T7"><text:span text:style-name="Fuente_20_de_20_párrafo_20_predeter."><text:span text:style-name="T40">2.- Imposibilidad de comprobar los valores de calidad y fragilidad (ausencia de cartograf</text:span></text:span><text:span text:style-name="T19">ía paisajística).</text:span></text:p>
      <text:p text:style-name="P27" loext:marker-style-name="T7"/>
      <text:p text:style-name="P23" loext:marker-style-name="T7">El DAE no aporta documentación cartográfica ni cartografía digital compatible con Sistemas de Información Geográfica (SIG) que delimiten las “unidades” empleadas por la promotora (Unidad 1 Brezales-tojales, Unidad 2 Prados y Unidad 3 Formaciones arboladas). Tampoco aporta información de los criterios de trazado o escala; así la asignación de valores de cada variable no puede verificarse impidiendo la comprobación y trazabilidad de los resultados. </text:p>
      <text:p text:style-name="P23" loext:marker-style-name="T7"/>
      <text:p text:style-name="P46">Por esta razón, se debe completar la documentación con la cartografía de las unidades de paisaje, explicado la metodología de su delimitación. </text:p>
      <text:p text:style-name="P11" loext:marker-style-name="T7"><text:span text:style-name="T29">3</text:span>.- <text:span text:style-name="T29">Resultados poco discriminantes y ausencia de justificación de las variables paisajísticas </text:span></text:p>
      <text:p text:style-name="P46">Dado que la promotora establece unidades tan genéricas, los valores resultantes son muy similares, o bien el método aplicado no discrimina adecuadamente entre unidades. Incluso se observan valores idénticos en variables difícilmente justificables en una orografía compleja. Por ejemplo, las tres unidades presentan la misma orientación en una zona descrita como “solana y umbría”. En consecuencia, se ha realizado una clasificación que no permite definir de manera adecuada la calidad y la fragilidad paisajística. </text:p>
      <text:p text:style-name="P11" loext:marker-style-name="T7">Tampoco se aportan datos, criterios medibles ni evidencias que sustenten la asignación de valores a las variables. Por ejemplo, se considera que las masas forestales presentan una visibilidad nula, pero no se aporta ninguna justificación que avale ese valor. Lo mismo sucede con la densidad del arbolado, calificada como baja sin argumentación o soporte técnico. </text:p>
      <text:p text:style-name="P11" loext:marker-style-name="T7"/>
      <text:p text:style-name="P46">En definitiva, además de una nueva delimitación de las unidades paisajísticas, se exige volver a calcular las variables, justificando los resultados de los valo<text:soft-page-break/>res. </text:p>
      <text:p text:style-name="P11" loext:marker-style-name="T7"><text:span text:style-name="T29">4</text:span>.- <text:span text:style-name="T29">Ausencia de estudio de visibilidad (cuencas visuales), pese a ser imprescindible.</text:span></text:p>
      <text:p text:style-name="P11" loext:marker-style-name="T7"/>
      <text:p text:style-name="P11" loext:marker-style-name="T7"><text:span text:style-name="T20">En el DAE no se presenta un estudio de visibilidad (cuencas visuales); únicamente se incluyen simulaciones, lo que resulta insuficiente dada la naturaleza del Plan Especial. Además, se indica que el DAE deriva íntegramente el análisis de visibilidad al EsIA, lo cual se considera improcedente, al desvirtuar el carácter preventivo del presente procedimiento de evaluación ambiental. </text:span><text:span text:style-name="T20"/></text:p>
      <text:p text:style-name="P46">Por tanto, se debe incluir un estudio de visibilidad (cuencas visuales) que determine el alcance visual del Plan. </text:p>
      <text:p text:style-name="P27" loext:marker-style-name="T7">5.- Falta de estudio de la potencia afección a la actividad turística asociada al senderismo.</text:p>
      <text:p text:style-name="P11" loext:marker-style-name="T7"/>
      <text:p text:style-name="P23" loext:marker-style-name="T7">La zona de implantación del P.E. IEP-Pravia, es una zona con alta afluencia de turismo rural, en la que existe una ruta muy popular de senderismo llamada “Ruta de las Brañas Vaqueiras en Cudillero”, recogida dentro por la Sociedad Pública de Gestión y Promoción Turística y Cultural del Principado de Asturias. Esta ruta recorre la Sierra del Pumar, también denominada “Sierra de Argoma y Pascual” la cual corresponde a un monte de utilidad pública, donde se implantarán los aerogeneradores. </text:p>
      <text:p text:style-name="P23" loext:marker-style-name="T7"/>
      <text:p text:style-name="P23" loext:marker-style-name="T7">En el DAE no se recoge el impacto que la implantación del parque eólico supondrá sobre este itinerario, de forma que no existen medidas correctoras ni de protección que permitan mantener los valores que definen esta ruta de senderismo. </text:p>
      <text:p text:style-name="P23" loext:marker-style-name="T7"/>
      <text:p text:style-name="P46">El tramo más relevante de esta ruta es la que pasa por los picos de la Sierra del Pumar debido a su gran amplitud panorámica y a la falta de elementos antrópicos modernos que dan una sensación de encontrarse en un entorno rural casi inalterado, y que por tanto se verá gravemente afectado por la implantación del parque eólico. En concreto la plataforma de implantación del aerogenerador PRAV-06 se encuentra directamente sobre la ruta de senderismo. </text:p>
      <text:p text:style-name="P11" loext:marker-style-name="T24"><text:soft-page-break/>Además, en la zona existe una casa rural de hasta 18 plazas, en Teixidiello en el concejo de Cudillero, recogida en el Registro de Actividades Turísticas del Principado de Asturias, con código ARo864. El turismo rural está asociado a estos senderos, a la calidad del paisaje de la Sierra de Pumar y a espacios libres de cualquier contaminante (acústico, lumínico, etc.). </text:p>
      <text:p text:style-name="P11" loext:marker-style-name="T24"/>
      <text:p text:style-name="P46">Con todo esto, la implantación del parque eólico supondrá un grave impacto sobre la economía y calidad paisajística y natural de la zona, al perderse el mayor atractivo de esta zona que es la ausencia de contaminación acústica y luminosa, las cuales se perderían por la presencia de los aerogeneradores </text:p>
      <text:p text:style-name="P27" loext:marker-style-name="T7">6.- Conclusiones ambiguas y no motivadas del impacto sobre el paisaje.</text:p>
      <text:p text:style-name="P27" loext:marker-style-name="T7"/>
      <text:p text:style-name="P11" loext:marker-style-name="T7"><text:span text:style-name="T20">El apartado “6.8 - Impactos sobre el paisaje” del DAE se concluye de forma genérica que la creación de nuevas infraestructuras generará un “Impacto COMPATIBLE temporal” que requerirá medidas correctoras como la restauración ambiental. Sin embargo, los impactos derivados de infraestructuras construidas serán permanentes durante su vida útil, por lo que resulta difícil sostener el carácter “temporal” sin una motivación técnica clara. La conclusión no incorpora una explicación que permita evaluar con rigor los efectos del Plan Especial sobre el paisaje. </text:span><text:span text:style-name="T20"/></text:p>
      <text:p text:style-name="P23" loext:marker-style-name="T7">Por ello, se debe recalificar el impacto, o justificar debidamente dicha afirmación. </text:p>
      <text:p text:style-name="P23" loext:marker-style-name="T7"/>
      <text:p text:style-name="P27" loext:marker-style-name="T7"><text:span text:style-name="T20">7.- Medidas genéricas y vinculadas únicamente a los viales. </text:span></text:p>
      <text:p text:style-name="P23" loext:marker-style-name="T7"/>
      <text:p text:style-name="P23" loext:marker-style-name="T7">Las medidas sobre el paisaje (subapartado 9.10 del DAE) se orientan principalmente a los viales, presuponiendo que son las actuaciones de mayor impacto paisajístico. No obstante, esta afirmación no se fundamenta en el análisis paisajístico ni en el apartado de impactos. En consecuencia, se trata de medidas genéricas que no consideran el contexto paisajístico del Plan Especial, ni otras actuaciones que también pueden alterar el paisaje. </text:p>
      <text:p text:style-name="P23" loext:marker-style-name="T7"/>
      <text:p text:style-name="P46">Por tanto, se requiere que las medidas sean coherentes tanto con el paisaje existente como las actuaciones del Plan. </text:p>
      <text:p text:style-name="P18" loext:marker-style-name="T7"><text:soft-page-break/><text:span text:style-name="Fuente_20_de_20_párrafo_20_predeter."><text:span text:style-name="T40">8.</text:span></text:span><text:span text:style-name="Fuente_20_de_20_párrafo_20_predeter."><text:span text:style-name="T39">- Medidas de seguimiento no espec</text:span></text:span><text:span text:style-name="T8">íficas y falta de coherencia interna </text:span></text:p>
      <text:p text:style-name="P11" loext:marker-style-name="T26"><text:span text:style-name="T20">En el apartado “10.3.5 Seguimiento del paisaje” del DAE se indica que el diseño de las actuaciones debe integrarse en el entorno, pero no se define cómo es el paisaje de la zona más allá de la referencia a coberturas. Asimismo, se incluye una medida centrada en la restauración y revegetación de Hábitats de Interés Comunitario; sin </text:span>embargo, en los apartados anteriores dedicados al paisaje no se mencionan estos hábitats ni se incorporan a la valoración de calidad o fragilidad, generando una falta de coherencia interna. </text:p>
      <text:p text:style-name="P11" loext:marker-style-name="T26"/>
      <text:p text:style-name="P46">Por ello, se solicita que el seguimiento sobre el paisaje sea coherente con dicho análisis paisajístico, para evitar impactos visuales no deseados. </text:p>
      <text:p text:style-name="P48" loext:marker-style-name="T7"><text:span text:style-name="Fuente_20_de_20_párrafo_20_predeter."><text:span text:style-name="T40">S</text:span></text:span><text:span text:style-name="T19">ÉPTIMA- OTRAS OMISIONES DE RELEVANCIA EN EL PLAN ESPECIAL IEPPRAVIA</text:span></text:p>
      <text:p text:style-name="P49" loext:marker-style-name="T7"><text:s/></text:p>
      <text:p text:style-name="P23" loext:marker-style-name="T7"><text:span text:style-name="T29">1</text:span>.- Depósito de agua para emergencias omitido en el Plan Especial IEP-Pravia </text:p>
      <text:p text:style-name="P23" loext:marker-style-name="T7"/>
      <text:p text:style-name="P23" loext:marker-style-name="T7">A mayor abundamiento, señalamos que el Documento Ambiental Estratégico del Plan Especial Parque eólico IEP-Pravia OMITE la existencia de un depósito de agua para abastecimiento de helicóptero contra incendios en el M.U.P. 337 "Sierra de Sangreña" en el entorno inmediato del parque eólico. </text:p>
      <text:p text:style-name="P23" loext:marker-style-name="T7"/>
      <text:p text:style-name="P46">En tal sentido, cabe señalar que la promotora es conocedora de la existencia de dicho depósito de agua, entre otras razones, porque en fecha 29 de mayo de 2023, desde Consejería de Medio Rural y Cohesión Territorial del Principado de Asturias, número de resolución: PA/356/2023/8082, se les paraliza la instalación de una torre meteorológica con anemómetro por intento instalar al lado de dicho depósito. Así mismo, debemos resaltar, a tal efecto, que dicho depósito está catalogado y se puede ver en el Visor de Montes del Principado de Asturias, a cuyo efecto adjuntamos </text:p>
      <text:p text:style-name="P18" loext:marker-style-name="T7"><text:span text:style-name="Fuente_20_de_20_párrafo_20_predeter."><text:span text:style-name="T40">2</text:span></text:span><text:span text:style-name="Fuente_20_de_20_párrafo_20_predeter."><text:span text:style-name="T39">.- R</text:span></text:span><text:span text:style-name="T8">ío Uncín y Sangreña omitido en el Plan Especial IEP-Pravia </text:span></text:p>
      <text:p text:style-name="P11" loext:marker-style-name="T7"><text:span text:style-name="T20">Igualmente, el Plan Especial IEP-Pravia, al evaluar los impactos sobre el sistema hidrológico de la zona, OMITE completamente la existencia del río Uncín y Sangreña, y por lo tanto no evalúa los impactos ambientales directos hacia esa </text:span><text:soft-page-break/><text:span text:style-name="T20">masa de agua, que está directamente afectada por el proyecto. </text:span><text:span text:style-name="T20"/></text:p>
      <text:p text:style-name="P46">En este sentido, cabe destacar que, según el Informe de la Confederación Hidrográfica del Cantábrico , dicha masa de agua está protegida por abastecer agua a una población de entre 2.000 y 15.000 habitantes (Plan Hidrológico de la Demarcación Hidrográfica del Cantábrico Occidental, revisión aprobada por el Real Decreto 35/2023, de 24 de enero) y estaría directamente afectada por la instalación de los aerogeneradores del parque eólico IEP-Pravia. </text:p>
      <text:p text:style-name="P46">Según el Informe emitido por la Confederación Hidrográfica del Cantábrico (Informe ICA_33_2022_00000424_0001) “Los cauces que pueden verse afectados por la ejecución del proyecto IEP-Pravia, de acuerdo con el Plan Hidrológico de la Demarcación Hidrográfica del Cantábrico Occidental (PHCO), son el río Uncín y Sangreña y el río Aranguín, ambos considerados masa de agua natural con código ES195MAR001730 y ES194MAR001720 respectivamente del tipo 30 “ríos costeros cántabro- atlánticos”, su objetivo medioambiental es mantener el buen estado ecológico y químico alcanzado en 2015. </text:p>
      <text:p text:style-name="P11" loext:marker-style-name="T24">Cabe señalar, además, que ambas masas se encuentran incluida en el Registro de Zonas Protegidas como zonas de captación de agua superficial para abastecimiento recogida en el apéndice 7.1 de la Normativa del PHCO con códigos <text:span text:style-name="T20">ES018ZCCM1801100111 y ES018ZCCM1801100075 respectivamente. En cuanto a las aguas subterráneas, el proyecto se ubica en el ámbito de la masa de agua subterránea denominada Eo-Navia-Narcea con código 12.001, de acuerdo con el PHCO, su objetivo medioambiental es mantener el buen estado químico y cuantitativo alcanzado en el primer ciclo de planificación 2009-2015. Dicha masa de agua subterránea se encuentra incluida en el Registro de Zonas Protegidas establecido en el PHCO en la categoría de zonas de captación de agua subterránea para abastecimiento código ES018ZCCM1801200001.” </text:span></text:p>
      <text:p text:style-name="P23" loext:marker-style-name="T24"/>
      <text:p text:style-name="P46">Por todo ello, y recogiendo el conjunto de afecciones identificadas, reiteramos que, existen deficiencias substantivas en los estudios preceptivos. De forma que el Plan Especial del Parque Eólico IEP Pravia no puede reputarse completo ni conforme a las exigencias legales y reglamentarias aplicables, resultando imposible garantizar, en tales condiciones, la adecuada protección del medio <text:soft-page-break/>natural y de la biodiversidad en el ámbito territorial afectado por el plan. </text:p>
      <text:p text:style-name="P11" loext:marker-style-name="T24">Por lo expuesto, <text:span text:style-name="T22">SOLICITO</text:span><text:span text:style-name="T20"> que, teniendo por presentado este escrito, con sus documentos y copias, lo admita y, en su virtud, tenga por formuladas las anteriores alegaciones en el procedimiento de evaluación ambiental estratégica simplificada del Plan especial Parque Eólico IEP-Pravia (Cudillero, Salas, Valdés y Pravia), N.º Expediente: IAPP-0063/2024//AUTO/2024/13454, y, previos trámites de oportuna aplicación, dicte resolución por la que, ante las carencias y afecciones advertidas en el cuerpo de este escrito: </text:span></text:p>
      <text:p text:style-name="P23" loext:marker-style-name="T24"/>
      <text:list text:continue-numbering="true" text:style-name="WWNum1">
        <text:list-header>
          <text:p text:style-name="P50" loext:marker-style-name="T7">- Rechace la evaluación ambiental presentada por la promotora en el Documento Ambiental Estratégico (DAE).</text:p>
        </text:list-header>
      </text:list>
      <text:p text:style-name="P51" loext:marker-style-name="T7"/>
      <text:p text:style-name="P51" loext:marker-style-name="T41">-<text:span text:style-name="T42">Se </text:span>somete el presente Plan especial Parque Eólico IEP-Pravia (Cudillero, Salas, Valdés y Pravia) a una evaluación ambiental estratégica ordinaria por los efectos significativos sobre el medio ambiente del mismo. </text:p>
      <text:list text:continue-list="list50236175" text:style-name="WWNum2">
        <text:list-header>
          <text:p text:style-name="P52" loext:marker-style-name="T43"><text:span text:style-name="Fuente_20_de_20_párrafo_20_predeter."><text:span text:style-name="T6"/></text:span></text:p>
        </text:list-header>
      </text:list>
      <text:p text:style-name="P53">En Avilés a <text:s/>de <text:span text:style-name="T42">26</text:span><text:span text:style-name="T44"> </text:span><text:span text:style-name="T42">diciembre</text:span> del 202<text:span text:style-name="T45">5</text:span></text:p>
      <text:p text:style-name="P9"><text:span text:style-name="Fuente_20_de_20_párrafo_20_predeter."><text:span text:style-name="T6">Fdo. Fructuoso Pontigo en representación de la Coordinadora Ecoloxista d’Asturie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Header_20_and_20_Footer" style:class="chap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Encabezado_20_de_20_lista1" style:display-name="Encabezado de lista1" style:family="paragraph" style:parent-style-name="Standard" style:next-style-name="List_20_Contents">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Default">
      <style:paragraph-properties fo:text-align="start" style:justify-single-word="false"/>
      <style:text-properties style:text-line-through-style="none" style:text-line-through-type="none" fo:font-size="11pt" style:text-underline-style="none" fo:font-weight="normal" officeooo:paragraph-rsid="00128743" style:font-size-asian="11pt" style:font-weight-asian="normal"/>
    </style:style>
    <style:style style:name="MP2" style:family="paragraph" style:parent-style-name="Footer">
      <style:paragraph-properties fo:text-align="center" style:justify-single-word="false"/>
    </style:style>
    <style:style style:name="MT1" style:family="text">
      <style:text-properties style:text-line-through-style="none" style:text-line-through-type="none" fo:font-size="11pt" style:text-underline-style="none" fo:font-weight="normal" style:font-size-asian="11pt" style:font-weight-asian="normal"/>
    </style:style>
    <style:style style:name="MT2" style:family="text">
      <style:text-properties style:font-name="Arial1" fo:font-style="italic" style:font-style-asian="italic" style:font-name-complex="Arial1" style:font-style-complex="italic"/>
    </style:style>
    <style:style style:name="MT3"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loext:marker-style-name="MT1"/>
        <text:p text:style-name="MP1" loext:marker-style-name="MT1"/>
      </style:header>
      <style:footer>
        <text:p text:style-name="MP2"><text:span text:style-name="Fuente_20_de_20_párrafo_20_predeter."><text:span text:style-name="MT2">Coordinadora Ecoloxista d’Asturies <text:s text:c="92"/></text:span></text:span><text:span text:style-name="Fuente_20_de_20_párrafo_20_predeter."><text:span text:style-name="MT3"><text:page-number text:select-page="current">2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TRAMITE DE ALEGACIONES EAE simplificada Plan Especial PE Pravia</dc:title>
    <meta:initial-creator>Cristina</meta:initial-creator>
    <meta:creation-date>2025-12-24T19:21:00</meta:creation-date>
    <dc:date>2025-12-26T11:42:05.555355600</dc:date>
    <meta:print-date>2007-03-11T23:46:00Z</meta:print-date>
    <meta:editing-cycles>30</meta:editing-cycles>
    <meta:editing-duration>PT3H44M5S</meta:editing-duration>
    <meta:document-statistic meta:table-count="0" meta:image-count="1" meta:object-count="0" meta:page-count="23" meta:paragraph-count="150" meta:word-count="6648" meta:character-count="43826" meta:non-whitespace-character-count="37107"/>
    <meta:template xlink:type="simple" xlink:actuate="onRequest" xlink:title="" xlink:href="../../../../../../../usuario/Downloads/Alega%20parque%20carbones%20Aboño%20Puerto%202023_RVS_GC.odt/Normal.dotm"/>
  </office:meta>
</office:document-meta>
</file>