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844e80"/>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1"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12"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6" style:family="paragraph" style:parent-style-name="Standard">
      <style:paragraph-properties fo:line-height="150%" fo:text-align="justify" style:justify-single-word="false"/>
      <style:text-properties officeooo:rsid="0009edbb" officeooo:paragraph-rsid="00805fa8"/>
    </style:style>
    <style:style style:name="P17"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18"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officeooo:paragraph-rsid="00805fa8" style:font-size-asian="12pt" style:font-style-asian="italic"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officeooo:paragraph-rsid="00805fa8" style:font-size-asian="12pt" style:font-style-asian="italic" style:font-size-complex="12pt"/>
    </style:style>
    <style:style style:name="P23" style:family="paragraph" style:parent-style-name="Standard">
      <style:paragraph-properties fo:line-height="150%" fo:text-align="justify" style:justify-single-word="false"/>
      <style:text-properties fo:color="#000000" loext:opacity="100%" style:font-name="Arial" fo:font-size="12pt" fo:font-weight="normal" officeooo:paragraph-rsid="00805fa8"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officeooo:paragraph-rsid="00805fa8"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officeooo:paragraph-rsid="00805fa8"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27"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28" style:family="paragraph" style:parent-style-name="Default">
      <style:paragraph-properties fo:line-height="150%" fo:text-align="justify" style:justify-single-word="false"/>
      <style:text-properties fo:color="#000000" loext:opacity="100%" style:font-name="Arial" fo:font-size="12pt" style:font-size-asian="12pt" style:font-size-complex="12pt"/>
    </style:style>
    <style:style style:name="P29" style:family="paragraph" style:parent-style-name="Default">
      <style:paragraph-properties fo:line-height="150%" fo:text-align="justify" style:justify-single-word="false"/>
      <style:text-properties fo:color="#000000" loext:opacity="100%" style:text-line-through-style="none" style:text-line-through-type="none" style:font-name="Arial" fo:font-size="12pt" style:text-underline-style="none" officeooo:rsid="00833040" style:font-size-asian="12pt" style:font-name-complex="Arial" style:font-size-complex="12pt"/>
    </style:style>
    <style:style style:name="P30" style:family="paragraph" style:parent-style-name="Default">
      <style:paragraph-properties fo:line-height="150%" fo:text-align="justify" style:justify-single-word="false"/>
      <style:text-properties fo:color="#000000" loext:opacity="100%" style:font-name="Arial" fo:font-size="12pt" officeooo:paragraph-rsid="00836afe" style:font-size-asian="12pt" style:font-size-complex="12pt"/>
    </style:style>
    <style:style style:name="P31"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32" style:family="paragraph" style:parent-style-name="Standard">
      <style:paragraph-properties fo:margin-top="0cm" fo:margin-bottom="0.635cm" style:contextual-spacing="false" fo:line-height="150%" fo:text-align="justify" style:justify-single-word="false" fo:orphans="0" fo:widows="0"/>
      <style:text-properties officeooo:paragraph-rsid="00857471"/>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6"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7"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8"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9"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0"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1"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3" style:family="paragraph" style:parent-style-name="Standard">
      <style:paragraph-properties fo:line-height="150%" fo:text-align="justify" style:justify-single-word="false"/>
      <style:text-properties officeooo:paragraph-rsid="00805fa8"/>
    </style:style>
    <style:style style:name="P44"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5"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6" style:family="paragraph" style:parent-style-name="Default">
      <style:paragraph-properties fo:line-height="150%" fo:text-align="justify" style:justify-single-word="false"/>
      <style:text-properties officeooo:paragraph-rsid="00805fa8"/>
    </style:style>
    <style:style style:name="P4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13aa3" style:font-size-asian="12pt" style:font-size-complex="12pt"/>
    </style:style>
    <style:style style:name="P4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 fo:font-size="12pt" officeooo:paragraph-rsid="00805fa8" style:font-size-asian="12pt" style:font-size-complex="12pt"/>
    </style:style>
    <style:style style:name="P49"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officeooo:paragraph-rsid="00805fa8"/>
    </style:style>
    <style:style style:name="P50" style:family="paragraph" style:parent-style-name="Default">
      <style:paragraph-properties fo:line-height="150%"/>
      <style:text-properties officeooo:paragraph-rsid="00805fa8"/>
    </style:style>
    <style:style style:name="P51"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52"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772b89" officeooo:paragraph-rsid="00805fa8" style:font-size-asian="12pt" style:font-size-complex="12pt"/>
    </style:style>
    <style:style style:name="P5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805fa8" style:font-size-asian="10pt" style:font-size-complex="12pt"/>
    </style:style>
    <style:style style:name="P5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6"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fo:font-weight="normal" officeooo:rsid="007564ee"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font-variant="normal" fo:text-transform="none" fo:color="#04151b" loext:opacity="100%" fo:font-family="Inter, Helvetica, Arial, sans-serif, system-ui" fo:font-size="12pt" fo:letter-spacing="normal" fo:font-style="normal" fo:font-weight="normal" style:font-size-asian="12pt" style:font-name-complex="Arial" style:font-size-complex="12pt"/>
    </style:style>
    <style:style style:name="T8" style:family="text">
      <style:text-properties fo:color="#000000" loext:opacity="100%" style:font-name="Arial" fo:font-size="12pt" officeooo:rsid="00370ad8" style:font-size-asian="12pt" style:font-name-complex="Arial" style:font-size-complex="12pt"/>
    </style:style>
    <style:style style:name="T9" style:family="text">
      <style:text-properties fo:color="#000000" loext:opacity="100%" style:font-name="Arial" fo:font-size="12pt" officeooo:rsid="007564ee" style:font-size-asian="12pt" style:font-name-complex="Arial" style:font-size-complex="12pt"/>
    </style:style>
    <style:style style:name="T10" style:family="text">
      <style:text-properties fo:color="#000000" loext:opacity="100%" style:font-name="Arial" fo:font-size="12pt" officeooo:rsid="00805fa8" style:font-size-asian="12pt" style:font-name-complex="Arial" style:font-size-complex="12pt"/>
    </style:style>
    <style:style style:name="T11" style:family="text">
      <style:text-properties fo:color="#000000" loext:opacity="100%" style:font-name="Arial" fo:font-size="12pt" officeooo:rsid="002eca7f" style:font-size-asian="12pt" style:font-size-complex="12pt"/>
    </style:style>
    <style:style style:name="T12" style:family="text">
      <style:text-properties fo:color="#000000" loext:opacity="100%" style:font-name="Arial" fo:font-size="12pt" style:font-size-asian="12pt" style:font-size-complex="12pt"/>
    </style:style>
    <style:style style:name="T13" style:family="text">
      <style:text-properties fo:color="#000000" loext:opacity="100%" style:font-name="Arial" fo:font-size="12pt" officeooo:rsid="00805fa8" style:font-size-asian="12pt" style:font-size-complex="12pt"/>
    </style:style>
    <style:style style:name="T14" style:family="text">
      <style:text-properties fo:color="#000000" loext:opacity="100%" style:font-name="Arial" fo:font-size="12pt" officeooo:rsid="0063630f" style:font-size-asian="12pt" style:font-size-complex="12pt"/>
    </style:style>
    <style:style style:name="T15" style:family="text">
      <style:text-properties fo:color="#000000" loext:opacity="100%" style:font-name="Arial" fo:font-size="12pt" officeooo:rsid="007564ee" style:font-size-asian="12pt" style:font-size-complex="12pt"/>
    </style:style>
    <style:style style:name="T16"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7"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8"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9" style:family="text">
      <style:text-properties fo:font-variant="normal" fo:text-transform="none" fo:color="#000000" loext:opacity="100%" style:font-name="Arial" fo:font-size="12pt" fo:letter-spacing="normal" fo:font-style="normal" fo:font-weight="normal" officeooo:rsid="0071f109" style:font-size-asian="12pt" style:font-size-complex="12pt"/>
    </style:style>
    <style:style style:name="T20"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7564ee" style:font-size-asian="12pt" style:font-name-complex="Arial" style:font-size-complex="12pt"/>
    </style:style>
    <style:style style:name="T22" style:family="text">
      <style:text-properties fo:font-variant="normal" fo:text-transform="none" fo:color="#000000" loext:opacity="100%" style:font-name="Arial" fo:font-size="12pt" fo:letter-spacing="normal" fo:font-style="normal" fo:font-weight="normal" officeooo:rsid="00805fa8" style:font-size-asian="12pt" style:font-name-complex="Arial" style:font-size-complex="12pt"/>
    </style:style>
    <style:style style:name="T23"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24" style:family="text">
      <style:text-properties fo:font-variant="normal" fo:text-transform="none" fo:color="#000000" loext:opacity="100%" style:font-name="Arial" fo:font-size="12pt" fo:letter-spacing="normal" fo:font-style="normal" fo:font-weight="normal" officeooo:rsid="007e77e8" style:font-size-asian="12pt" style:font-name-complex="Arial" style:font-size-complex="12pt"/>
    </style:style>
    <style:style style:name="T25" style:family="text">
      <style:text-properties fo:font-variant="normal" fo:text-transform="none" fo:color="#000000" loext:opacity="100%" style:font-name="Arial" fo:font-size="12pt" fo:letter-spacing="normal" fo:font-style="normal" fo:font-weight="normal" officeooo:rsid="00844e80" style:font-size-asian="12pt" style:font-name-complex="Arial" style:font-size-complex="12pt"/>
    </style:style>
    <style:style style:name="T2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7" style:family="text">
      <style:text-properties fo:color="#000000" loext:opacity="100%" style:font-name="Arial" fo:font-size="12pt" officeooo:rsid="0070d140" style:font-size-asian="12pt" style:font-size-complex="12pt"/>
    </style:style>
    <style:style style:name="T28" style:family="text">
      <style:text-properties fo:color="#000000" loext:opacity="100%" style:font-name="Arial" fo:font-size="12pt" officeooo:rsid="00833040" style:font-size-asian="12pt" style:font-size-complex="12pt"/>
    </style:style>
    <style:style style:name="T29" style:family="text">
      <style:text-properties officeooo:rsid="002c8bcb"/>
    </style:style>
    <style:style style:name="T30" style:family="text">
      <style:text-properties officeooo:rsid="002afa4c"/>
    </style:style>
    <style:style style:name="T31" style:family="text">
      <style:text-properties officeooo:rsid="000835d5"/>
    </style:style>
    <style:style style:name="T32" style:family="text">
      <style:text-properties officeooo:rsid="000bd6d6"/>
    </style:style>
    <style:style style:name="T33" style:family="text">
      <style:text-properties officeooo:rsid="0014192c"/>
    </style:style>
    <style:style style:name="T34" style:family="text">
      <style:text-properties officeooo:rsid="00172c74"/>
    </style:style>
    <style:style style:name="T35" style:family="text">
      <style:text-properties officeooo:rsid="001ccbd1"/>
    </style:style>
    <style:style style:name="T36" style:family="text">
      <style:text-properties officeooo:rsid="00268c3a"/>
    </style:style>
    <style:style style:name="T37" style:family="text">
      <style:text-properties officeooo:rsid="00245ed8"/>
    </style:style>
    <style:style style:name="T38" style:family="text">
      <style:text-properties officeooo:rsid="002b0db0"/>
    </style:style>
    <style:style style:name="T39" style:family="text">
      <style:text-properties officeooo:rsid="001df46d"/>
    </style:style>
    <style:style style:name="T40" style:family="text">
      <style:text-properties officeooo:rsid="00200cdd"/>
    </style:style>
    <style:style style:name="T41" style:family="text">
      <style:text-properties officeooo:rsid="0021b1bf"/>
    </style:style>
    <style:style style:name="T42" style:family="text">
      <style:text-properties officeooo:rsid="0023293b"/>
    </style:style>
    <style:style style:name="T43" style:family="text">
      <style:text-properties officeooo:rsid="002a8e2b"/>
    </style:style>
    <style:style style:name="T44" style:family="text">
      <style:text-properties officeooo:rsid="0027a30f"/>
    </style:style>
    <style:style style:name="T45" style:family="text">
      <style:text-properties officeooo:rsid="002953e0"/>
    </style:style>
    <style:style style:name="T46" style:family="text">
      <style:text-properties officeooo:rsid="0026ef59"/>
    </style:style>
    <style:style style:name="T47" style:family="text">
      <style:text-properties officeooo:rsid="000a099a"/>
    </style:style>
    <style:style style:name="T48" style:family="text">
      <style:text-properties fo:color="#000000" loext:opacity="100%" style:font-name="Arial" fo:font-size="12pt" fo:font-weight="bold"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2"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3"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4"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5" style:family="text">
      <style:text-properties style:letter-kerning="false"/>
    </style:style>
    <style:style style:name="T56" style:family="text">
      <style:text-properties fo:font-weight="bold" style:letter-kerning="false" style:font-weight-asian="bold"/>
    </style:style>
    <style:style style:name="T57" style:family="text">
      <style:text-properties fo:font-weight="bold" officeooo:rsid="004f3f18" style:letter-kerning="false" style:font-weight-asian="bold"/>
    </style:style>
    <style:style style:name="T58" style:family="text">
      <style:text-properties fo:font-weight="bold" style:font-weight-asian="bold"/>
    </style:style>
    <style:style style:name="T59" style:family="text">
      <style:text-properties style:text-underline-style="none"/>
    </style:style>
    <style:style style:name="T60" style:family="text">
      <style:text-properties style:text-underline-style="solid" style:text-underline-width="auto" style:text-underline-color="font-color"/>
    </style:style>
    <style:style style:name="T61" style:family="text">
      <style:text-properties fo:font-weight="normal" style:font-weight-asian="normal" style:font-weight-complex="normal"/>
    </style:style>
    <style:style style:name="T62" style:family="text">
      <style:text-properties fo:font-style="italic" fo:font-weight="normal" style:font-style-asian="italic" style:font-weight-asian="normal" style:font-weight-complex="normal"/>
    </style:style>
    <style:style style:name="T63"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4"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5" style:family="text">
      <style:text-properties fo:color="#000000" loext:opacity="100%" style:font-name="Arial" fo:font-size="12pt" style:font-size-asian="12pt" style:font-name-complex="Arial" style:font-size-complex="12pt" style:font-weight-complex="bold"/>
    </style:style>
    <style:style style:name="T66" style:family="text">
      <style:text-properties fo:color="#000000" loext:opacity="100%" style:font-name="Arial" fo:font-size="12pt" officeooo:rsid="002386da" style:font-size-asian="12pt" style:font-name-complex="Arial" style:font-size-complex="12pt" style:font-weight-complex="bold"/>
    </style:style>
    <style:style style:name="T67" style:family="text">
      <style:text-properties fo:color="#000000" loext:opacity="100%" style:font-name="Arial" fo:font-size="12pt" officeooo:rsid="005003d0" style:font-size-asian="12pt" style:font-name-complex="Arial" style:font-size-complex="12pt" style:font-weight-complex="bold"/>
    </style:style>
    <style:style style:name="T68"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9" style:family="text">
      <style:text-properties officeooo:rsid="00450559"/>
    </style:style>
    <style:style style:name="T70" style:family="text">
      <style:text-properties officeooo:rsid="00536379"/>
    </style:style>
    <style:style style:name="T71" style:family="text">
      <style:text-properties officeooo:rsid="0018a0b8"/>
    </style:style>
    <style:style style:name="T72" style:family="text">
      <style:text-properties officeooo:rsid="0049f10e"/>
    </style:style>
    <style:style style:name="T73" style:family="text">
      <style:text-properties officeooo:rsid="007788ae"/>
    </style:style>
    <style:style style:name="T74" style:family="text">
      <style:text-properties officeooo:rsid="00805fa8"/>
    </style:style>
    <style:style style:name="T75" style:family="text">
      <style:text-properties officeooo:rsid="0063630f"/>
    </style:style>
    <style:style style:name="T76" style:family="text">
      <style:text-properties officeooo:rsid="003c3d6f"/>
    </style:style>
    <style:style style:name="T77" style:family="text">
      <style:text-properties fo:font-weight="normal" officeooo:rsid="0019ca82" style:font-weight-asian="normal" style:font-weight-complex="normal"/>
    </style:style>
    <style:style style:name="T78" style:family="text">
      <style:text-properties officeooo:rsid="001a0623"/>
    </style:style>
    <style:style style:name="T79" style:family="text">
      <style:text-properties officeooo:rsid="001ff883"/>
    </style:style>
    <style:style style:name="T80" style:family="text">
      <style:text-properties style:text-line-through-style="none" style:text-line-through-type="none" fo:font-size="9pt" style:text-underline-style="none" style:font-size-asian="9pt"/>
    </style:style>
    <style:style style:name="T81" style:family="text">
      <style:text-properties officeooo:rsid="00833040"/>
    </style:style>
    <style:style style:name="T82" style:family="text">
      <style:text-properties style:text-line-through-style="none" style:text-line-through-type="none" style:text-underline-style="none" style:font-name-complex="Arial"/>
    </style:style>
    <style:style style:name="T83" style:family="text">
      <style:text-properties style:text-line-through-style="none" style:text-line-through-type="none" style:text-underline-style="none" officeooo:rsid="00833040" style:font-name-complex="Arial"/>
    </style:style>
    <style:style style:name="T84" style:family="text">
      <style:text-properties style:text-line-through-style="none" style:text-line-through-type="none" style:text-underline-style="none" officeooo:rsid="00836afe" style:font-name-complex="Arial"/>
    </style:style>
    <style:style style:name="T85" style:family="text">
      <style:text-properties fo:font-style="italic" style:font-style-asian="italic"/>
    </style:style>
    <style:style style:name="T86" style:family="text">
      <style:text-properties fo:font-style="normal" style:font-style-asian="normal"/>
    </style:style>
    <style:style style:name="T87" style:family="text">
      <style:text-properties style:text-line-through-style="none" style:text-line-through-type="none" fo:font-style="italic" style:text-underline-style="none" officeooo:rsid="00836afe" style:font-style-asian="italic" style:font-name-complex="Arial" style:font-style-complex="italic"/>
    </style:style>
    <style:style style:name="T88" style:family="text">
      <style:text-properties style:text-line-through-style="none" style:text-line-through-type="none" fo:font-style="italic" style:text-underline-style="none" officeooo:rsid="00833040" style:font-style-asian="italic" style:font-name-complex="Arial" style:font-style-complex="italic"/>
    </style:style>
    <style:style style:name="T89" style:family="text">
      <style:text-properties style:text-line-through-style="none" style:text-line-through-type="none" style:text-underline-style="none" fo:font-weight="bold" officeooo:rsid="00836afe" style:font-weight-asian="bold" style:font-name-complex="Arial" style:font-weight-complex="bold"/>
    </style:style>
    <style:style style:name="T90" style:family="text">
      <style:text-properties style:text-line-through-style="none" style:text-line-through-type="none" style:text-underline-style="none" fo:font-weight="bold" officeooo:rsid="00844e80" style:font-weight-asian="bold" style:font-name-complex="Arial" style:font-weight-complex="bold"/>
    </style:style>
    <style:style style:name="T91"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92"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93" style:family="text">
      <style:text-properties fo:color="#000000" loext:opacity="100%" style:font-name="Arial" fo:font-size="12pt" officeooo:rsid="008c3d69" style:font-size-asian="12pt" style:font-name-complex="Arial" style:font-size-complex="12pt"/>
    </style:style>
    <style:style style:name="T94"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95" style:family="text">
      <style:text-properties fo:color="#000000" loext:opacity="100%" style:font-name="Arial" fo:font-size="12pt" style:letter-kerning="false" style:font-size-asian="12pt" style:font-name-complex="Arial" style:font-size-complex="12pt"/>
    </style:style>
    <style:style style:name="T96" style:family="text">
      <style:text-properties fo:color="#000000" loext:opacity="100%" style:font-name="Arial" fo:font-size="12pt" style:letter-kerning="false" style:font-size-asian="12pt" style:font-size-complex="12pt"/>
    </style:style>
    <style:style style:name="T97" style:family="text">
      <style:text-properties officeooo:rsid="00517b25"/>
    </style:style>
    <style:style style:name="T98" style:family="text">
      <style:text-properties officeooo:rsid="00517b25" style:font-name-asian="Times New Roman" style:font-name-complex="Calibri" style:language-complex="ar" style:country-complex="SA"/>
    </style:style>
    <style:style style:name="T99"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100"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01"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102"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103"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104"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105"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106" style:family="text">
      <style:text-properties officeooo:rsid="005e6a52"/>
    </style:style>
    <style:style style:name="T107" style:family="text">
      <style:text-properties fo:color="#000000" loext:opacity="100%" style:font-name="Arial" fo:font-size="12pt" officeooo:rsid="00548530" style:font-size-asian="12pt" style:font-name-complex="Arial" style:font-size-complex="12pt"/>
    </style:style>
    <style:style style:name="T108"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9"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10"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11"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12"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13" style:family="text">
      <style:text-properties fo:font-variant="normal" fo:text-transform="none" fo:color="#000000" loext:opacity="100%" style:font-name="Arial" fo:font-size="12pt" fo:letter-spacing="normal" fo:font-style="normal" fo:font-weight="bold" style:font-size-asian="12pt" style:font-size-complex="12pt"/>
    </style:style>
    <style:style style:name="T114"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15" style:family="text">
      <style:text-properties fo:color="#000000" loext:opacity="100%" style:font-name="Arial" fo:font-size="12pt" officeooo:rsid="005b7429" fo:background-color="#ffffff" loext:char-shading-value="0" style:font-size-asian="12pt" style:font-name-complex="Arial" style:font-size-complex="12pt"/>
    </style:style>
    <style:style style:name="T116" style:family="text">
      <style:text-properties fo:color="#000000" loext:opacity="100%" style:font-name="Arial" fo:font-size="12pt" officeooo:rsid="006ada9b" fo:background-color="#ffffff" loext:char-shading-value="0" style:font-size-asian="12pt" style:font-name-complex="Arial" style:font-size-complex="12pt"/>
    </style:style>
    <style:style style:name="T117" style:family="text">
      <style:text-properties fo:color="#000000" loext:opacity="100%" style:font-name="Arial" fo:font-size="12pt" fo:font-weight="bold" officeooo:rsid="00448727" style:font-size-asian="12pt" style:font-weight-asian="bold" style:font-name-complex="Arial" style:font-size-complex="12pt"/>
    </style:style>
    <style:style style:name="T118" style:family="text">
      <style:text-properties fo:color="#000000" loext:opacity="100%" style:font-name="Arial" fo:font-size="12pt" fo:font-weight="bold" officeooo:rsid="00479e7f" style:font-size-asian="12pt" style:font-weight-asian="bold" style:font-name-complex="Arial" style:font-size-complex="12pt"/>
    </style:style>
    <style:style style:name="T119"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20" style:family="text">
      <style:text-properties fo:color="#000000" loext:opacity="100%" style:font-name="Arial" fo:font-size="12pt" fo:background-color="#ffffff" loext:char-shading-value="0" style:font-size-asian="12pt" style:font-name-complex="Arial" style:font-size-complex="12pt"/>
    </style:style>
    <style:style style:name="T121" style:family="text">
      <style:text-properties fo:color="#000000" loext:opacity="100%" style:font-name="Arial" fo:font-size="12pt" officeooo:rsid="00813aa3" style:font-size-asian="12pt" style:font-size-complex="12pt"/>
    </style:style>
    <style:style style:name="T122" style:family="text">
      <style:text-properties style:font-name-asian="Times New Roman" style:font-name-complex="Calibri" style:language-complex="ar" style:country-complex="SA"/>
    </style:style>
    <style:style style:name="T123" style:family="text">
      <style:text-properties fo:color="#000000" loext:opacity="100%" style:font-name="Arial" fo:font-size="12pt" style:font-size-asian="12pt" style:font-name-complex="Arial1" style:font-size-complex="12pt"/>
    </style:style>
    <style:style style:name="T124" style:family="text">
      <style:text-properties style:font-name-complex="Arial1"/>
    </style:style>
    <style:style style:name="T125" style:family="text">
      <style:text-properties fo:font-weight="bold" style:font-weight-asian="bold" style:font-name-complex="Arial1" style:font-weight-complex="bold"/>
    </style:style>
    <style:style style:name="T126" style:family="text">
      <style:text-properties officeooo:rsid="0054e451" style:font-name-complex="Arial1"/>
    </style:style>
    <style:style style:name="T127" style:family="text">
      <style:text-properties officeooo:rsid="0054e451" style:font-name-asian="Times New Roman" style:font-name-complex="Arial1" style:language-complex="ar" style:country-complex="SA"/>
    </style:style>
    <style:style style:name="T128" style:family="text">
      <style:text-properties officeooo:rsid="0051a710" style:font-name-complex="Arial1"/>
    </style:style>
    <style:style style:name="T129" style:family="text">
      <style:text-properties fo:font-style="italic" style:font-style-asian="italic" style:font-name-complex="Arial1" style:font-style-complex="italic"/>
    </style:style>
    <style:style style:name="T130" style:family="text">
      <style:text-properties officeooo:rsid="0056c85f" style:font-name-complex="Arial1"/>
    </style:style>
    <style:style style:name="T131" style:family="text">
      <style:text-properties officeooo:rsid="0056c85f" style:font-name-asian="Times New Roman" style:font-name-complex="Arial1" style:language-complex="ar" style:country-complex="SA"/>
    </style:style>
    <style:style style:name="T132" style:family="text">
      <style:text-properties fo:color="#000000" loext:opacity="100%" style:font-name="Arial" fo:font-size="12pt" fo:font-style="normal" style:font-size-asian="12pt" style:font-style-asian="normal" style:font-name-complex="Arial" style:font-size-complex="12pt"/>
    </style:style>
    <style:style style:name="T133"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34"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35" style:family="text">
      <style:text-properties fo:color="#000000" loext:opacity="100%" style:text-position="super 67%" style:font-name="Arial" fo:font-size="12pt" fo:font-style="normal" style:font-size-asian="12pt" style:font-style-asian="normal" style:font-name-complex="Arial" style:font-size-complex="12pt"/>
    </style:style>
    <style:style style:name="T136"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37"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38" style:family="text">
      <style:text-properties fo:color="#000000" loext:opacity="100%" style:font-name="Arial" fo:font-size="12pt" style:text-underline-style="solid" style:text-underline-width="auto" style:text-underline-color="font-color" officeooo:rsid="00813aa3" style:font-size-asian="12pt" style:font-name-complex="Arial" style:font-size-complex="12pt"/>
    </style:style>
    <style:style style:name="T139"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40"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41"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42" style:family="text">
      <style:text-properties fo:color="#000000" loext:opacity="100%" style:font-name="Arial" fo:font-size="12pt" officeooo:rsid="003a95bb" style:font-size-asian="12pt" style:font-name-complex="Arial" style:font-size-complex="12pt"/>
    </style:style>
    <style:style style:name="T143" style:family="text">
      <style:text-properties fo:color="#000000" loext:opacity="100%" style:font-name="Arial" fo:font-size="12pt" officeooo:rsid="0052cd94" style:font-size-asian="12pt" style:font-name-complex="Arial" style:font-size-complex="12pt"/>
    </style:style>
    <style:style style:name="T144" style:family="text">
      <style:text-properties fo:color="#000000" loext:opacity="100%" style:font-name="Arial" fo:font-size="12pt" officeooo:rsid="0056c85f" style:font-size-asian="12pt" style:font-name-complex="Arial" style:font-size-complex="12pt"/>
    </style:style>
    <style:style style:name="T145" style:family="text">
      <style:text-properties fo:color="#000000" loext:opacity="100%" style:font-name="Arial" fo:font-size="12pt" officeooo:rsid="0067b7bf" style:font-size-asian="12pt" style:font-name-complex="Arial" style:font-size-complex="12pt"/>
    </style:style>
    <style:style style:name="T146" style:family="text">
      <style:text-properties fo:color="#000000" loext:opacity="100%" style:font-name="Arial" fo:font-size="12pt" officeooo:rsid="006ad8e5" style:font-size-asian="12pt" style:font-name-complex="Arial" style:font-size-complex="12pt"/>
    </style:style>
    <style:style style:name="T147" style:family="text">
      <style:text-properties fo:color="#000000" loext:opacity="100%" style:font-name="Arial" fo:font-size="12pt" officeooo:rsid="00813aa3" style:font-size-asian="12pt" style:font-name-complex="Arial" style:font-size-complex="12pt"/>
    </style:style>
    <style:style style:name="T148" style:family="text">
      <style:text-properties style:text-underline-style="solid" style:text-underline-width="auto" style:text-underline-color="font-color" fo:font-weight="bold" style:font-weight-asian="bold" style:font-name-complex="Arial"/>
    </style:style>
    <style:style style:name="T149" style:family="text">
      <style:text-properties style:text-underline-style="solid" style:text-underline-width="auto" style:text-underline-color="font-color" fo:font-weight="bold" officeooo:rsid="00772b89" style:font-weight-asian="bold" style:font-name-complex="Arial"/>
    </style:style>
    <style:style style:name="T150" style:family="text">
      <style:text-properties fo:font-weight="bold" style:font-weight-asian="bold" style:font-name-complex="Arial"/>
    </style:style>
    <style:style style:name="T151" style:family="text">
      <style:text-properties style:letter-kerning="true" style:font-family-asian="'AR PL SungtiL GB'" style:font-family-generic-asian="roman" style:font-pitch-asian="variable" style:font-name-complex="Arial" style:language-complex="hi" style:country-complex="IN"/>
    </style:style>
    <style:style style:name="T152" style:family="text">
      <style:text-properties fo:font-weight="bold" style:letter-kerning="true" style:font-family-asian="'AR PL SungtiL GB'" style:font-family-generic-asian="roman" style:font-pitch-asian="variable" style:font-weight-asian="bold" style:font-name-complex="Arial" style:language-complex="hi" style:country-complex="IN" style:font-weight-complex="bold"/>
    </style:style>
    <style:style style:name="T153" style:family="text">
      <style:text-properties fo:color="#000000" loext:opacity="100%" style:font-name="Arial" fo:font-size="12pt" officeooo:rsid="00772b89" style:font-size-asian="12pt" style:font-name-complex="Arial" style:font-size-complex="12pt"/>
    </style:style>
    <style:style style:name="T154"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55"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56" style:family="text">
      <style:text-properties officeooo:rsid="00772b89"/>
    </style:style>
    <style:style style:name="T157"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58" style:family="text">
      <style:text-properties fo:color="#000000" loext:opacity="100%" style:font-name="Arial" fo:font-size="12pt" officeooo:rsid="00583266" style:font-size-asian="12pt" style:font-name-complex="Arial" style:font-size-complex="12pt"/>
    </style:style>
    <style:style style:name="T159"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60"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61" style:family="text">
      <style:text-properties fo:color="#000000" loext:opacity="100%" style:font-name="Arial" fo:font-size="12pt" officeooo:rsid="00833040" style:font-size-asian="12pt" style:font-name-complex="Arial" style:font-size-complex="12pt"/>
    </style:style>
    <style:style style:name="T16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63" style:family="text">
      <style:text-properties officeooo:rsid="00844e80"/>
    </style:style>
    <style:style style:name="T164" style:family="text">
      <style:text-properties officeooo:rsid="00857471"/>
    </style:style>
    <style:style style:name="T165" style:family="text">
      <style:text-properties officeooo:rsid="0074b389"/>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6"><text:span text:style-name="Fuente_20_de_20_párrafo_20_predeter."><text:span text:style-name="T4">Direción </text:span></text:span><text:span text:style-name="Fuente_20_de_20_párrafo_20_predeter."><text:span text:style-name="T5">General de</text:span></text:span><text:span text:style-name="Fuente_20_de_20_párrafo_20_predeter."><text:span text:style-name="T4"> Medio Ambiente</text:span></text:span></text:p>
      <text:p text:style-name="P7"><text:span text:style-name="Fuente_20_de_20_párrafo_20_predeter."><text:span text:style-name="T6">Expediente</text:span></text:span><text:span text:style-name="Fuente_20_de_20_párrafo_20_predeter."><text:span text:style-name="T7">Expte. IA-IA-0056/2024//AUTO/2024/3634</text:span></text:span><text:span text:style-name="Fuente_20_de_20_párrafo_20_predeter."><text:span text:style-name="T6"> <text:s/></text:span></text:span></text:p>
      <text:p text:style-name="P8"/>
      <text:p text:style-name="P8"/>
      <text:p text:style-name="P8"/>
      <text:p text:style-name="P9"><text:span text:style-name="Fuente_20_de_20_párrafo_20_predeter."><text:span text:style-name="T6">La </text:span></text:span><text:span text:style-name="Fuente_20_de_20_párrafo_20_predeter."><text:span text:style-name="T3">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0">EXPONE:</text:p>
      <text:p text:style-name="P9"><text:span text:style-name="Fuente_20_de_20_párrafo_20_predeter."><text:span text:style-name="T6">Con motivo de </text:span></text:span><text:span text:style-name="Fuente_20_de_20_párrafo_20_predeter."><text:span text:style-name="T8">la evaluación de impacto ambiental </text:span></text:span><text:span text:style-name="Fuente_20_de_20_párrafo_20_predeter."><text:span text:style-name="T9"><text:s/></text:span></text:span><text:span text:style-name="Fuente_20_de_20_párrafo_20_predeter."><text:span text:style-name="T10">de los 3</text:span></text:span><text:span text:style-name="Fuente_20_de_20_párrafo_20_predeter."><text:span text:style-name="T11"> </text:span></text:span><text:span text:style-name="Fuente_20_de_20_párrafo_20_predeter."><text:span text:style-name="T12"><text:s/>parque</text:span></text:span><text:span text:style-name="Fuente_20_de_20_párrafo_20_predeter."><text:span text:style-name="T13">s</text:span></text:span><text:span text:style-name="Fuente_20_de_20_párrafo_20_predeter."><text:span text:style-name="T12"> de baterías </text:span></text:span><text:span text:style-name="Fuente_20_de_20_párrafo_20_predeter."><text:span text:style-name="T14">Bess </text:span></text:span><text:span text:style-name="Fuente_20_de_20_párrafo_20_predeter."><text:span text:style-name="T13">Hornero ST2, ST3, ST4 Atlantica Energía Sostenible España SL</text:span></text:span><text:span text:style-name="Fuente_20_de_20_párrafo_20_predeter."><text:span text:style-name="T15"> </text:span></text:span><text:span text:style-name="Fuente_20_de_20_párrafo_20_predeter."><text:span text:style-name="T16">e infraestructuras de evacuación  </text:span></text:span><text:span text:style-name="Fuente_20_de_20_párrafo_20_predeter."><text:span text:style-name="T17">que promueve la me</text:span></text:span><text:span text:style-name="Fuente_20_de_20_párrafo_20_predeter."><text:span text:style-name="T18">rcanti</text:span></text:span><text:span text:style-name="Fuente_20_de_20_párrafo_20_predeter."><text:span text:style-name="T19">l</text:span></text:span><text:span text:style-name="Fuente_20_de_20_párrafo_20_predeter."><text:span text:style-name="T20"> <text:s/></text:span></text:span><text:span text:style-name="Fuente_20_de_20_párrafo_20_predeter."><text:span text:style-name="T21">en </text:span></text:span><text:span text:style-name="Fuente_20_de_20_párrafo_20_predeter."><text:span text:style-name="T22">el</text:span></text:span><text:span text:style-name="Fuente_20_de_20_párrafo_20_predeter."><text:span text:style-name="T21"> concejo de </text:span></text:span><text:span text:style-name="Fuente_20_de_20_párrafo_20_predeter."><text:span text:style-name="T22">Oviedo</text:span></text:span><text:span text:style-name="Fuente_20_de_20_párrafo_20_predeter."><text:span text:style-name="T21"> </text:span></text:span><text:span text:style-name="Fuente_20_de_20_párrafo_20_predeter."><text:span text:style-name="T23">que se </text:span></text:span><text:span text:style-name="Fuente_20_de_20_párrafo_20_predeter."><text:span text:style-name="T24">publico en el Bopa del pasado </text:span></text:span><text:span text:style-name="Fuente_20_de_20_párrafo_20_predeter."><text:span text:style-name="T25">25/9/25</text:span></text:span></text:p>
      <text:p text:style-name="P9"><text:span text:style-name="Fuente_20_de_20_párrafo_20_predeter."><text:span text:style-name="T26">Proyecto.</text:span></text:span></text:p>
      <text:p text:style-name="P11"><text:soft-page-break/><text:span text:style-name="Fuente_20_de_20_párrafo_20_predeter."><text:span text:style-name="T12">La instalación </text:span></text:span><text:span text:style-name="Fuente_20_de_20_párrafo_20_predeter."><text:span text:style-name="T27">tiene </text:span></text:span><text:span text:style-name="Fuente_20_de_20_párrafo_20_predeter."><text:span text:style-name="T12">una capacidad de almacenamiento de energía </text:span></text:span><text:span text:style-name="Fuente_20_de_20_párrafo_20_predeter."><text:span text:style-name="T28">las</text:span></text:span><text:span text:style-name="T12"> tres (3) unidades de ST22010kWh-5500kW-MV-4h o similar, con un total de 16,5 MVA y 66,05 MWh.</text:span></text:p>
      <text:p text:style-name="P12">Según <text:span text:style-name="T29">investigaciones científicas (Luca Ferrari, Alicia Valero, </text:span>Antonio Turiel, etc.<text:span text:style-name="T29">)</text:span>, la idea de <text:span text:style-name="T30">ir a una transición energética 100% renovable</text:span>, manteniendo el consumo al nivel actual, es <text:span text:style-name="T31">inaceptable, </text:span><text:span text:style-name="T32">insostenible</text:span><text:span text:style-name="T31"> y además es inviable. </text:span><text:span text:style-name="T30">E</text:span>l<text:span text:style-name="T33"> proyecto de </text:span><text:span text:style-name="T34">instalación </text:span><text:span text:style-name="T35">masiva de</text:span><text:span text:style-name="T33"> parques de baterias </text:span><text:span text:style-name="T35">(BEES) </text:span><text:span text:style-name="T33">que se pretende </text:span><text:span text:style-name="T34">en Asturias, </text:span><text:span text:style-name="T30">responde a ese modelo, el de la industria de las renovables</text:span><text:span text:style-name="T35">, </text:span><text:span text:style-name="T36">que solo busca el beneficio empresarial,</text:span><text:span text:style-name="T35"> completamente imposible </text:span><text:span text:style-name="T30">de implantar</text:span><text:span text:style-name="T35"> a la escala que se pretende, y </text:span><text:span text:style-name="T30">que </text:span><text:span text:style-name="T37">no </text:span><text:span text:style-name="T30">sustituye al consumo de combustibles fósiles, sino que las energías renovables se están sumando a ellos para consumir cada vez más energía.</text:span></text:p>
      <text:p text:style-name="P13">1. El potencia<text:span text:style-name="T37">l</text:span> máxim<text:span text:style-name="T37">o</text:span> de producción de energía renovable es finito, se acabará este siglo si seguimos a este ritmo. <text:span text:style-name="T37">En 20-30 años, las nuevas instalaciones renovables acabarán su vida útil y entonces será imposible reemplazarlas. </text:span><text:span text:style-name="T30">Además requiere de grandes áreas para su instalación.</text:span></text:p>
      <text:p text:style-name="P13">2. Este modelo depende de materiales escasos. <text:span text:style-name="T38">Depende de materias primas y metales </text:span><text:span text:style-name="T29">que </text:span><text:span text:style-name="T38">se reciclan muy poco, lo que genera un incremento de la minería y extracción de recursos. </text:span>No hay en el planeta suficiente <text:span text:style-name="T39">L</text:span>i, Co, Ag, Co, etc para permitir el despliegue que se pretende. <text:span text:style-name="T39">A este ritmo de consumo, </text:span><text:span text:style-name="T40">para responder a la intermitencia de las renovables se necesitaría, solo en España, el 80% del litio del mundo.</text:span></text:p>
      <text:p text:style-name="P13">3. Depende de <text:span text:style-name="T39">grandes cantidades de </text:span>combustibles fósiles para su extracción, transporte, mantenimiento…, <text:span text:style-name="T41">por lo que no puede considerarse una ayuda a la descarbonización.</text:span></text:p>
      <text:p text:style-name="P13">4. Tenemos problemas para aprovechar más electricidad. La electricidad solo es el 2<text:span text:style-name="T42">3</text:span>% del consumo final de la energía. <text:span text:style-name="T37">D</text:span><text:span text:style-name="T42">el resto, una parte se puede electrificar, pero otra es muy difícil y otra es imposible (como la producción de acero </text:span><text:span text:style-name="T29">y cemento, el transporte pesado, la aviación, la agricultura industrial</text:span><text:span text:style-name="T42">). En Asturias, con la instalación de todos estos parques de baterías, s</text:span><text:span text:style-name="T41">e pretende aprovechar una red eléctrica que está sobredimensionada, lo que supondría instalar una capacidad superior </text:span><text:span text:style-name="T37">al </text:span><text:span text:style-name="T41">consumo de toda España. </text:span><text:span text:style-name="T43">P</text:span><text:span text:style-name="T44">ara intentar mitigar la gran crisis energética que tenemos, debemos reducir el consumo </text:span><text:soft-page-break/><text:span text:style-name="T44">energético, el despliegue masivo de instalaciones para aprovechamiento energético está fuera de lugar.</text:span></text:p>
      <text:p text:style-name="P14"><text:span text:style-name="T42">Este modelo desarrollista de energía renovable n</text:span>o supone <text:span text:style-name="T43">la</text:span> sustitución <text:span text:style-name="T44">de la</text:span> energía fósil. Es un modelo colonizador, extractivista y ambie<text:span text:style-name="T45">n</text:span>talme<text:span text:style-name="T36">n</text:span>te poco respetuoso y se está aplicando despiadadamente en zonas rurales, creando más problemas de los que dice resolver. <text:span text:style-name="T46">No tiene en cuenta todas las aportaciones científicas que llevan años advirtiendo de la necesidad imperiosa de cambio </text:span><text:span text:style-name="T44">de</text:span><text:span text:style-name="T46"> este sistema superconsumista que nos avoca al colapso.</text:span></text:p>
      <text:p text:style-name="P15">Otra transición es posible, mas eficiente y mas deseable, mas local y menos tecnológica. </text:p>
      <text:p text:style-name="P15">Diversos estudios muestran que se puede mantener nuestro nivel de vida consumiendo un 10% de la energía y materiales. Se puede mejorar la eficiencia en el transporte usando el tren electrificado <text:span text:style-name="T47">y en general el transporte colectivo</text:span>. Se puede fabricar una electrónica virtualmente eterna, como por ejemplo la que se usa en <text:span text:style-name="T47">la espacial donde se construyen artefactos que duran muchos años.</text:span></text:p>
      <text:p text:style-name="P16"><text:span text:style-name="Fuente_20_de_20_párrafo_20_predeter."><text:span text:style-name="T48">Pero hay que tener en cuenta que no significa crecer sin fin. </text:span></text:span><text:span text:style-name="Fuente_20_de_20_párrafo_20_predeter."><text:span text:style-name="T49">Necesitamos </text:span></text:span><text:span text:style-name="Fuente_20_de_20_párrafo_20_predeter."><text:span text:style-name="T50">urgentemente </text:span></text:span><text:span text:style-name="Fuente_20_de_20_párrafo_20_predeter."><text:span text:style-name="T49">un</text:span></text:span><text:span text:style-name="Fuente_20_de_20_párrafo_20_predeter."><text:span text:style-name="T51"> cambio </text:span></text:span><text:span text:style-name="Fuente_20_de_20_párrafo_20_predeter."><text:span text:style-name="T52">del</text:span></text:span><text:span text:style-name="Fuente_20_de_20_párrafo_20_predeter."><text:span text:style-name="T51"> estilo de vida marcado por el usar y tirar, </text:span></text:span><text:span text:style-name="Fuente_20_de_20_párrafo_20_predeter."><text:span text:style-name="T49">convencernos de que </text:span></text:span><text:span text:style-name="Fuente_20_de_20_párrafo_20_predeter."><text:span text:style-name="T53">necesitamos</text:span></text:span><text:span text:style-name="Fuente_20_de_20_párrafo_20_predeter."><text:span text:style-name="T51"> vivir mejor con menos.</text:span></text:span></text:p>
      <text:p text:style-name="P17"><text:span text:style-name="Fuente_20_de_20_párrafo_20_predeter."><text:span text:style-name="T26">Segunda</text:span></text:span><text:span text:style-name="Fuente_20_de_20_párrafo_20_predeter."><text:span text:style-name="T48">. </text:span></text:span><text:span text:style-name="Fuente_20_de_20_párrafo_20_predeter."><text:span text:style-name="T54">Tramitación.</text:span></text:span></text:p>
      <text:p text:style-name="P18">Es obvio que los riesgos que entraña el proyecto no son compatibles con una evaluación ambiental simplificada.</text:p>
      <text:p text:style-name="P19"><text:span text:style-name="T55">No obstante lo anterior, en relación a lo dispuesto en el </text:span><text:span text:style-name="T56">“Anexo III. Criterios para determinar si un proyecto del anexo II se somete a evaluación ambiental </text:span><text:span text:style-name="T57">simplificada u</text:span><text:span text:style-name="T56"> ordinaria”, en virtud de los artículos 47.2.</text:span><text:span text:style-name="T58"> se tiene lo siguiente:</text:span></text:p>
      <text:p text:style-name="P20"/>
      <text:p text:style-name="P21">“ANEXO III Criterios para determinar si un proyecto del anexo II se somete a evaluación ambiental ordinaria o simplificada</text:p>
      <text:p text:style-name="P22"/>
      <text:p text:style-name="P21">Apartado A: Criterios mencionados en el artículo 47.2 para determinar si un proyecto del anexo II debe someterse a evaluación de impacto ambiental ordinaria.</text:p>
      <text:p text:style-name="P22"><text:soft-page-break/></text:p>
      <text:p text:style-name="P21">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0"/>
      <text:p text:style-name="P23"><text:span text:style-name="T59">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60"> </text:span></text:p>
      <text:p text:style-name="P24"><text:span text:style-name="T59">Existe, por tanto, un impacto ambiental suficiente que aconseja someterlo a tr</text:span>ámite ordinario.</text:p>
      <text:p text:style-name="P25"/>
      <text:p text:style-name="P24">No se entiende por qué se ha sometido a evaluación de impacto ambiental simplificada, que conlleva además, la aminoración de la protección del medio ambiente, vertebrada, por ejemplo, en la reducción de los tiempos autorizatorios.</text:p>
      <text:p text:style-name="P26"><text:span text:style-name="T58"><text:line-break/></text:span><text:span text:style-name="T61">Es por tanto necesario y procedente, </text:span><text:span text:style-name="T62">so pena</text:span><text:span text:style-name="T61"> de incurrir en un incumplimiento formal que pueda derivar en responsabilidades futuras, a la par que por “higiene procedimental”, someter el proyecto aquí alegado al procedimiento de</text:span><text:span text:style-name="T58"> “Evaluación de Impacto Ambiental Ordinaria”</text:span></text:p>
      <text:p text:style-name="P17"><text:span text:style-name="Fuente_20_de_20_párrafo_20_predeter."><text:span text:style-name="T63">T</text:span></text:span><text:span text:style-name="Fuente_20_de_20_párrafo_20_predeter."><text:span text:style-name="T64">ercera.</text:span></text:span><text:span text:style-name="Fuente_20_de_20_párrafo_20_predeter."><text:span text:style-name="T54"> </text:span></text:span><text:span text:style-name="Fuente_20_de_20_párrafo_20_predeter."><text:span text:style-name="T3">Emplazamiento</text:span></text:span><text:span text:style-name="Fuente_20_de_20_párrafo_20_predeter."><text:span text:style-name="T48">.</text:span></text:span></text:p>
      <text:p text:style-name="P27"><text:span text:style-name="Fuente_20_de_20_párrafo_20_predeter."><text:span text:style-name="T6">La </text:span></text:span><text:span text:style-name="Fuente_20_de_20_párrafo_20_predeter."><text:span text:style-name="T65">Ley 21/2013, de 9 de diciembre, de evaluación ambiental exige, tanto para el Estudio Ambiental Estratégico como para el Estudio de Impacto Ambiental, </text:span></text:span><text:soft-page-break/><text:span text:style-name="Fuente_20_de_20_párrafo_20_predeter."><text:span text:style-name="T65">analizar “</text:span></text:span><text:span text:style-name="Fuente_20_de_20_párrafo_20_predeter."><text:span text:style-name="T48">alternativas</text:span></text:span><text:span text:style-name="Fuente_20_de_20_párrafo_20_predeter."><text:span text:style-name="T65"> razonables, técnica y ambientalmente </text:span></text:span><text:span text:style-name="Fuente_20_de_20_párrafo_20_predeter."><text:span text:style-name="T48">viables</text:span></text:span><text:span text:style-name="Fuente_20_de_20_párrafo_20_predeter."><text:span text:style-name="T65">”, tanto en el </text:span></text:span><text:span text:style-name="Fuente_20_de_20_párrafo_20_predeter."><text:span text:style-name="T66">a</text:span></text:span><text:span text:style-name="Fuente_20_de_20_párrafo_20_predeter."><text:span text:style-name="T65">rtículo 18 </text:span></text:span><text:span text:style-name="Fuente_20_de_20_párrafo_20_predeter."><text:span text:style-name="T66">(</text:span></text:span><text:span text:style-name="Fuente_20_de_20_párrafo_20_predeter."><text:span text:style-name="T65">“Solicitud de inicio de la evaluación ambiental estratégica ordinaria”</text:span></text:span><text:span text:style-name="Fuente_20_de_20_párrafo_20_predeter."><text:span text:style-name="T66">),</text:span></text:span><text:span text:style-name="Fuente_20_de_20_párrafo_20_predeter."><text:span text:style-name="T65"> como en el </text:span></text:span><text:span text:style-name="Fuente_20_de_20_párrafo_20_predeter."><text:span text:style-name="T66">a</text:span></text:span><text:span text:style-name="Fuente_20_de_20_párrafo_20_predeter."><text:span text:style-name="T65">rtículo 29 </text:span></text:span><text:span text:style-name="Fuente_20_de_20_párrafo_20_predeter."><text:span text:style-name="T66">(</text:span></text:span><text:span text:style-name="Fuente_20_de_20_párrafo_20_predeter."><text:span text:style-name="T65">“Solicitud de inicio de la evaluación ambiental estratégica simplificada”</text:span></text:span><text:span text:style-name="Fuente_20_de_20_párrafo_20_predeter."><text:span text:style-name="T66">)</text:span></text:span><text:span text:style-name="Fuente_20_de_20_párrafo_20_predeter."><text:span text:style-name="T65">. En el presente proyecto no vemos alternativas diferentes de emplazamiento </text:span></text:span><text:span text:style-name="Fuente_20_de_20_párrafo_20_predeter."><text:span text:style-name="T67">que supongan realmente evitar la afectaci</text:span></text:span><text:span text:style-name="Fuente_20_de_20_párrafo_20_predeter."><text:span text:style-name="T68">ón ambiental y humana.</text:span></text:span></text:p>
      <text:p text:style-name="P8">Lo dicho no se limita al parque de almacenamiento, sino también a los viales de acceso, <text:span text:style-name="T69">a </text:span>las líneas de evacuación y <text:span text:style-name="T69">a </text:span>las subestaciones. <text:span text:style-name="T70"><text:s/></text:span></text:p>
      <text:p text:style-name="P8"><text:span text:style-name="T71">Hay que recordar, que el emplazamiento propuesto </text:span><text:span text:style-name="T72">es suelo </text:span><text:span text:style-name="T73">rustico de uso agrario <text:s/></text:span><text:span text:style-name="T74">en los Arenales en Oviedo</text:span><text:span text:style-name="T75">,</text:span><text:span text:style-name="T76"> por tanto, e</text:span><text:span text:style-name="T77">l terreno donde se propone no reúne los requisitos que l</text:span><text:span text:style-name="T71">a Comisión de Urbanismo y Ordenación del Territorio de Asturias establece </text:span><text:span text:style-name="T78">para estos parques</text:span><text:span text:style-name="T71">, </text:span><text:span text:style-name="T79">que e</text:span><text:span text:style-name="T78">xige </text:span><text:span text:style-name="T71">mantener una distancia de 1.000 metros a n</text:span><text:span text:style-name="T78">ú</text:span><text:span text:style-name="T71">cleos rurales </text:span><text:span text:style-name="T78">como es esta zona </text:span><text:span text:style-name="T71">y a 500 de instalaciones ganaderas.</text:span></text:p>
      <text:p text:style-name="P28" loext:marker-style-name="T80"><text:span text:style-name="T81">Se propone </text:span>e<text:span text:style-name="T81">n</text:span> Suelo No Urbanizable de Interés de Usos Compatibles (NI-2U). <text:span text:style-name="T82">Estos son los terrenos que formando parte del Suelo No Urbanizable se preservan del desarrollo urbanístico para mantener los núcleos rurales y sus valores paisajísticos de usos del oficinas o industria en las condiciones fijadas en el presente Plan. </text:span><text:span text:style-name="T83">Un parque de baterias no se parace para nada al nucleo rural. Es evidente que de la cantera que hubo en la finca de la antigua tejera no queda nada, tratandose de una zona llana e integrada en la explotación ganadera. </text:span></text:p>
      <text:p text:style-name="P29" loext:marker-style-name="T80"/>
      <text:p text:style-name="P30" loext:marker-style-name="T80"><text:span text:style-name="T84">Ha que recordar que en</text:span> <text:span text:style-name="T85">Acuerdo de 25 de agosto de 2025, del Consejo de Gobierno, por el que se inicia el procedimiento para la for­mulación y elaboración de las directrices sectoriales de ordenación del territorio para almacenamiento de energía eléctrica en baterías (B</text:span><text:span text:style-name="T86">E</text:span><text:span text:style-name="T85">SS) en el suelo no urbanizable y se suspende temporalmente la concesión de licencias y otros títulos habilitantes.</text:span><text:span text:style-name="T87"> </text:span><text:span text:style-name="T88">En l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text:span><text:soft-page-break/><text:span text:style-name="T88">planeamiento</text:span><text:span text:style-name="T83">. </text:span><text:span text:style-name="T89">La actual finca donde se propone la ubicación de los 3 parques es una parcela completamente restaurada y usada como zona de pasto para la ganadería colindante, </text:span><text:span text:style-name="T90">en la zonificación del Sigpac viene el 100% como pasto ganadero.</text:span></text:p>
      <text:p text:style-name="P17"><text:span text:style-name="Fuente_20_de_20_párrafo_20_predeter."><text:span text:style-name="T91">C</text:span></text:span><text:span text:style-name="Fuente_20_de_20_párrafo_20_predeter."><text:span text:style-name="T64">uarta</text:span></text:span><text:span text:style-name="Fuente_20_de_20_párrafo_20_predeter."><text:span text:style-name="T92">. Impacto en el medio.</text:span></text:span></text:p>
      <text:p text:style-name="P31"><text:span text:style-name="Fuente_20_de_20_párrafo_20_predeter."><text:span text:style-name="T6">Se realizara mediante revisión de la bibliografía disponible y trabajo de campo con frecuencia semanal, se recopilará un listado de </text:span></text:span><text:span text:style-name="Fuente_20_de_20_párrafo_20_predeter."><text:span text:style-name="T48">todas</text:span></text:span><text:span text:style-name="Fuente_20_de_20_párrafo_20_predeter."><text:span text:style-name="T6"> las especies de </text:span></text:span><text:span text:style-name="Fuente_20_de_20_párrafo_20_predeter."><text:span text:style-name="T48">animales vertebrados citados y/o detectados</text:span></text:span><text:span text:style-name="Fuente_20_de_20_párrafo_20_predeter."><text:span text:style-name="T6"> así como las especies o taxones con alguna categoría de amenaza o protección legal del resto de biota (incluidos </text:span></text:span><text:span text:style-name="Fuente_20_de_20_párrafo_20_predeter."><text:span text:style-name="T48">insectos, moluscos, plantas, musgos y hepáticas</text:span></text:span><text:span text:style-name="Fuente_20_de_20_párrafo_20_predeter."><text:span text:style-name="T6">) en todo el área de instalación del parque de almacenamiento, </text:span></text:span><text:span text:style-name="Fuente_20_de_20_párrafo_20_predeter."><text:span text:style-name="T48">señalando su categoría de amenaza o protección legal</text:span></text:span><text:span text:style-name="Fuente_20_de_20_párrafo_20_predeter."><text:span text:style-name="T6"> en el respectivo </text:span></text:span><text:span text:style-name="Fuente_20_de_20_párrafo_20_predeter."><text:span text:style-name="T48">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6">.</text:span></text:span></text:p>
      <text:p text:style-name="P32"><text:span text:style-name="Fuente_20_de_20_párrafo_20_predeter."><text:span text:style-name="T6">Según la cartografía geológica continua del IGME (GEODE, escala1:50.000), el terreno donde se proyecta el parque de baterías está ubicado sobre la F</text:span></text:span><text:span text:style-name="Fuente_20_de_20_párrafo_20_predeter."><text:span text:style-name="T93">ormación la Argañosa </text:span></text:span><text:span text:style-name="Fuente_20_de_20_párrafo_20_predeter."><text:span text:style-name="T6">(Cretácico Superior,Turoniense-Coniaciense).La instalación de un BESS sobre la Formación La Argañosa supone un R</text:span></text:span><text:span text:style-name="Fuente_20_de_20_párrafo_20_predeter."><text:span text:style-name="T93">iesgo </text:span></text:span><text:span text:style-name="Fuente_20_de_20_párrafo_20_predeter."><text:span text:style-name="T6"><text:s/>I</text:span></text:span><text:span text:style-name="Fuente_20_de_20_párrafo_20_predeter."><text:span text:style-name="T93">naceptable</text:span></text:span><text:span text:style-name="Fuente_20_de_20_párrafo_20_predeter."><text:span text:style-name="T6"> de contaminación de acuíferos por:</text:span></text:span></text:p>
      <text:p text:style-name="P32"><text:span text:style-name="Fuente_20_de_20_párrafo_20_predeter."><text:span text:style-name="T6">- Sustrato geológico inadecuado (arenas/gravas sin cohesión)</text:span></text:span></text:p>
      <text:p text:style-name="P32"><text:span text:style-name="Fuente_20_de_20_párrafo_20_predeter."><text:span text:style-name="T6">- Acuífero permeable sin protección natural</text:span></text:span></text:p>
      <text:p text:style-name="P32"><text:span text:style-name="Fuente_20_de_20_párrafo_20_predeter."><text:span text:style-name="T6">- Probabilidad elevada de fallo estructural</text:span></text:span></text:p>
      <text:p text:style-name="P32"><text:span text:style-name="Fuente_20_de_20_párrafo_20_predeter."><text:span text:style-name="T6">- Consecuencias ambientales irreversibles</text:span></text:span></text:p>
      <text:p text:style-name="P17"><text:span text:style-name="Fuente_20_de_20_párrafo_20_predeter."><text:span text:style-name="T94">Q</text:span></text:span><text:span text:style-name="Fuente_20_de_20_párrafo_20_predeter."><text:span text:style-name="T63">uinta</text:span></text:span><text:span text:style-name="Fuente_20_de_20_párrafo_20_predeter."><text:span text:style-name="T3">. Impacto a la población </text:span></text:span><text:span text:style-name="Fuente_20_de_20_párrafo_20_predeter."><text:span text:style-name="T48">humana</text:span></text:span><text:span text:style-name="Fuente_20_de_20_párrafo_20_predeter."><text:span text:style-name="T6">.</text:span></text:span></text:p>
      <text:p text:style-name="P33"><text:span text:style-name="Fuente_20_de_20_párrafo_20_predeter."><text:span text:style-name="T95">El promotor ha obviado los efectos que estas instalaciones pueden tener sobre la salud de las personas y el medio ambiente en general. En este sentido, debe </text:span></text:span><text:soft-page-break/><text:span text:style-name="Fuente_20_de_20_párrafo_20_predeter."><text:span text:style-name="T95">ser tenido en cuenta que existe un elevado n</text:span></text:span><text:span text:style-name="T96">úmero de publicaciones relativas a dicha cuestión, que recogen de forma exhaustiva, los efectos sobre la salud de las personas y el medio ambiente.</text:span></text:p>
      <text:p text:style-name="P34"/>
      <text:p text:style-name="P35">En todo caso, la proximidad de las viviendas no ha resultado ser un problema para que el promotor sitúe la instalación, ni ha <text:span text:style-name="T70">valorado</text:span> el efecto perjudicial sobre la población y el medio ambiente. <text:span text:style-name="T70">Se d</text:span><text:span text:style-name="T97">eber</text:span><text:span text:style-name="T98">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7"><text:span text:style-name="Fuente_20_de_20_párrafo_20_predeter."><text:span text:style-name="T99">L</text:span></text:span><text:span text:style-name="Fuente_20_de_20_párrafo_20_predeter."><text:span text:style-name="T100">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9">a las viviendas.</text:span></text:span></text:p>
      <text:p text:style-name="P17"><text:span text:style-name="Fuente_20_de_20_párrafo_20_predeter."><text:span text:style-name="T101">Hay que recordar que al haber </text:span></text:span><text:span text:style-name="Fuente_20_de_20_párrafo_20_predeter."><text:span text:style-name="T102">vi</text:span></text:span><text:span text:style-name="Fuente_20_de_20_párrafo_20_predeter."><text:span text:style-name="T101">vienda</text:span></text:span><text:span text:style-name="Fuente_20_de_20_párrafo_20_predeter."><text:span text:style-name="T102">s</text:span></text:span><text:span text:style-name="Fuente_20_de_20_párrafo_20_predeter."><text:span text:style-name="T101"> a menos de </text:span></text:span><text:span text:style-name="Fuente_20_de_20_párrafo_20_predeter."><text:span text:style-name="T102">2</text:span></text:span><text:span text:style-name="Fuente_20_de_20_párrafo_20_predeter."><text:span text:style-name="T101">00 metros, es preciso un estudio que contemple la gestión de los gases </text:span></text:span><text:span text:style-name="Fuente_20_de_20_párrafo_20_predeter."><text:span text:style-name="T99">SF6, </text:span></text:span><text:span text:style-name="Fuente_20_de_20_párrafo_20_predeter."><text:span text:style-name="T101">de acuerdo a los estánda</text:span></text:span><text:span text:style-name="Fuente_20_de_20_párrafo_20_predeter."><text:span text:style-name="T103">r</text:span></text:span><text:span text:style-name="Fuente_20_de_20_párrafo_20_predeter."><text:span text:style-name="T101">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17"><text:span text:style-name="Fuente_20_de_20_párrafo_20_predeter."><text:span text:style-name="T63">Sexta</text:span></text:span><text:span text:style-name="Fuente_20_de_20_párrafo_20_predeter."><text:span text:style-name="T104">.</text:span></text:span><text:span text:style-name="Fuente_20_de_20_párrafo_20_predeter."><text:span text:style-name="T3"> Impacto en </text:span></text:span><text:span text:style-name="Fuente_20_de_20_párrafo_20_predeter."><text:span text:style-name="T48">el</text:span></text:span><text:span text:style-name="Fuente_20_de_20_párrafo_20_predeter."><text:span text:style-name="T3"> paisaje</text:span></text:span><text:span text:style-name="Fuente_20_de_20_párrafo_20_predeter."><text:span text:style-name="T6">.</text:span></text:span></text:p>
      <text:p text:style-name="P27"><text:span text:style-name="Fuente_20_de_20_párrafo_20_predeter."><text:span text:style-name="T6">El impacto sobre el paisaje debe ser estudiado considerando la </text:span></text:span><text:span text:style-name="Fuente_20_de_20_párrafo_20_predeter."><text:span text:style-name="T48">cuenca visual</text:span></text:span><text:span text:style-name="Fuente_20_de_20_párrafo_20_predeter."><text:span text:style-name="T6"> del </text:span></text:span><text:span text:style-name="Fuente_20_de_20_párrafo_20_predeter."><text:span text:style-name="T48">conjunto.</text:span></text:span></text:p>
      <text:p text:style-name="P8">Por eso, de acuerdo al Convenio Europeo del Paisaje, es preciso un estudio detallado de éste atendiendo a la recomendación CM/Rec (2008) 3 del Comité de Ministros a los Estados miembros sobre las orientaciones para la aplicación <text:soft-page-break/>del Convenio Europeo del Paisaje, que establece en su Anexo I, apartado 4 sobre “Estudios de impacto y paisaje”.</text:p>
      <text:p text:style-name="P17"><text:span text:style-name="Fuente_20_de_20_párrafo_20_predeter."><text:span text:style-name="T105">Septima</text:span></text:span><text:span text:style-name="Fuente_20_de_20_párrafo_20_predeter."><text:span text:style-name="T3">. Impacto de vías de transporte y comunicación</text:span></text:span><text:span text:style-name="Fuente_20_de_20_párrafo_20_predeter."><text:span text:style-name="T6">.</text:span></text:span></text:p>
      <text:p text:style-name="P8">Deben estudiarse los impactos en la red de carreteras y pistas que se vayan a usar para el desplazamiento de la maquinaria y piezas del parque, y las afecciones generadas para el resto del tráfico y la seguridad de las vías usadas. <text:span text:style-name="T106">Hay que recordar que los contenedores tienen un peso medio de 30.000 kg.</text:span></text:p>
      <text:p text:style-name="P36"><text:span text:style-name="Fuente_20_de_20_párrafo_20_predeter."><text:span text:style-name="T6">Es preciso estudiar el efecto que se pudiera causar sobre las emisiones de radio y televisión. </text:span></text:span><text:span text:style-name="Fuente_20_de_20_párrafo_20_predeter."><text:span text:style-name="T107">E</text:span></text:span><text:span text:style-name="Fuente_20_de_20_párrafo_20_predeter."><text:span text:style-name="T6">l impacto en las </text:span></text:span><text:span text:style-name="Fuente_20_de_20_párrafo_20_predeter."><text:span text:style-name="T48">telecomunicaciones,</text:span></text:span><text:span text:style-name="Fuente_20_de_20_párrafo_20_predeter."><text:span text:style-name="T6"> como la telefonía móvil, frecuente en muchos hogares de la zona y ya en condiciones muy precarias en las zonas rurales, </text:span></text:span><text:span text:style-name="Fuente_20_de_20_párrafo_20_predeter."><text:span text:style-name="T107">puede ser importante</text:span></text:span><text:span text:style-name="Fuente_20_de_20_párrafo_20_predeter."><text:span text:style-name="T6">. Hay que recordar que los actuales estudios reconocen una degradación de la señal y numerosas interferencias en las señales en radios de 5 km si se produce corte en la línea de visión.</text:span></text:span></text:p>
      <text:p text:style-name="P17"><text:span text:style-name="Fuente_20_de_20_párrafo_20_predeter."><text:span text:style-name="T105">Octava</text:span></text:span><text:span text:style-name="Fuente_20_de_20_párrafo_20_predeter."><text:span text:style-name="T3">. Riesgo de Incendios.</text:span></text:span></text:p>
      <text:p text:style-name="P37"><text:span text:style-name="Fuente_20_de_20_párrafo_20_predeter."><text:span text:style-name="T108">Un contenedor contiene <text:s/></text:span></text:span><text:span text:style-name="Fuente_20_de_20_párrafo_20_predeter."><text:span text:style-name="T109">una media de 136 módulos de</text:span></text:span><text:span text:style-name="Fuente_20_de_20_párrafo_20_predeter."><text:span text:style-name="T108"> </text:span></text:span><text:span text:style-name="Fuente_20_de_20_párrafo_20_predeter."><text:span text:style-name="T110"><text:s/>baterías de ion litio. </text:span></text:span><text:span text:style-name="Fuente_20_de_20_párrafo_20_predeter."><text:span text:style-name="T111">H</text:span></text:span><text:span text:style-name="Fuente_20_de_20_párrafo_20_predeter."><text:span text:style-name="T108">ay que recordar que estas baterías </text:span></text:span><text:span text:style-name="Fuente_20_de_20_párrafo_20_predeter."><text:span text:style-name="T110"><text:s/>se consideran </text:span></text:span><text:span text:style-name="Strong_20_Emphasis"><text:span text:style-name="T112">mercancías peligrosas</text:span></text:span><text:span text:style-name="Fuente_20_de_20_párrafo_20_predeter."><text:span text:style-name="T110">. El principal peligro se debe a su </text:span></text:span><text:span text:style-name="Strong_20_Emphasis"><text:span text:style-name="T112">carácter autoinflamable</text:span></text:span><text:span text:style-name="Fuente_20_de_20_párrafo_20_predeter."><text:span text:style-name="T110"> y virulencia de incendios con consecuencias devastadoras en poco tiempo </text:span></text:span><text:span text:style-name="Fuente_20_de_20_párrafo_20_predeter."><text:span text:style-name="T111">(</text:span></text:span><text:span text:style-name="Fuente_20_de_20_párrafo_20_predeter."><text:span text:style-name="T108">en un contenedor están todas juntas</text:span></text:span><text:span text:style-name="Fuente_20_de_20_párrafo_20_predeter."><text:span text:style-name="T111">)</text:span></text:span><text:span text:style-name="Fuente_20_de_20_párrafo_20_predeter."><text:span text:style-name="T110">. </text:span></text:span><text:span text:style-name="Fuente_20_de_20_párrafo_20_predeter."><text:span text:style-name="T108">Las baterías de iones de litio tienen una densidad energética muy alta, </text:span></text:span><text:span text:style-name="Fuente_20_de_20_párrafo_20_predeter."><text:span text:style-name="T111">n</text:span></text:span><text:span text:style-name="Fuente_20_de_20_párrafo_20_predeter."><text:span text:style-name="T108">o obstante, su estructura y química interna conllevan ciertos riesgos en situaciones adversas:</text:span></text:span></text:p>
      <text:list text:style-name="L1">
        <text:list-item>
          <text:p text:style-name="P38"><text:span text:style-name="Strong_20_Emphasis"><text:span text:style-name="T113">Fuga térmica:</text:span></text:span><text:span text:style-name="T16">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39"><text:span text:style-name="Strong_20_Emphasis"><text:span text:style-name="T113">Riesgo de explosión:</text:span></text:span><text:span text:style-name="T16">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0"><text:soft-page-break/><text:span text:style-name="Strong_20_Emphasis"><text:span text:style-name="T113">Emisión de gases tóxicos:</text:span></text:span><text:span text:style-name="T16"> Durante un incendio de una batería de litio, se liberan gases tóxicos, como el fluoruro de hidrógeno, que pueden representar un peligro no solo para <text:s/></text:span><text:span text:style-name="T114">los colindantes</text:span><text:span text:style-name="T16">, sino también para los equipos de rescate.</text:span></text:p>
        </text:list-item>
      </text:list>
      <text:list text:style-name="L4">
        <text:list-item>
          <text:p text:style-name="P41"><text:span text:style-name="Strong_20_Emphasis"><text:span text:style-name="T113">Dificultad de extinción:</text:span></text:span><text:span text:style-name="T16">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17"><text:span text:style-name="Fuente_20_de_20_párrafo_20_predeter."><text:span text:style-name="T115">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16">A</text:span></text:span><text:span text:style-name="Fuente_20_de_20_párrafo_20_predeter."><text:span text:style-name="T115">lgunas de las sustancias emitidas en caso de incendio son </text:span></text:span><text:span text:style-name="T12">irritantes, corrosivas y tóxicas, por tanto, tanto para la protección de la salud humana como para la protección de la vegetación y del medio ambiente </text:span><text:span text:style-name="Fuente_20_de_20_párrafo_20_predeter."><text:span text:style-name="T116">corre un riesgo cierto en el entorno.</text:span></text:span></text:p>
      <text:p text:style-name="P17"><text:span text:style-name="Fuente_20_de_20_párrafo_20_predeter."><text:span text:style-name="T115">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17"><text:span text:style-name="Fuente_20_de_20_párrafo_20_predeter."><text:span text:style-name="T115">a) Sistema de abastecimiento de agua con sistema de bombeo, que deberán cumplir con la Norma UNE 23500 sobre sistemas de abastecimiento de agua.</text:span></text:span></text:p>
      <text:p text:style-name="P17"><text:soft-page-break/><text:span text:style-name="Fuente_20_de_20_párrafo_20_predeter."><text:span text:style-name="T115">b)Red de tuberías contra incendios subterráneas en configuración de anillo alrededor de los edificios y áreas a proteger. Bocas de incendio equipadas (BIE)</text:span></text:span></text:p>
      <text:p text:style-name="P17"><text:span text:style-name="Fuente_20_de_20_párrafo_20_predeter."><text:span text:style-name="T115">d)Hidrantes exteriores sobre el anillo principal contra incendios.</text:span></text:span></text:p>
      <text:p text:style-name="P17"><text:span text:style-name="Fuente_20_de_20_párrafo_20_predeter."><text:span text:style-name="T115">e) Sistema de rociadores conectados al anillo exterior.</text:span></text:span></text:p>
      <text:p text:style-name="P17"><text:span text:style-name="Fuente_20_de_20_párrafo_20_predeter."><text:span text:style-name="T115">f) Sistema de extinción con gases en los edificios que así lo requieran.</text:span></text:span></text:p>
      <text:p text:style-name="P17"><text:span text:style-name="Fuente_20_de_20_párrafo_20_predeter."><text:span text:style-name="T115">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17"><text:span text:style-name="Fuente_20_de_20_párrafo_20_predeter."><text:span text:style-name="T117">N</text:span></text:span><text:span text:style-name="Fuente_20_de_20_párrafo_20_predeter."><text:span text:style-name="T105">ovena</text:span></text:span><text:span text:style-name="Fuente_20_de_20_párrafo_20_predeter."><text:span text:style-name="T3">. Contaminación electromagnética </text:span></text:span><text:span text:style-name="Fuente_20_de_20_párrafo_20_predeter."><text:span text:style-name="T118">y qu</text:span></text:span><text:span text:style-name="Fuente_20_de_20_párrafo_20_predeter."><text:span text:style-name="T119">ímica.</text:span></text:span></text:p>
      <text:p text:style-name="P27"><text:span text:style-name="Fuente_20_de_20_párrafo_20_predeter."><text:span text:style-name="T120">La conexión de la planta de almacenamiento se realizará mediante la línea </text:span></text:span><text:span text:style-name="T12">eléctrica objeto del presente proyecto, </text:span><text:span text:style-name="T14">que se conectará con la subestación </text:span><text:span text:style-name="T121">existente de San Esteban <text:s/>de 132 KV. que es contigua al primer parque.</text:span></text:p>
      <text:p text:style-name="P42">Adem<text:span text:style-name="T122">ás existen otros responsables de la presencia de campos electromagnéticos en la estación de almacenamiento, como son los transformadores de media tensión y otros equipos de control, protección y comunicaciones.</text:span></text:p>
      <text:p text:style-name="P43"><text:span text:style-name="T123">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23">https://www.nature.com/articles/s41467-024-49753-5</text:span></text:span></text:a><text:span text:style-name="T123">) desvela la presencia de un compuesto del tipo PFAS con gran capacidad de perjudicar el entorno.</text:span></text:p>
      <text:p text:style-name="P44">Un grupo de investigadores ha descubierto que el uso de una nueva subclase de sustancias perfluoroalquiladas (PFAS), también conocidas como <text:soft-page-break/>‘contaminantes eternos’, en las baterías de ión litio, tiene un gran potencial para contaminar tanto el aire como el agua. </text:p>
      <text:p text:style-name="P44">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26"><text:span text:style-name="T124">En sus conclusiones, el equipo de trabajo revela que existe un grave problema de contaminación con la fabricación, </text:span><text:span text:style-name="T125">eliminación y reciclaje de baterías</text:span><text:span text:style-name="T124">.</text:span></text:p>
      <text:p text:style-name="P44">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4">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26"><text:span text:style-name="T124">Las pruebas de tratabilidad demostraron que los bis-FASI no se descomponen durante la oxidación, lo que también se ha observado con otros PFAS. Sin embargo, los datos mostraron que </text:span><text:span text:style-name="T125">las concentraciones de bis-FASI en el agua podrían reducirse utilizando carbón activado granular e intercambio iónico</text:span><text:span text:style-name="T124">, métodos que ya se utilizan para eliminar los PFAS del agua potable.</text:span></text:p>
      <text:p text:style-name="P44">Esta tecnología, no solo no está contemplada en el proyecto presentado por la promotora, sino que tampoco se deja constancia en ningún punto de la documentación referencia alguna a las sustancias perfluoroalquiladas.</text:p>
      <text:p text:style-name="P26"><text:span text:style-name="T124">El Principio de Precaución debiera presidir todas las actuaciones de las administraciones a quienes la ciudadanía les ha encomendado la responsabilidad de garantizar la seguridad de las personas. </text:span><text:span text:style-name="T126">Deber</text:span><text:span text:style-name="T127">ían</text:span><text:span text:style-name="T124"> revisar la documentación presentada por empresas, que ponen por delante su <text:s/></text:span><text:soft-page-break/><text:span text:style-name="T124">preocupación por obtener el máximo beneficio en el menor tiempo posible, aún a costa de poner en riesgo la salud de las personas. </text:span><text:span text:style-name="T128">E</text:span><text:span text:style-name="T124">s deber de la administración anular el procedimiento y archivarlo, al menos hasta que las </text:span><text:span text:style-name="T129">“tecnologías innovadoras”</text:span><text:span text:style-name="T124"> a las que aluden, vengan avalados con suficientes estudios contrastados que certifiquen su seguridad e inocuidad. </text:span><text:span text:style-name="T130">Documentaci</text:span><text:span text:style-name="T131">ón no presentada, p</text:span><text:span text:style-name="T126">ues como se reconoce en el propio documento, el fabricante de celdas de litio</text:span><text:span text:style-name="T127"> a integrar en cada contenedor “deberá aportar soporte documental que verifique la realización de las pruebas bajo directrices de un sistema de calidad y normativo que será auditado según estándares internacionales”</text:span></text:p>
      <text:p text:style-name="P45"/>
      <text:p text:style-name="P36"><text:span text:style-name="Énfasis"><text:span text:style-name="T132">Debe realizarse un estudio sistemático de </text:span></text:span><text:span text:style-name="Énfasis"><text:span text:style-name="T133">contaminación electromagnética</text:span></text:span><text:span text:style-name="Énfasis"><text:span text:style-name="T132">, que se base en los </text:span></text:span><text:span text:style-name="Énfasis"><text:span text:style-name="T133">artículos publicados en revistas científicas</text:span></text:span><text:span text:style-name="Énfasis"><text:span text:style-name="T132"> y no se limite a indicar el cumplimiento o no de los límites legales o normativos, y sin sesgo, o presumir la no existencia de efecto. Debe considerarse que el </text:span></text:span><text:span text:style-name="Énfasis"><text:span text:style-name="T6">Informe Bioinitiative 2007</text:span></text:span><text:span text:style-name="Énfasis"><text:span text:style-name="T132"> </text:span></text:span><text:span text:style-name="Énfasis"><text:span text:style-name="T133">recomienda reducir el límite legal para ELF a 0.1 µT = 100 nT = 1 mG y para RF a 0.1 µW/cm</text:span></text:span><text:span text:style-name="Énfasis"><text:span text:style-name="T134">2</text:span></text:span><text:span text:style-name="Énfasis"><text:span text:style-name="T133"> = 0.6 V/m</text:span></text:span><text:span text:style-name="Énfasis"><text:span text:style-name="T132"> y en línea con ello la Resolución 1815 (2011) de la Asamblea Parlamentaria del </text:span></text:span><text:span text:style-name="Énfasis"><text:span text:style-name="T133">Consejo de Europa</text:span></text:span><text:span text:style-name="Énfasis"><text:span text:style-name="T132"> recomienda reducir el límite legal hasta 0.6 V/m = 0.1 µW/cm</text:span></text:span><text:span text:style-name="Énfasis"><text:span text:style-name="T135">2</text:span></text:span><text:span text:style-name="Énfasis"><text:span text:style-name="T132"> a corto plazo y hasta 0.2 V/m = 0.01 µW/cm</text:span></text:span><text:span text:style-name="Énfasis"><text:span text:style-name="T135">2</text:span></text:span><text:span text:style-name="Énfasis"><text:span text:style-name="T132">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6">BioMed Research International</text:span></text:span><text:span text:style-name="Énfasis"><text:span text:style-name="T132">,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6">International Journal of Oncology</text:span></text:span><text:span text:style-name="Énfasis"><text:span text:style-name="T132">, y otras referencias científicas recopiladas por “Physicians for Safe Technology” y “Americans for Responsible Technology”.</text:span></text:span></text:p>
      <text:p text:style-name="P36"><text:span text:style-name="Énfasis"><text:span text:style-name="T132">Al respecto de la relación entre cáncer y exposición al campo electromagnético </text:span></text:span><text:soft-page-break/><text:span text:style-name="Énfasis"><text:span text:style-name="T132">ELF de las líneas eléctricas, la reciente revisión del tema publicada en </text:span></text:span><text:span text:style-name="Énfasis"><text:span text:style-name="T6">Environmental Research</text:span></text:span><text:span text:style-name="Énfasis"><text:span text:style-name="T132">, 178 (2019) señala:</text:span></text:span><text:span text:style-name="Énfasis"><text:span text:style-name="T6"> “</text:span></text:span><text:span text:style-name="Énfasis"><text:span text:style-name="T132">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33">existe una fuerte evidencia de que la exposición excesiva a campos magnéticos aumenta el riesgo de leucemia en adultos, cáncer de mama masculino y femenino y cáncer cerebral</text:span></text:span><text:span text:style-name="Énfasis"><text:span text:style-name="T132">. Cuando se tiene en cuenta el sesgo reflejado en la fuente de financiación, la evidencia de que los campos magnéticos aumentan el riesgo de cáncer, no es ni inconsistente ni inconclusiva.”</text:span></text:span></text:p>
      <text:p text:style-name="P46"><text:span text:style-name="Énfasis"><text:span text:style-name="T136">Se protegerá a las aves de la posible electrocución por contacto con el metal no aislado de los conductores y aparataje eléctrico que pueda estar en el exterior sin protección.</text:span></text:span></text:p>
      <text:p text:style-name="P17"><text:span text:style-name="Fuente_20_de_20_párrafo_20_predeter."><text:span text:style-name="T105">De</text:span></text:span><text:span text:style-name="Fuente_20_de_20_párrafo_20_predeter."><text:span text:style-name="T63">cima</text:span></text:span><text:span text:style-name="Fuente_20_de_20_párrafo_20_predeter."><text:span text:style-name="T3">. Aceptación social del proyecto.</text:span></text:span></text:p>
      <text:p text:style-name="P27"><text:span text:style-name="Fuente_20_de_20_párrafo_20_predeter."><text:span text:style-name="T6">Aunque recurrentemente obviado, es preceptivo realizar el</text:span></text:span><text:span text:style-name="Fuente_20_de_20_párrafo_20_predeter."><text:span text:style-name="T3"> </text:span></text:span><text:span text:style-name="Fuente_20_de_20_párrafo_20_predeter."><text:span text:style-name="T48">trámite de aceptación social del proyecto</text:span></text:span><text:span text:style-name="Fuente_20_de_20_párrafo_20_predeter."><text:span text:style-name="T65">,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hecho en Aarhus (Dinamarca) el 25 de junio de 1998, y ratificado por España el 15 de diciembre de 2004.</text:span></text:span></text:p>
      <text:p text:style-name="P27"><text:span text:style-name="Fuente_20_de_20_párrafo_20_predeter."><text:span text:style-name="T8">Este parque </text:span></text:span><text:span text:style-name="Fuente_20_de_20_párrafo_20_predeter."><text:span text:style-name="T137">ya tuvo </text:span></text:span><text:span text:style-name="Fuente_20_de_20_párrafo_20_predeter."><text:span text:style-name="T138">centenares de </text:span></text:span><text:span text:style-name="Fuente_20_de_20_párrafo_20_predeter."><text:span text:style-name="T139">a</text:span></text:span><text:span text:style-name="Fuente_20_de_20_párrafo_20_predeter."><text:span text:style-name="T137">legaciones en la fase </text:span></text:span><text:span text:style-name="Fuente_20_de_20_párrafo_20_predeter."><text:span text:style-name="T138">anteriores de tramitación,</text:span></text:span><text:span text:style-name="Fuente_20_de_20_párrafo_20_predeter."><text:span text:style-name="T8"> alegaciones que no se han tenido en cuenta.</text:span></text:span></text:p>
      <text:p text:style-name="P17"><text:span text:style-name="Fuente_20_de_20_párrafo_20_predeter."><text:span text:style-name="T105">Un</text:span></text:span><text:span text:style-name="Fuente_20_de_20_párrafo_20_predeter."><text:span text:style-name="T63">decima</text:span></text:span><text:span text:style-name="Fuente_20_de_20_párrafo_20_predeter."><text:span text:style-name="T104">.</text:span></text:span><text:span text:style-name="Fuente_20_de_20_párrafo_20_predeter."><text:span text:style-name="T6"> </text:span></text:span><text:span text:style-name="Fuente_20_de_20_párrafo_20_predeter."><text:span text:style-name="T3">Impactos acumulativos.</text:span></text:span></text:p>
      <text:p text:style-name="P18"><text:soft-page-break/>De acuerdo con lo establecido en el artículo 47.2 de la Ley 21, de evaluación ambiental:</text:p>
      <text:p text:style-name="P18"/>
      <text:p text:style-name="P43"><text:span text:style-name="Fuente_20_de_20_párrafo_20_predeter."><text:span text:style-name="T140">2. </text:span></text:span><text:span text:style-name="Fuente_20_de_20_párrafo_20_predeter."><text:span text:style-name="T141">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7"><text:span text:style-name="Fuente_20_de_20_párrafo_20_predeter."><text:span text:style-name="T6">Resulta necesario </text:span></text:span><text:span text:style-name="Fuente_20_de_20_párrafo_20_predeter."><text:span text:style-name="T48">estudiar, para todos los posibles impactos ambientales, la posible acumulación de impactos o los efectos sinérgicos</text:span></text:span><text:span text:style-name="Fuente_20_de_20_párrafo_20_predeter."><text:span text:style-name="T6"> producidos como consecuencia de la instalación. Este tipo de impactos se pueden producir sobre los niveles de ruido ambiental, electro polución, efectos a la avifauna y la quiropterofauna, el paisaje, etc.</text:span></text:span></text:p>
      <text:p text:style-name="P27"><text:span text:style-name="Fuente_20_de_20_párrafo_20_predeter."><text:span text:style-name="T142">Sorprendentemente “</text:span></text:span><text:span text:style-name="Fuente_20_de_20_párrafo_20_predeter."><text:span text:style-name="T143">n</text:span></text:span><text:span text:style-name="Fuente_20_de_20_párrafo_20_predeter."><text:span text:style-name="T142">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43">olvidando la proximidad de múltiples viviendas.</text:span></text:span></text:p>
      <text:p text:style-name="P11"><text:span text:style-name="Fuente_20_de_20_párrafo_20_predeter."><text:span text:style-name="T144">En este sentido, y para evitar afectaciones innecesarias, </text:span></text:span><text:span text:style-name="Fuente_20_de_20_párrafo_20_predeter."><text:span text:style-name="T145">no vemos una evaluación de los efectos sinérgicos </text:span></text:span><text:span text:style-name="Fuente_20_de_20_párrafo_20_predeter."><text:span text:style-name="T146">suficiente, </text:span></text:span><text:span text:style-name="Fuente_20_de_20_párrafo_20_predeter."><text:span text:style-name="T145">y </text:span></text:span><text:span text:style-name="Fuente_20_de_20_párrafo_20_predeter."><text:span text:style-name="T146">parece que hay un claro </text:span></text:span><text:span text:style-name="Fuente_20_de_20_párrafo_20_predeter."><text:span text:style-name="T145">fraccionamiento de </text:span></text:span><text:span text:style-name="Fuente_20_de_20_párrafo_20_predeter."><text:span text:style-name="T146">los </text:span></text:span><text:span text:style-name="Fuente_20_de_20_párrafo_20_predeter."><text:span text:style-name="T145">proyecto</text:span></text:span><text:span text:style-name="Fuente_20_de_20_párrafo_20_predeter."><text:span text:style-name="T146">s</text:span></text:span><text:span text:style-name="Fuente_20_de_20_párrafo_20_predeter."><text:span text:style-name="T145">, porque los promotores omiten que son </text:span></text:span><text:span text:style-name="Fuente_20_de_20_párrafo_20_predeter."><text:span text:style-name="T146">5</text:span></text:span><text:span text:style-name="Fuente_20_de_20_párrafo_20_predeter."><text:span text:style-name="T145"> parques de baterias en parcelas anexas, </text:span></text:span><text:span text:style-name="Fuente_20_de_20_párrafo_20_predeter."><text:span text:style-name="T147">aquí solo se tramitan 3.</text:span></text:span></text:p>
      <text:p text:style-name="P47"><text:span text:style-name="T148">Decimo</text:span><text:span text:style-name="T149">segunda</text:span><text:span text:style-name="T150">. Seguimiento y control.</text:span></text:p>
      <text:p text:style-name="P48"><text:span text:style-name="T151">Es fundamental un seguimiento de la mortalidad </text:span><text:span text:style-name="T152">a lo largo de todo el periodo de funcionamiento</text:span><text:span text:style-name="T151">. </text:span></text:p>
      <text:p text:style-name="P49"><text:span text:style-name="Fuente_20_de_20_párrafo_20_predeter."><text:span text:style-name="T146">Al estudiar la mortalidad directa de un parque </text:span></text:span><text:span text:style-name="Fuente_20_de_20_párrafo_20_predeter."><text:span text:style-name="T153">de baterias</text:span></text:span><text:span text:style-name="Fuente_20_de_20_párrafo_20_predeter."><text:span text:style-name="T146"> sobre la fauna voladora vertebrada (aves y quirópteros), es crítico tener en cuenta que </text:span></text:span><text:span text:style-name="Fuente_20_de_20_párrafo_20_predeter."><text:span text:style-name="T154">la mortalidad detectada</text:span></text:span><text:span text:style-name="Fuente_20_de_20_párrafo_20_predeter."><text:span text:style-name="T146"> mediante búsqueda de cadáveres en el campo </text:span></text:span><text:span text:style-name="Fuente_20_de_20_párrafo_20_predeter."><text:span text:style-name="T154">supone solo una fracción de la mortalidad real</text:span></text:span><text:span text:style-name="Fuente_20_de_20_párrafo_20_predeter."><text:span text:style-name="T146">. Por un lado, una parte de los accidentes no causa muerte </text:span></text:span><text:span text:style-name="Fuente_20_de_20_párrafo_20_predeter."><text:span text:style-name="T155">in situ</text:span></text:span><text:span text:style-name="Fuente_20_de_20_párrafo_20_predeter."><text:span text:style-name="T146">, sino que las lesiones producidas permiten al animal alejarse volando y morir a cierta distancia del parque en los siguientes minutos u horas (mortalidad </text:span></text:span><text:span text:style-name="Fuente_20_de_20_párrafo_20_predeter."><text:span text:style-name="T155">ex situ</text:span></text:span><text:span text:style-name="Fuente_20_de_20_párrafo_20_predeter."><text:span text:style-name="T146">). Por otra parte, desde el momento que el </text:span></text:span><text:soft-page-break/><text:span text:style-name="Fuente_20_de_20_párrafo_20_predeter."><text:span text:style-name="T146">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span></text:p>
      <text:p text:style-name="P50"><text:span text:style-name="Fuente_20_de_20_párrafo_20_predeter."><text:span text:style-name="T146"/></text:span></text:p>
      <text:p text:style-name="P51"><text:span text:style-name="T156">Es preciso controlar la recuperación </text:span>de la cubierta vegetal y correcto funcionamiento de la red de drenajes <text:span text:style-name="T156">en todo el recinto.</text:span></text:p>
      <text:p text:style-name="P51"/>
      <text:p text:style-name="P52">Es preciso controlar y retirar la presencia de plantas invasoras en todo el recinto.</text:p>
      <text:p text:style-name="P17"><text:span text:style-name="Fuente_20_de_20_párrafo_20_predeter."><text:span text:style-name="T157">Decimotercera</text:span></text:span><text:span text:style-name="Fuente_20_de_20_párrafo_20_predeter."><text:span text:style-name="T104">.</text:span></text:span><text:span text:style-name="Fuente_20_de_20_párrafo_20_predeter."><text:span text:style-name="T3"> Desmantelamiento.</text:span></text:span></text:p>
      <text:p text:style-name="P27"><text:span text:style-name="Fuente_20_de_20_párrafo_20_predeter."><text:span text:style-name="T6">Debe incluirse un plan de desmantelamiento de las instalaciones para una vez finalice su vida útil </text:span></text:span><text:span text:style-name="Fuente_20_de_20_párrafo_20_predeter."><text:span text:style-name="T143">(estimada en 15 años)</text:span></text:span><text:span text:style-name="Fuente_20_de_20_párrafo_20_predeter."><text:span text:style-name="T6">, así como un </text:span></text:span><text:span text:style-name="Fuente_20_de_20_párrafo_20_predeter."><text:span text:style-name="T158">proyecto</text:span></text:span><text:span text:style-name="Fuente_20_de_20_párrafo_20_predeter."><text:span text:style-name="T6"> de restauración de todas las áreas afectadas por la construcción de este parque de almacenamiento (viales, zanjas, desmontes y terraplenes, plataformas, etc.)</text:span></text:span><text:span text:style-name="Fuente_20_de_20_párrafo_20_predeter."><text:span text:style-name="T120"> que contemple la recuperación morfológica y biológica de la zona afectada</text:span></text:span><text:span text:style-name="Fuente_20_de_20_párrafo_20_predeter."><text:span text:style-name="T6">. </text:span></text:span><text:span text:style-name="Fuente_20_de_20_párrafo_20_predeter."><text:span text:style-name="T143">No solamente con vaguedades y declaraciones de intenciones.</text:span></text:span></text:p>
      <text:p text:style-name="P27"><text:span text:style-name="Fuente_20_de_20_párrafo_20_predeter."><text:span text:style-name="T143">Sabemos de la imposibilidad de reciclar gran parte de los componentes de estas instalaciones y menos a</text:span></text:span><text:span text:style-name="Fuente_20_de_20_párrafo_20_predeter."><text:span text:style-name="T159">ún en las proximidades de este parque de almacenamiento, </text:span></text:span><text:span text:style-name="Fuente_20_de_20_párrafo_20_predeter."><text:span text:style-name="T160">contrariamente a lo que</text:span></text:span><text:span text:style-name="Fuente_20_de_20_párrafo_20_predeter."><text:span text:style-name="T159"> plantean en </text:span></text:span><text:span text:style-name="Fuente_20_de_20_párrafo_20_predeter."><text:span text:style-name="T160">este</text:span></text:span><text:span text:style-name="Fuente_20_de_20_párrafo_20_predeter."><text:span text:style-name="T159"> documento.</text:span></text:span></text:p>
      <text:p text:style-name="P27"><text:span text:style-name="Fuente_20_de_20_párrafo_20_predeter."><text:span text:style-name="T6">Es preciso que el promotor deposite el “presupuesto de restauración de la fase de construcción del parque </text:span></text:span><text:span text:style-name="Fuente_20_de_20_párrafo_20_predeter."><text:span text:style-name="T158">de </text:span></text:span><text:span text:style-name="Fuente_20_de_20_párrafo_20_predeter."><text:span text:style-name="T6">almacenamiento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48">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6">. Dado que el promotor ha debido solicitar los citados presupuestos para poder calcular el coste del proyecto de restauración, no es viable que el promotor pueda argumentar no tenerlos.</text:span></text:span></text:p>
      <text:p text:style-name="P53"/>
      <text:p text:style-name="P27"><text:span text:style-name="Fuente_20_de_20_párrafo_20_predeter."><text:span text:style-name="T65">Por todo ello</text:span></text:span><text:span text:style-name="Fuente_20_de_20_párrafo_20_predeter."><text:span text:style-name="T48"> SOLICITAMOS</text:span></text:span><text:span text:style-name="Fuente_20_de_20_párrafo_20_predeter."><text:span text:style-name="T6"> que se tenga por presentado este escrito y por formuladas las alegaciones que contiene </text:span></text:span><text:span text:style-name="Fuente_20_de_20_párrafo_20_predeter."><text:span text:style-name="T161">contra la ubicación propuesta</text:span></text:span><text:span text:style-name="Fuente_20_de_20_párrafo_20_predeter."><text:span text:style-name="T6">, que se presentan en tiempo y forma, que sean estimadas las mismas y que se </text:span></text:span><text:soft-page-break/><text:span text:style-name="Fuente_20_de_20_párrafo_20_predeter."><text:span text:style-name="T6">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4"/>
      <text:p text:style-name="P27"><text:span text:style-name="Fuente_20_de_20_párrafo_20_predeter."><text:span text:style-name="T48">OTRO SÍ DICE</text:span></text:span><text:span text:style-name="Fuente_20_de_20_párrafo_20_predeter."><text:span text:style-name="T6">: Que es preciso una respuesta razonada a estas alegaciones de acuerdo a la </text:span></text:span><text:span text:style-name="Fuente_20_de_20_párrafo_20_predeter."><text:span text:style-name="T120">Ley 39/2015, de 1 de octubre, del </text:span></text:span><text:span text:style-name="Fuente_20_de_20_párrafo_20_predeter."><text:span text:style-name="T162">Procedimiento Administrativo Común</text:span></text:span><text:span text:style-name="Fuente_20_de_20_párrafo_20_predeter."><text:span text:style-name="T120"> de las </text:span></text:span><text:span text:style-name="Fuente_20_de_20_párrafo_20_predeter."><text:span text:style-name="T162">Administraciones Públi</text:span></text:span><text:span text:style-name="Fuente_20_de_20_párrafo_20_predeter."><text:span text:style-name="T120">cas. La falta de respuesta es motivo de nulidad de la tramitación.</text:span></text:span></text:p>
      <text:p text:style-name="P55"/>
      <text:p text:style-name="P56"><text:bookmark-start text:name="TOC-Estimaci-n-de-la-mortalidad-esperabl Copia 1"/><text:bookmark-start text:name="tw-target-text111 Copia 1"/><text:bookmark-start text:name="TOC-Estudio-de-las-poblaciones-de-fauna1 Copia 1"/>En <text:s/>Avilés a de <text:span text:style-name="T163">1</text:span><text:span text:style-name="T164">4</text:span><text:span text:style-name="T165"> </text:span><text:span text:style-name="T74">octubre</text:span> del 202<text:span text:style-name="T72">5</text:span></text:p>
      <text:p text:style-name="P6"><text:span text:style-name="Fuente_20_de_20_párrafo_20_predeter."><text:span text:style-name="T2">Fdo. Fructuoso Pontigo Concha en representación de la Coordinadora Ecoloxista d’Asturies</text:span></text:span><text:bookmark-end text:name="TOC-Estudio-de-las-poblaciones-de-fauna1 Copia 1"/><text:bookmark-end text:name="TOC-Estimaci-n-de-la-mortalidad-esperabl Copia 1"/><text:bookmark-end text:name="tw-target-text11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Boletín Oficial del Principado de Asturias</dc:title>
    <meta:initial-creator>Gobierno del Principado de Asturias</meta:initial-creator>
    <meta:creation-date>2025-09-02T09:43:00</meta:creation-date>
    <dc:date>2025-10-13T09:33:30.043884000</dc:date>
    <meta:print-date>2007-03-11T23:46:00Z</meta:print-date>
    <meta:editing-cycles>43</meta:editing-cycles>
    <meta:editing-duration>PT15H50M40S</meta:editing-duration>
    <dc:subject>Boletín Oficial del Principado de Asturias</dc:subject>
    <meta:document-statistic meta:table-count="0" meta:image-count="1" meta:object-count="0" meta:page-count="16" meta:paragraph-count="103" meta:word-count="4659" meta:character-count="30126" meta:non-whitespace-character-count="25457"/>
    <meta:template xlink:type="simple" xlink:actuate="onRequest" xlink:title="" xlink:href="../../../../../../usuario/Downloads/Alega%20parque%20baterias%20Tabiella%20Aviles%202024_RVS_GC.odt/Normal.dotm"/>
  </office:meta>
</office:document-meta>
</file>